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2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olumn20" style:family="table-column">
      <style:table-column-properties style:column-width="1.4263in"/>
    </style:style>
    <style:style style:name="TableColumn21" style:family="table-column">
      <style:table-column-properties style:column-width="2.9048in"/>
    </style:style>
    <style:style style:name="Table19" style:family="table">
      <style:table-properties style:width="4.3312in" fo:margin-left="0.5875in" table:align="left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75in"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075in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7" style:family="table-column">
      <style:table-column-properties style:column-width="1.7722in"/>
    </style:style>
    <style:style style:name="TableColumn118" style:family="table-column">
      <style:table-column-properties style:column-width="2.4576in"/>
    </style:style>
    <style:style style:name="Table116" style:family="table">
      <style:table-properties style:width="4.2298in" fo:margin-left="0.5902in" table:align="left"/>
    </style:style>
    <style:style style:name="TableRow119" style:family="table-row">
      <style:table-row-properties style:min-row-height="0.2236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4" style:family="table-row">
      <style:table-row-properties style:min-row-height="0.2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教育部國民及學前教育署</text:span></text:p>
      <text:p text:style-name="P5"><text:span text:style-name="T6">113</text:span><text:span text:style-name="T7">年</text:span><text:span text:style-name="T8">補助高級中等以下學校成立本土文化社團實施計畫</text:span></text:p>
      <text:p text:style-name="P9">申請經費項目及基準</text:p>
      <text:list text:style-name="LFO1" text:continue-numbering="true">
        <text:list-item>
          <text:p text:style-name="P10">經費項目及基準</text:p>
        </text:list-item>
      </text:list>
      <text:p text:style-name="P11"><text:span text:style-name="T12"><text:s/>(</text:span><text:span text:style-name="T13">一</text:span><text:span text:style-name="T14">)<text:s/></text:span><text:span text:style-name="T15">鐘點費：</text:span><text:span text:style-name="T16">社團時間、假日及寒暑假編列標準如下</text:span><text:span text:style-name="T17">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制</text:p>
          </table:table-cell>
          <table:table-cell table:style-name="TableCell25">
            <text:p text:style-name="P26">編列基準</text:p>
          </table:table-cell>
        </table:table-row>
        <table:table-row table:style-name="TableRow27">
          <table:table-cell table:style-name="TableCell28">
            <text:p text:style-name="P29">國小</text:p>
          </table:table-cell>
          <table:table-cell table:style-name="TableCell30">
            <text:p text:style-name="P31"><text:span text:style-name="T32">336</text:span><text:span text:style-name="T33">元</text:span><text:span text:style-name="T34">/</text:span><text:span text:style-name="T35">節</text:span></text:p>
          </table:table-cell>
        </table:table-row>
        <table:table-row table:style-name="TableRow36">
          <table:table-cell table:style-name="TableCell37">
            <text:p text:style-name="P38">國中</text:p>
          </table:table-cell>
          <table:table-cell table:style-name="TableCell39">
            <text:p text:style-name="P40"><text:span text:style-name="T41">378</text:span><text:span text:style-name="T42">元</text:span><text:span text:style-name="T43">/</text:span><text:span text:style-name="T44">節</text:span></text:p>
          </table:table-cell>
        </table:table-row>
        <table:table-row table:style-name="TableRow45">
          <table:table-cell table:style-name="TableCell46">
            <text:p text:style-name="P47">高中<text:s/></text:p>
          </table:table-cell>
          <table:table-cell table:style-name="TableCell48">
            <text:p text:style-name="P49"><text:span text:style-name="T50">420</text:span><text:span text:style-name="T51">元</text:span><text:span text:style-name="T52">/</text:span><text:span text:style-name="T53">節</text:span><text:span text:style-name="T54"><text:s text:c="2"/></text:span></text:p>
          </table:table-cell>
        </table:table-row>
      </table:table>
      <text:p text:style-name="P55"><text:span text:style-name="T56"><text:s/>(</text:span><text:span text:style-name="T57">二</text:span><text:span text:style-name="T58">)</text:span><text:span text:style-name="T59">補充保費：</text:span><text:span text:style-name="T60">以講師</text:span><text:span text:style-name="T61">補充保費</text:span><text:span text:style-name="T62">合計</text:span><text:span text:style-name="T63">2.11%</text:span><text:span text:style-name="T64">計算。</text:span></text:p>
      <text:p text:style-name="P65"><text:span text:style-name="T66"><text:s/>(</text:span><text:span text:style-name="T67">三</text:span><text:span text:style-name="T68">)</text:span><text:span text:style-name="T69">學生活動交通費：</text:span><text:span text:style-name="T70">依課程需求依實核支。</text:span></text:p>
      <text:p text:style-name="P71"><text:span text:style-name="T72"><text:s/>(</text:span><text:span text:style-name="T73">四</text:span><text:span text:style-name="T74">)</text:span><text:span text:style-name="T75">學生平安保險費：</text:span><text:span text:style-name="T76">依課程需求依實核支。</text:span></text:p>
      <text:p text:style-name="P77"><text:span text:style-name="T78"><text:s/>(</text:span><text:span text:style-name="T79">五</text:span><text:span text:style-name="T80">)</text:span><text:span text:style-name="T81">教學材料費：</text:span><text:span text:style-name="T82">依整體程需求之教學材料依實核支</text:span><text:span text:style-name="T83">。</text:span></text:p>
      <text:p text:style-name="P84"><text:span text:style-name="T85"><text:s/>(</text:span><text:span text:style-name="T86">六</text:span><text:span text:style-name="T87">)</text:span><text:span text:style-name="T88">印刷費：</text:span><text:span text:style-name="T89">依整體課程及計畫需求依實核支。</text:span></text:p>
      <text:p text:style-name="P90"><text:span text:style-name="T91"><text:s/>(</text:span><text:span text:style-name="T92">七</text:span><text:span text:style-name="T93">)</text:span><text:span text:style-name="T94">膳費：</text:span><text:span text:style-name="T95">每日午餐</text:span><text:span text:style-name="T96">100</text:span><text:span text:style-name="T97">元，依整體課程及計畫需求依實核支。</text:span></text:p>
      <text:p text:style-name="P98"><text:span text:style-name="T99"><text:s/>(</text:span><text:span text:style-name="T100">八</text:span><text:span text:style-name="T101">)</text:span><text:span text:style-name="T102">雜支：</text:span><text:span text:style-name="T103">依本署補助總經費</text:span><text:span text:style-name="T104">10%</text:span><text:span text:style-name="T105">編列，</text:span><text:span text:style-name="T106">凡前項費用未列之辦公事務費用屬之，</text:span><text:span text:style-name="T107"><text:s/></text:span><text:span text:style-name="T108">如文具用品、紙張、資訊耗材、資料夾、郵資等。</text:span></text:p>
      <text:list text:style-name="LFO1" text:continue-numbering="true">
        <text:list-item>
          <text:p text:style-name="P109"><text:span text:style-name="T110">非屬前開八個經費項目者</text:span><text:span text:style-name="T111">，</text:span><text:span text:style-name="T112">不予補助</text:span><text:span text:style-name="T113">，</text:span><text:span text:style-name="T114">例如：資本門、工讀費、資料蒐集費等。</text:span></text:p>
        </text:list-item>
        <text:list-item>
          <text:p text:style-name="P115">本計畫之社團每校總補助經費如下：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節數</text:p>
          </table:table-cell>
          <table:table-cell table:style-name="TableCell122">
            <text:p text:style-name="P123">補助金額</text:p>
          </table:table-cell>
        </table:table-row>
        <table:table-row table:style-name="TableRow124">
          <table:table-cell table:style-name="TableCell125">
            <text:p text:style-name="P126">24節以下</text:p>
          </table:table-cell>
          <table:table-cell table:style-name="TableCell127">
            <text:p text:style-name="P128">最高補助4萬元</text:p>
          </table:table-cell>
        </table:table-row>
        <table:table-row table:style-name="TableRow129">
          <table:table-cell table:style-name="TableCell130">
            <text:p text:style-name="P131">24~28節</text:p>
          </table:table-cell>
          <table:table-cell table:style-name="TableCell132">
            <text:p text:style-name="P133">最高補助5萬元</text:p>
          </table:table-cell>
        </table:table-row>
        <table:table-row table:style-name="TableRow134">
          <table:table-cell table:style-name="TableCell135">
            <text:p text:style-name="P136">28節(含以上)</text:p>
          </table:table-cell>
          <table:table-cell table:style-name="TableCell137">
            <text:p text:style-name="P138">最高補助6萬元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江瓊紋</dc:creator>
    <meta:creation-date>2024-04-16T07:25:00Z</meta:creation-date>
    <dc:date>2024-04-16T07:25:00Z</dc:date>
    <meta:print-date>2022-05-11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