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Column21" style:family="table-column">
      <style:table-column-properties style:column-width="1.0659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7" style:family="table">
      <style:table-properties style:width="7.0069in" fo:margin-left="0.2465in" table:align="left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76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0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6" style:family="table-row">
      <style:table-row-properties style:min-row-height="0.508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50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6" style:family="table-row">
      <style:table-row-properties style:min-row-height="0.5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222in" fo:margin-right="0.08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0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list-style-name="WW8Num1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list-style-name="WW8Num1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list-style-name="WW8Num1" style:family="paragraph">
      <style:paragraph-properties fo:line-height="0.2777in" fo:margin-right="0.1951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7" style:family="table-column">
      <style:table-column-properties style:column-width="3.3472in" style:use-optimal-column-width="false"/>
    </style:style>
    <style:style style:name="TableColumn158" style:family="table-column">
      <style:table-column-properties style:column-width="3.3541in" style:use-optimal-column-width="false"/>
    </style:style>
    <style:style style:name="Table156" style:family="table">
      <style:table-properties style:width="6.7013in" fo:margin-left="0in" table:align="center"/>
    </style:style>
    <style:style style:name="TableRow159" style:family="table-row">
      <style:table-row-properties style:min-row-height="2.362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9" style:family="table-row">
      <style:table-row-properties style:min-row-height="2.36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9" style:family="table-row">
      <style:table-row-properties style:min-row-height="2.362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9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/>
    </style:style>
    <style:style style:name="T197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○○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11</text:span><text:span text:style-name="T14">3</text:span><text:span text:style-name="T15">年度教保研習</text:span></text:p>
      <text:p text:style-name="P16">○○○○<text:bookmark-end text:name="OLE_LINK1"/>研習成果報告表及活動剪影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習主題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課程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研習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研習地點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承辦單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參</text:p>
            <text:p text:style-name="P50">與</text:p>
            <text:p text:style-name="P51">人</text:p>
            <text:p text:style-name="P52">數</text:p>
          </table:table-cell>
          <table:table-cell table:style-name="TableCell53">
            <text:p text:style-name="P54">預定名額(A)</text:p>
          </table:table-cell>
          <table:table-cell table:style-name="TableCell55">
            <text:p text:style-name="P56"><text:s text:c="9"/>人</text:p>
          </table:table-cell>
          <table:table-cell table:style-name="TableCell57" table:number-rows-spanned="4">
            <text:p text:style-name="P58">研</text:p>
            <text:p text:style-name="P59">習</text:p>
            <text:p text:style-name="P60">經</text:p>
            <text:p text:style-name="P61">費</text:p>
          </table:table-cell>
          <table:table-cell table:style-name="TableCell62">
            <text:p text:style-name="P63">核定金額(C)</text:p>
          </table:table-cell>
          <table:table-cell table:style-name="TableCell64">
            <text:p text:style-name="P65"><text:s text:c="9"/>元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參加人數(B)</text:p>
          </table:table-cell>
          <table:table-cell table:style-name="TableCell69">
            <text:p text:style-name="P70"><text:s text:c="9"/>人</text:p>
          </table:table-cell>
          <table:covered-table-cell>
            <text:p text:style-name="內文"/>
          </table:covered-table-cell>
          <table:table-cell table:style-name="TableCell71">
            <text:p text:style-name="P72">執行金額(D)</text:p>
          </table:table-cell>
          <table:table-cell table:style-name="TableCell73">
            <text:p text:style-name="P74"><text:s text:c="9"/>元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出席率(B/A)</text:p>
          </table:table-cell>
          <table:table-cell table:style-name="TableCell78">
            <text:p text:style-name="P79"><text:s text:c="9"/>％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剩餘款</text:span><text:span text:style-name="T83">(C-D)</text:span></text:p>
          </table:table-cell>
          <table:table-cell table:style-name="TableCell84">
            <text:p text:style-name="P85"><text:s text:c="9"/>元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出席率未達</text:span><text:span text:style-name="T90">80%</text:span><text:span text:style-name="T91">說明：</text:span></text:p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>
            <text:p text:style-name="P94">執行率(D/C)</text:p>
          </table:table-cell>
          <table:table-cell table:style-name="TableCell95">
            <text:p text:style-name="P96"><text:s text:c="9"/>％</text:p>
          </table:table-cell>
        </table:table-row>
        <table:table-row table:style-name="TableRow97">
          <table:table-cell table:style-name="TableCell98" table:number-columns-spanned="6">
            <text:p text:style-name="P99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研習整體滿意度</text:span><text:span text:style-name="T129"><text:s/></text:span><text:span text:style-name="T130"><text:s text:c="15"/></text:span><text:span text:style-name="T131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<text:s text:c="6"/>※</text:span><text:span text:style-name="T134">填表說明：</text:span></text:p>
      <text:list text:style-name="WW8Num1">
        <text:list-item text:start-value="1">
          <text:p text:style-name="P135"><text:span text:style-name="T136">出席率：實際出席人數</text:span><text:span text:style-name="T137">/</text:span><text:span text:style-name="T138">研習計畫預定人數</text:span><text:span text:style-name="T139">×100%</text:span><text:span text:style-name="T140">。</text:span></text:p>
        </text:list-item>
        <text:list-item>
          <text:p text:style-name="P141"><text:span text:style-name="T142">執行率：實際執行金額</text:span><text:span text:style-name="T143">/</text:span><text:span text:style-name="T144">核定金額</text:span><text:span text:style-name="T145">×100%</text:span><text:span text:style-name="T146">。</text:span></text:p>
        </text:list-item>
        <text:list-item>
          <text:p text:style-name="P147"><text:span text:style-name="T148">研習整體滿意度：滿意度統計表</text:span><text:span text:style-name="T149">或全國教師在職進修資訊網「學員回饋問卷調查表</text:span><text:span text:style-name="T150">」之整體滿意平均值</text:span><text:span text:style-name="T151">(%)</text:span><text:span text:style-name="T152">。</text:span></text:p>
        </text:list-item>
      </text:list>
      <text:p text:style-name="P153"/>
      <text:soft-page-break/>
      <text:p text:style-name="P154">活動剪影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概述照片內容</text:p>
          </table:table-cell>
          <table:table-cell table:style-name="TableCell167">
            <text:p text:style-name="P168">概述照片內容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概述照片內容</text:p>
          </table:table-cell>
          <table:table-cell table:style-name="TableCell177">
            <text:p text:style-name="P178">概述照片內容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概述照片內容</text:p>
          </table:table-cell>
          <table:table-cell table:style-name="TableCell187">
            <text:p text:style-name="P188">概述照片內容</text:p>
          </table:table-cell>
        </table:table-row>
      </table:table>
      <text:p text:style-name="P189"><text:span text:style-name="T190">※</text:span><text:span text:style-name="T191">填表說明：</text:span></text:p>
      <text:p text:style-name="P192"><text:span text:style-name="T193">應含講座、場地布置及研習剪影，各場次請擇</text:span><text:span text:style-name="T194">3</text:span><text:span text:style-name="T195">至</text:span><text:span text:style-name="T196">6</text:span><text:span text:style-name="T197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顏純昕</dc:creator>
    <meta:creation-date>2022-01-26T07:42:00Z</meta:creation-date>
    <dc:date>2023-12-29T01:51:00Z</dc:date>
    <meta:print-date>2016-09-30T08:2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