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8in" text:min-label-width="0.2361in" text:list-level-position-and-space-mode="label-alignment">
          <style:list-level-label-alignment text:label-followed-by="listtab" fo:margin-left="0.4319in" fo:text-indent="-0.2361in"/>
        </style:list-level-properties>
      </text:list-level-style-number>
      <text:list-level-style-number text:level="2" style:num-suffix="、" style:num-format="壹, 貳, 參, ..." text:start-value="7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1076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0.352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1.0465in" style:use-optimal-column-width="false"/>
    </style:style>
    <style:style style:name="TableColumn21" style:family="table-column">
      <style:table-column-properties style:column-width="0.1347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6097in" style:use-optimal-column-width="false"/>
    </style:style>
    <style:style style:name="TableColumn24" style:family="table-column">
      <style:table-column-properties style:column-width="1.0756in" style:use-optimal-column-width="false"/>
    </style:style>
    <style:style style:name="Table13" style:family="table">
      <style:table-properties style:width="6.7416in" fo:margin-left="0in" table:align="center"/>
    </style:style>
    <style:style style:name="TableRow25" style:family="table-row">
      <style:table-row-properties style:min-row-height="0.4312in" style:use-optimal-row-height="false"/>
    </style:style>
    <style:style style:name="TableCell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34" style:family="table-row">
      <style:table-row-properties style:min-row-height="0.4312in" style:use-optimal-row-height="false"/>
    </style:style>
    <style:style style:name="TableCell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7" style:family="table-row">
      <style:table-row-properties style:min-row-height="0.5493in" style:use-optimal-row-height="false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319in" style:use-optimal-row-height="false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6" style:family="table-row">
      <style:table-row-properties style:min-row-height="2.0388in" style:use-optimal-row-height="false"/>
    </style:style>
    <style:style style:name="TableCell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4" style:family="table-row">
      <style:table-row-properties style:min-row-height="2.0388in" style:use-optimal-row-height="false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4" style:family="table-row">
      <style:table-row-properties style:min-row-height="0.5805in" style:use-optimal-row-height="false"/>
    </style:style>
    <style:style style:name="TableCell85" style:family="table-cell">
      <style:table-cell-properties fo:border-top="0.0104in solid #000000" fo:border-left="0.0416in double #000000" style:border-line-width-left="0.0138in 0.0138in 0.0138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312in double #000000" style:border-line-width-bottom="0.0104in 0.0104in 0.0104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98" style:family="table-row">
      <style:table-row-properties style:min-row-height="0.5805in" style:use-optimal-row-height="false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9" style:family="table-row">
      <style:table-row-properties style:min-row-height="0.327in" style:use-optimal-row-height="false"/>
    </style:style>
    <style:style style:name="TableCell110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12" style:family="table-row">
      <style:table-row-properties style:min-row-height="0.2902in" style:use-optimal-row-height="false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584in" fo:text-indent="-0.5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5715in" style:use-optimal-row-height="false"/>
    </style:style>
    <style:style style:name="TableCell12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2083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justify" fo:line-height="0.2083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justify" fo:line-height="0.2083in" fo:margin-left="0.6111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line-height="0.2083in" fo:margin-left="0.6118in" fo:text-indent="-0.611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 fo:line-height="0.2083in" fo:margin-left="0.6118in" fo:text-indent="-0.611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</office:automatic-styles>
  <office:body>
    <office:text text:use-soft-page-breaks="true">
      <text:p text:style-name="P1"><text:span text:style-name="T4">花蓮縣</text:span><text:span text:style-name="T5">學前暨國民教育階段學校身心障礙類特殊教育班教師</text:span></text:p>
      <text:p text:style-name="P6"><text:span text:style-name="T7">人力彈性調整</text:span><text:span text:style-name="T8">身心障礙學生</text:span><text:span text:style-name="T9">【特殊</text:span><text:span text:style-name="T10">加權計分</text:span><text:span text:style-name="T11">】評估申請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名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填表日期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年級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>
            <text:p text:style-name="P46">□男 <text:s/>□女</text:p>
          </table:table-cell>
        </table:table-row>
        <table:table-row table:style-name="TableRow47">
          <table:table-cell table:style-name="TableCell48">
            <text:p text:style-name="P49">鑑輔會核定</text:p>
            <text:p text:style-name="P50">障礙類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醫療診斷</text:p>
          </table:table-cell>
          <table:covered-table-cell/>
          <table:table-cell table:style-name="TableCell55" table:number-columns-spanned="6">
            <text:p text:style-name="P56"><text:span text:style-name="T57">□無 <text:s/>□有，病名：</text:span><text:span text:style-name="T58"><text:s text:c="2"/></text:span><text:span text:style-name="T59"><text:s text:c="2"/></text:span><text:span text:style-name="T60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安置型態</text:p>
          </table:table-cell>
          <table:table-cell table:style-name="TableCell64" table:number-columns-spanned="10">
            <text:p text:style-name="P65">□集中式特教班 <text:s/>□分散式資源班 <text:s/>□巡迴輔導班 <text:s/>□普通班接受特教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請具體描述學生</text:span><text:span text:style-name="T70">能力現況與特殊需求</text:span><text:span text:style-name="T71">【註1】</text:span>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請具體說明協助學生</text:span><text:span text:style-name="T78">之</text:span><text:span text:style-name="T79">措施</text:span><text:span text:style-name="T80">(方式、時間、頻率等)</text:span><text:span text:style-name="T81">【註2】</text:span>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校內初評結果</text:p>
          </table:table-cell>
          <table:table-cell table:style-name="TableCell87" table:number-columns-spanned="5">
            <text:p text:style-name="P88"><text:span text:style-name="T89">原始計分</text:span><text:span text:style-name="T90">【註</text:span><text:span text:style-name="T91">3</text:span><text:span text:style-name="T92">】</text:span><text:span text:style-name="T93">： <text:s text:c="13"/>分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 table:number-rows-spanned="2">
            <text:p text:style-name="P95">特教教師（評估人員）簽名</text:p>
          </table:table-cell>
          <table:covered-table-cell/>
          <table:table-cell table:style-name="TableCell96" table:number-columns-spanned="3" table:number-rows-spanned="2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<text:span text:style-name="T102">特殊加權計分</text:span><text:span text:style-name="T103">【註</text:span><text:span text:style-name="T104">4</text:span><text:span text:style-name="T105">】</text:span><text:span text:style-name="T106">： <text:s text:c="9"/>分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核 <text:s text:c="5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特教承辦人</text:p>
          </table:table-cell>
          <table:covered-table-cell/>
          <table:table-cell table:style-name="TableCell115" table:number-columns-spanned="2">
            <text:p text:style-name="P116">單位主管</text:p>
          </table:table-cell>
          <table:covered-table-cell/>
          <table:table-cell table:style-name="TableCell117" table:number-columns-spanned="5">
            <text:p text:style-name="P118">教務主任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校 <text:s text:c="5"/>長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>【註1】需具體說明該生特殊情形及特殊需求等，以呈現特殊加權計分之必要性。</text:p>
      <text:p text:style-name="P131">【註2】需具體列舉針對該生提供之具體協助措施、時間頻率及所需人力等，以呈現特殊加權計分之必要性。</text:p>
      <text:p text:style-name="P132">【註3】原始計分請依教師人力彈性調整原則之規定，計算加權計分及額外加權計分後填入。</text:p>
      <text:p text:style-name="P133"><text:span text:style-name="T134">【註4】特殊加權計分係指除了加權計分及額外加權計分外，需再增加之分數，每位學生以不超過1分為限</text:span><text:span text:style-name="T135">。</text:span></text:p>
      <text:p text:style-name="P136"><text:span text:style-name="T137">【註5】申請特殊加權計分者，務必檢附相關證明資料始受理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8in" text:min-label-width="0.2361in" text:list-level-position-and-space-mode="label-alignment">
          <style:list-level-label-alignment text:label-followed-by="listtab" fo:margin-left="0.4319in" fo:text-indent="-0.2361in"/>
        </style:list-level-properties>
      </text:list-level-style-number>
      <text:list-level-style-number text:level="2" style:num-suffix="、" style:num-format="壹, 貳, 參, ..." text:start-value="7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1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）待遇福利：向原服務學校支領，交通費之段數，核實依住處至接受支援學校距離計算</dc:title>
    <dc:subject/>
    <meta:initial-creator>user</meta:initial-creator>
    <dc:creator>涂媛琇</dc:creator>
    <meta:creation-date>2024-04-08T01:12:00Z</meta:creation-date>
    <dc:date>2024-04-08T01:12:00Z</dc:date>
    <meta:print-date>2015-04-20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