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1.5111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2.5263in"/>
    </style:style>
    <style:style style:name="Table2" style:family="table">
      <style:table-properties style:width="7.2534in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173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61in" fo:text-indent="-0.3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68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73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花蓮縣（市）113年防制學生藥物濫用校園入班反毒宣導班級數調整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學校</text:p>
            <text:p text:style-name="P19">（承辦人）</text:p>
          </table:table-cell>
          <table:table-cell table:style-name="TableCell20">
            <text:p text:style-name="P21">調整前</text:p>
            <text:p text:style-name="P22">總班級數</text:p>
          </table:table-cell>
          <table:table-cell table:style-name="TableCell23">
            <text:p text:style-name="P24">調整後</text:p>
            <text:p text:style-name="P25">總班級數</text:p>
          </table:table-cell>
          <table:table-cell table:style-name="TableCell26">
            <text:p text:style-name="P27">班級調整情形及說明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00國中</text:p>
          </table:table-cell>
          <table:table-cell table:style-name="TableCell34">
            <text:p text:style-name="P35">00學校</text:p>
            <text:p text:style-name="P36">（00老師，電話：03-8462860#123）</text:p>
          </table:table-cell>
          <table:table-cell table:style-name="TableCell37">
            <text:p text:style-name="P38">15</text:p>
          </table:table-cell>
          <table:table-cell table:style-name="TableCell39">
            <text:p text:style-name="P40"><text:span text:style-name="T41">13</text:span></text:p>
          </table:table-cell>
          <table:table-cell table:style-name="TableCell42">
            <text:p text:style-name="P43">範例：</text:p>
            <text:p text:style-name="P44"><text:span text:style-name="T45">一、</text:span><text:span text:style-name="T46">調整原因：增班、減班、停招、跨學年度班級異動、特教班學生有特殊障礙別等。</text:span></text:p>
            <text:p text:style-name="P47"><text:span text:style-name="T48">二、1年級原有5班，調整為3班。</text:span></text:p>
            <text:p text:style-name="P49">三、2、3年級原有10班，無調整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00國小（高年級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/>
      <text:p text:style-name="內文"><text:span text:style-name="T76">承辦人: <text:s text:c="17"/>業務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智龍</meta:initial-creator>
    <dc:creator>教育處-005</dc:creator>
    <meta:creation-date>2024-04-24T07:08:00Z</meta:creation-date>
    <dc:date>2024-04-25T01:42:00Z</dc:date>
    <meta:print-date>2024-04-23T07:0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8" meta:character-count="254" meta:row-count="1" meta:non-whitespace-character-count="217"/>
  </office:meta>
</office:document-meta>
</file>