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margin-bottom="0.1263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12" style:parent-style-name="預設段落字型" style:family="text"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break-before="page"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39" style:family="table-column">
      <style:table-column-properties style:column-width="1.7055in"/>
    </style:style>
    <style:style style:name="TableColumn140" style:family="table-column">
      <style:table-column-properties style:column-width="2.3979in"/>
    </style:style>
    <style:style style:name="TableColumn141" style:family="table-column">
      <style:table-column-properties style:column-width="2.4597in"/>
    </style:style>
    <style:style style:name="Table138" style:family="table">
      <style:table-properties style:width="6.5631in" fo:margin-left="0in" table:align="center"/>
    </style:style>
    <style:style style:name="TableRow142" style:family="table-row">
      <style:table-row-properties style:min-row-height="0.4229in"/>
    </style:style>
    <style:style style:name="TableCell14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4" style:family="table-row">
      <style:table-row-properties style:min-row-height="0.3437in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8055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347in" fo:line-height="0.2777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3" style:family="table-row">
      <style:table-row-properties style:min-row-height="1.1326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line-height="0.2777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4625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1.174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4597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6" style:family="table-row">
      <style:table-row-properties style:min-row-height="1.1312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4909in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中" style:family="paragraph">
      <style:paragraph-properties fo:margin-right="-0.0097in"/>
    </style:style>
    <style:style style:name="T2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3" style:family="table-row">
      <style:table-row-properties style:min-row-height="1.0659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6861in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機電整合研習</text:span><text:span text:style-name="T4">(</text:span><text:span text:style-name="T5">金門場</text:span><text:span text:style-name="T6">)</text:span><text:span text:style-name="T7">」實施計畫</text:span></text:p>
      <text:p text:style-name="P8">一、目標：</text:p>
      <text:p text:style-name="P9">(一)培訓教師具備部定自動控制工程技能領域的專業實習教學技術，以銜接108課綱技術型高級中等學校專業實習課程的實施。</text:p>
      <text:p text:style-name="P10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1"><text:span text:style-name="T12">(</text:span><text:span text:style-name="T13">三</text:span><text:span text:style-name="T14">)</text:span><text:span text:style-name="T15">協助教師做好教學準備，將產業需求技術能紮實的教導給學生，期望學生能學習產業最需求的基層技術，發揮技術型高中的技術教學成效。</text:span></text:p>
      <text:p text:style-name="P16">二、辦理單位：</text:p>
      <text:p text:style-name="P17">(一)指導單位：教育部國民及學前教育署、臺中市政府教育局。</text:p>
      <text:p text:style-name="P18"><text:span text:style-name="T19">(</text:span><text:span text:style-name="T20">二</text:span><text:span text:style-name="T21">)</text:span><text:span text:style-name="T22">主辦單位：臺中市立臺中工業高級中等學校</text:span><text:span text:style-name="T23">(</text:span><text:span text:style-name="T24">電機與電子群科中心</text:span><text:span text:style-name="T25">)</text:span><text:span text:style-name="T26">、</text:span><text:span text:style-name="T27">國立金門高級農工職業學校</text:span><text:span text:style-name="T28">、</text:span><text:span text:style-name="T29">國立苗栗高級農工職業學校。</text:span></text:p>
      <text:p text:style-name="P30"><text:span text:style-name="T31">三、研習日期：</text:span><text:span text:style-name="T32">113</text:span><text:span text:style-name="T33">年</text:span><text:span text:style-name="T34"><text:s/>5<text:s/></text:span><text:span text:style-name="T35">月</text:span><text:span text:style-name="T36"><text:s/>22<text:s/></text:span><text:span text:style-name="T37">日（星期三）。</text:span></text:p>
      <text:p text:style-name="P38">四、研習地點：國立金門高級農工職業學校<text:s/>資訊科<text:s/>CPLD實習工場。</text:p>
      <text:p text:style-name="P39">五、研習內容：如附件。</text:p>
      <text:p text:style-name="P40"><text:span text:style-name="T41">六、參加人員：電機與電子群、機械群專業教師，研習人數以</text:span><text:span text:style-name="T42">25</text:span><text:span text:style-name="T43">名</text:span><text:span text:style-name="T44">為限。</text:span></text:p>
      <text:p text:style-name="P45">七、研習方式：專業課程講授、實作課程及綜合座談。</text:p>
      <text:p text:style-name="P46"><text:span text:style-name="T47">八、報名方式：採網路線上報名，請</text:span><text:span text:style-name="T48">即日起</text:span><text:span text:style-name="T49"><text:s/></text:span><text:span text:style-name="T50"><text:s/></text:span><text:span text:style-name="T51">至</text:span><text:span text:style-name="T52"><text:s/></text:span><text:span text:style-name="T53"><text:s/>5</text:span><text:span text:style-name="T54">月</text:span><text:span text:style-name="T55">19</text:span><text:span text:style-name="T56">日前</text:span><text:span text:style-name="T57">報名，</text:span><text:span text:style-name="T58">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4331707<text:s/></text:span><text:span text:style-name="T62">。</text:span></text:p>
      <text:p text:style-name="P63"><text:span text:style-name="T64">活動網址：</text:span><text:span text:style-name="T65">https://vtedu.k12ea.gov.tw/nss/s/eegc/index</text:span><text:span text:style-name="T66">（電機與電子群科中心網站：可至臺中高工首頁，點選左側行政單位選單進入。）</text:span></text:p>
      <text:p text:style-name="P67"><text:span text:style-name="T68">九、凡經各校選派參加研習之老師，敬請準時報到參加研習，全程參加研習人員，核發</text:span><text:span text:style-name="T69"><text:s/></text:span><text:span text:style-name="T70">8</text:span><text:span text:style-name="T71">小時</text:span><text:span text:style-name="T72"><text:s/></text:span><text:span text:style-name="T73">研習時數證明。</text:span></text:p>
      <text:p text:style-name="P74"><text:span text:style-name="T75">十、附則：</text:span></text:p>
      <text:p text:style-name="P76"><text:span text:style-name="T77">(</text:span><text:span text:style-name="T78">一</text:span><text:span text:style-name="T79">)</text:span><text:span text:style-name="T80">出席人員請惠予公</text:span><text:span text:style-name="T81">(</text:span><text:span text:style-name="T82">差</text:span><text:span text:style-name="T83">)</text:span><text:span text:style-name="T84">假，其往返差旅費由原服務單位按有關規定報支。</text:span></text:p>
      <text:p text:style-name="P85"><text:span text:style-name="T86">(</text:span><text:span text:style-name="T87">二</text:span><text:span text:style-name="T88">)</text:span><text:span text:style-name="T89">為響應環保政策，請自備環保杯。</text:span></text:p>
      <text:p text:style-name="P90"><text:span text:style-name="T91">十一、報名注意事項：</text:span></text:p>
      <text:p text:style-name="P92"><text:span text:style-name="T93">(</text:span><text:span text:style-name="T94">一</text:span><text:span text:style-name="T95">)</text:span><text:span text:style-name="T96">如果您已是會員（曾線上報名過研習活動者），報名時請按照報名流程操作即可。若您尚未曾線上報名研習活動，請先加入會員後才可以進行線上報名。</text:span></text:p>
      <text:p text:style-name="P97"><text:span text:style-name="T98">(</text:span><text:span text:style-name="T99">二</text:span><text:span text:style-name="T100">)</text:span><text:span text:style-name="T101">本研習因名額有限，除另有規定，原則上以報名順序為核，且承辦機關所屬教師優先錄取，額滿為止。</text:span><text:span text:style-name="T102">敬請各位師長留意計畫公文或網路公告之報名開放日期</text:span><text:span text:style-name="T103">。惟主辦單位保有篩選報名人員之權利。</text:span></text:p>
      <text:p text:style-name="P104"><text:span text:style-name="T105">(</text:span><text:span text:style-name="T106">三</text:span><text:span text:style-name="T107">)</text:span><text:span text:style-name="T108">若為教師研習，</text:span><text:span text:style-name="T109">請勿帶學生入場</text:span><text:span text:style-name="T110">以維護其他教師權益。</text:span></text:p>
      <text:p text:style-name="P111"><text:span text:style-name="T112">(</text:span><text:span text:style-name="T113">四</text:span><text:span text:style-name="T114">)</text:span><text:span text:style-name="T115">有關</text:span><text:span text:style-name="T116">當日未事先知會而遲到學員</text:span><text:span text:style-name="T117">，主辦單位</text:span><text:span text:style-name="T118">有權將其名額轉讓給其他教師</text:span><text:span text:style-name="T119">。</text:span></text:p>
      <text:p text:style-name="P120"><text:span text:style-name="T121">(</text:span><text:span text:style-name="T122">五</text:span><text:span text:style-name="T123">)</text:span><text:span text:style-name="T124">本研習如有其他未盡事宜，得隨時修正並上網公告。</text:span><text:span text:style-name="T125">如有任何問題，請電洽</text:span><text:span text:style-name="T126"><text:s/>037-329281</text:span><text:span text:style-name="T127">分機</text:span><text:span text:style-name="T128">661</text:span><text:span text:style-name="T129">苗栗農工</text:span><text:span text:style-name="T130"><text:s/></text:span><text:span text:style-name="T131">生物產業機電科</text:span><text:span text:style-name="T132"><text:s/></text:span><text:span text:style-name="T133">蔡智宇主任。</text:span></text:p>
      <text:soft-page-break/>
      <text:p text:style-name="P134"><text:span text:style-name="T135">【附件】</text:span></text:p>
      <text:p text:style-name="P136">112學年度教育部技術型高級中等學校電機與電子群科中心</text:p>
      <text:p text:style-name="P137">「機電整合研習(金門場)」時程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<text:span text:style-name="T145">113</text:span><text:span text:style-name="T146">年</text:span><text:span text:style-name="T147">5</text:span><text:span text:style-name="T148">月</text:span><text:span text:style-name="T149">22</text:span><text:span text:style-name="T150">日</text:span><text:span text:style-name="T151"><text:s text:c="2"/>(</text:span><text:span text:style-name="T152">星期三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時</text:span><text:span text:style-name="T158"><text:s/></text:span><text:span text:style-name="T159">間</text:span></text:p>
          </table:table-cell>
          <table:table-cell table:style-name="TableCell160">
            <text:p text:style-name="P161"><text:span text:style-name="T162">內</text:span><text:span text:style-name="T163"><text:s/></text:span><text:span text:style-name="T164">容</text:span></text:p>
          </table:table-cell>
          <table:table-cell table:style-name="TableCell165">
            <text:p text:style-name="P166"><text:span text:style-name="T167">主持人</text:span><text:span text:style-name="T168">/</text:span><text:span text:style-name="T169">主講人</text:span></text:p>
          </table:table-cell>
        </table:table-row>
        <table:table-row table:style-name="TableRow170">
          <table:table-cell table:style-name="TableCell171">
            <text:p text:style-name="P172"><text:span text:style-name="T173">08</text:span><text:span text:style-name="T174">：</text:span><text:span text:style-name="T175">40</text:span><text:span text:style-name="T176">～</text:span><text:span text:style-name="T177">09</text:span><text:span text:style-name="T178">：</text:span><text:span text:style-name="T179">00</text:span></text:p>
          </table:table-cell>
          <table:table-cell table:style-name="TableCell180">
            <text:p text:style-name="P181">報到與認識</text:p>
          </table:table-cell>
          <table:table-cell table:style-name="TableCell182">
            <text:p text:style-name="P183">主持人(按姓名筆畫)：</text:p>
            <text:p text:style-name="P184"><text:span text:style-name="T185">金門農工</text:span><text:span text:style-name="T186"><text:s/></text:span><text:span text:style-name="T187">吳志衍校長</text:span><text:span text:style-name="T188">、</text:span></text:p>
            <text:p text:style-name="P189"><text:span text:style-name="T190">苗栗農工</text:span><text:span text:style-name="T191"><text:s/></text:span><text:span text:style-name="T192">謝世宗校長</text:span></text:p>
          </table:table-cell>
        </table:table-row>
        <table:table-row table:style-name="TableRow193">
          <table:table-cell table:style-name="TableCell194">
            <text:p text:style-name="P195"><text:span text:style-name="T196">09</text:span><text:span text:style-name="T197">：</text:span><text:span text:style-name="T198">00</text:span><text:span text:style-name="T199">～</text:span><text:span text:style-name="T200">10</text:span><text:span text:style-name="T201">：</text:span><text:span text:style-name="T202">30</text:span></text:p>
          </table:table-cell>
          <table:table-cell table:style-name="TableCell203">
            <text:p text:style-name="P204"><text:span text:style-name="T205">機電整合機台動態測試與動作</text:span><text:span text:style-name="T206">、</text:span><text:span text:style-name="T207">可程式控制器指令</text:span><text:span text:style-name="T208">應用</text:span></text:p>
          </table:table-cell>
          <table:table-cell table:style-name="TableCell209">
            <text:p text:style-name="P210">講師：</text:p>
            <text:p text:style-name="P211">英棒有限公司<text:s/>黃志雄老師</text:p>
            <text:p text:style-name="P212">助理講師：</text:p>
            <text:p text:style-name="P213"><text:span text:style-name="T214">苗栗農工</text:span><text:span text:style-name="T215"><text:s/></text:span><text:span text:style-name="T216">鄭安邦老師</text:span></text:p>
          </table:table-cell>
        </table:table-row>
        <table:table-row table:style-name="TableRow217">
          <table:table-cell table:style-name="TableCell218">
            <text:p text:style-name="P219">10：30～10：40</text:p>
          </table:table-cell>
          <table:table-cell table:style-name="TableCell220">
            <text:p text:style-name="P221">茶敘時間</text:p>
          </table:table-cell>
          <table:table-cell table:style-name="TableCell222">
            <text:p text:style-name="P223">服務團隊：</text:p>
            <text:p text:style-name="P224"><text:span text:style-name="T225">金門農工</text:span><text:span text:style-name="T226">、</text:span><text:span text:style-name="T227">苗栗農工</text:span></text:p>
          </table:table-cell>
        </table:table-row>
        <table:table-row table:style-name="TableRow228">
          <table:table-cell table:style-name="TableCell229">
            <text:p text:style-name="P230">10：40～12：10</text:p>
          </table:table-cell>
          <table:table-cell table:style-name="TableCell231">
            <text:p text:style-name="P232"><text:span text:style-name="T233">可程式控制器指令</text:span><text:span text:style-name="T234">、</text:span><text:span text:style-name="T235">應用機電整合模組元件控制應用</text:span><text:span text:style-name="T236">1</text:span></text:p>
          </table:table-cell>
          <table:table-cell table:style-name="TableCell237">
            <text:p text:style-name="P238">講師：</text:p>
            <text:p text:style-name="P239">英棒有限公司<text:s/>黃志雄老師</text:p>
            <text:p text:style-name="P240">助理講師：</text:p>
            <text:p text:style-name="P241"><text:span text:style-name="T242">苗栗農工</text:span><text:span text:style-name="T243"><text:s/></text:span><text:span text:style-name="T244">鄭安邦老師</text:span></text:p>
          </table:table-cell>
        </table:table-row>
        <table:table-row table:style-name="TableRow245">
          <table:table-cell table:style-name="TableCell246">
            <text:p text:style-name="P247">12：10～13：10</text:p>
          </table:table-cell>
          <table:table-cell table:style-name="TableCell248">
            <text:p text:style-name="P249">午　　餐</text:p>
          </table:table-cell>
          <table:table-cell table:style-name="TableCell250">
            <text:p text:style-name="P251">服務團隊：</text:p>
            <text:p text:style-name="P252"><text:span text:style-name="T253">金門農工</text:span><text:span text:style-name="T254">、</text:span><text:span text:style-name="T255">苗栗農工</text:span></text:p>
          </table:table-cell>
        </table:table-row>
        <table:table-row table:style-name="TableRow256">
          <table:table-cell table:style-name="TableCell257">
            <text:p text:style-name="P258">13：10～14：40</text:p>
          </table:table-cell>
          <table:table-cell table:style-name="TableCell259">
            <text:p text:style-name="P260"><text:span text:style-name="T261">機電整合模組元件控制應用</text:span><text:span text:style-name="T262">2</text:span></text:p>
          </table:table-cell>
          <table:table-cell table:style-name="TableCell263">
            <text:p text:style-name="P264">講師：</text:p>
            <text:p text:style-name="P265">英棒有限公司<text:s/>黃志雄老師</text:p>
            <text:p text:style-name="P266">助理講師：</text:p>
            <text:p text:style-name="P267"><text:span text:style-name="T268">苗栗農工</text:span><text:span text:style-name="T269"><text:s/></text:span><text:span text:style-name="T270">鄭安邦老師</text:span></text:p>
          </table:table-cell>
        </table:table-row>
        <table:table-row table:style-name="TableRow271">
          <table:table-cell table:style-name="TableCell272">
            <text:p text:style-name="P273">14：40～14：50</text:p>
          </table:table-cell>
          <table:table-cell table:style-name="TableCell274">
            <text:p text:style-name="P275"><text:span text:style-name="T276">茶敘時間</text:span></text:p>
          </table:table-cell>
          <table:table-cell table:style-name="TableCell277">
            <text:p text:style-name="P278">服務團隊：</text:p>
            <text:p text:style-name="P279"><text:span text:style-name="T280">金門農工</text:span><text:span text:style-name="T281">、</text:span><text:span text:style-name="T282">苗栗農工</text:span></text:p>
          </table:table-cell>
        </table:table-row>
        <table:table-row table:style-name="TableRow283">
          <table:table-cell table:style-name="TableCell284">
            <text:p text:style-name="P285">14：50～16：20</text:p>
          </table:table-cell>
          <table:table-cell table:style-name="TableCell286">
            <text:p text:style-name="P287"><text:span text:style-name="T288">機電整合拆裝：控制線、氣壓管及模組機構</text:span></text:p>
          </table:table-cell>
          <table:table-cell table:style-name="TableCell289">
            <text:p text:style-name="P290">講師：</text:p>
            <text:p text:style-name="P291">英棒有限公司<text:s/>黃志雄老師</text:p>
            <text:p text:style-name="P292">助理講師：</text:p>
            <text:p text:style-name="P293"><text:span text:style-name="T294">苗栗農工</text:span><text:span text:style-name="T295"><text:s/></text:span><text:span text:style-name="T296">鄭安邦老師</text:span></text:p>
          </table:table-cell>
        </table:table-row>
        <table:table-row table:style-name="TableRow297">
          <table:table-cell table:style-name="TableCell298">
            <text:p text:style-name="P299">16：20～</text:p>
          </table:table-cell>
          <table:table-cell table:style-name="TableCell300">
            <text:p text:style-name="P301">Q&amp;A</text:p>
          </table:table-cell>
          <table:table-cell table:style-name="TableCell302">
            <text:p text:style-name="P303">主持人(按姓名筆畫)：</text:p>
            <text:p text:style-name="P304"><text:span text:style-name="T305">金門農工</text:span><text:span text:style-name="T306"><text:s/></text:span><text:span text:style-name="T307">吳志衍校長</text:span><text:span text:style-name="T308">、</text:span></text:p>
            <text:p text:style-name="P309"><text:span text:style-name="T310">苗栗農工</text:span><text:span text:style-name="T311"><text:s/></text:span><text:span text:style-name="T312">謝世宗校長</text:span>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群科中心 電機與電子</dc:creator>
    <meta:creation-date>2024-04-24T23:53:00Z</meta:creation-date>
    <dc:date>2024-04-25T01:57:00Z</dc:date>
    <meta:print-date>2016-04-14T02:34:00Z</meta:print-date>
    <meta:template xlink:href="Normal" xlink:type="simple"/>
    <meta:editing-cycles>8</meta:editing-cycles>
    <meta:editing-duration>PT7380S</meta:editing-duration>
    <meta:user-defined meta:name="KSOProductBuildVer">2052-10.1.0.5457</meta:user-defined>
    <meta:document-statistic meta:page-count="2" meta:paragraph-count="3" meta:word-count="250" meta:character-count="1674" meta:row-count="11" meta:non-whitespace-character-count="1427"/>
  </office:meta>
</office:document-meta>
</file>