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5in">
        <style:tab-stops>
          <style:tab-stop style:type="left" style:position="0.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punctuation-wrap="simple" style:snap-to-layout-grid="false" fo:text-align="end" fo:line-height="0.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fo:text-align="justify" fo:line-height="0.5in" fo:margin-left="0.4444in" fo:text-indent="-0.4444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5in" fo:margin-left="0.4444in" fo:text-indent="-0.4444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5in" fo:margin-left="0.4444in" fo:text-indent="-0.4444in">
        <style:tab-stops/>
      </style:paragraph-propertie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language-asian="zh" style:country-asian="HK"/>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fo:text-align="justify" fo:line-height="0.5in" fo:margin-left="0.4444in" fo:text-indent="-0.4444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language-asian="zh" style:country-asian="HK"/>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line-height="0.5in" fo:margin-left="0.4444in" fo:text-indent="-0.4444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language-asian="zh" style:country-asian="HK"/>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5in" fo:margin-left="0.4444in" fo:text-indent="-0.4444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language-asian="zh" style:country-asian="HK"/>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text-align="justify" fo:line-height="0.5in" fo:margin-left="0.4444in" fo:text-indent="-0.4444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language-asian="zh" style:country-asian="HK"/>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fo:text-align="justify" fo:line-height="0.5in" fo:margin-left="0.4444in" fo:text-indent="-0.4444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language-asian="zh" style:country-asian="HK"/>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office:automatic-styles>
  <office:body>
    <office:text text:use-soft-page-breaks="true">
      <text:p text:style-name="P1">院會決定：</text:p>
      <text:p text:style-name="P2"><text:span text:style-name="T3">　　　　　　　　</text:span><text:span text:style-name="T4"><text:s text:c="2"/></text:span><text:span text:style-name="T5">民國</text:span><text:span text:style-name="T6">11</text:span><text:span text:style-name="T7">3</text:span><text:span text:style-name="T8">年</text:span><text:span text:style-name="T9">4</text:span><text:span text:style-name="T10">月</text:span><text:span text:style-name="T11">11</text:span><text:span text:style-name="T12">日第</text:span><text:span text:style-name="T13">38</text:span><text:span text:style-name="T14">99</text:span><text:span text:style-name="T15">次會議</text:span></text:p>
      <text:p text:style-name="P16">一、准予備查。</text:p>
      <text:p text:style-name="P17">二、今（113）年4月3日適逢清明連假前夕，花蓮地震造成我國嚴重災情，蔡總統與我先後在震後前往災區勘災，實地瞭解災損及交通搶修疏運情形，在此對所有冒著生命威脅堅守崗位，全力投入救災的第一線防救災人員，以及中央災害應變中心指揮官林右昌部長第一時間即啟動應變機制，整合跨部會資源量能投入救災，致上最高的謝意與敬意。雖然這次地震目前為止，不幸已造成16人死亡，1千多人受傷，但我們在基礎建設所展現的韌性，以及面對災害的緊急應變能力，國際間多表示驚豔及肯定，在此我也要感謝各部會的努力。此外，我也要感謝土耳其無人機隊投入協助救災行動，促進雙方良善互助的正向循環，以及對外交部協助相關工作的聯繫表達感謝之意。目前仍有1位民眾及兩位外籍人士失聯，請內政部與花蓮縣政府保持密切聯繫，持續掌握搜救進度，並主動提供必要的支援與協助，希望能儘早尋獲。</text:p>
      <text:soft-page-break/>
      <text:p text:style-name="P18"><text:span text:style-name="T19">三</text:span><text:span text:style-name="T20">、</text:span><text:span text:style-name="T21">強震後，造成建物損毀，民眾一夕間失去家園的心情，我們感同身受，也非常不捨。感謝內政部與各地方政府保持聯繫，掌握各項勘災情形與需協助事項，並儘速將本次地震受災戶的住宅復原重建補貼方案報院，積極協助受災民眾，早日重建家園。相關的補貼協助，不分花蓮或其他地方，政府都會一視同仁。至於受災戶的安置，我們採取多元安置的做法，由民眾自行視需求選擇最合適、最方便的管道，希望能儘早恢復正常生活。</text:span></text:p>
      <text:p text:style-name="P22"><text:span text:style-name="T23">四</text:span><text:span text:style-name="T24">、</text:span><text:span text:style-name="T25">我在</text:span><text:span text:style-name="T26">4</text:span><text:span text:style-name="T27">月</text:span><text:span text:style-name="T28">4</text:span><text:span text:style-name="T29">日視察花蓮時，包括徐縣長及立法委員都表示希望中央能成立一個有政委督導的專案小組作為直接的對口單位，對此我要特別感謝吳澤成政委的協助，組成「</text:span><text:span text:style-name="T30">0403</text:span><text:span text:style-name="T31">花蓮地震專案小組」，並在小組成立後的第一時間（</text:span><text:span text:style-name="T32">6</text:span><text:span text:style-name="T33">日）即赴災區瞭解所有狀況，透過跨部會整合，積極協助復原復建。此外，我也在</text:span><text:span text:style-name="T34">4</text:span><text:span text:style-name="T35">日宣布將受災最嚴重的花蓮縣劃定為本次震災災區範圍，並先行撥付</text:span><text:span text:style-name="T36">3</text:span><text:span text:style-name="T37">億元給受災最嚴重的花蓮縣政府緊急運用救災所需。同時政府也陸續發布</text:span><text:span text:style-name="T38">30</text:span><text:span text:style-name="T39">項救（協）助措施，各部會應以「從優、從寬、從速」原則處理，且務必全力以赴，</text:span><text:soft-page-break/><text:span text:style-name="T40">協助民眾渡過難關。至於相關賑災基金會捐款專戶的開設，我也要特別感謝張景森政委及衛福部能夠超前部署，以破紀錄的最短時間成立，這樣一個好作為也應該持續下去。</text:span></text:p>
      <text:p text:style-name="P41"><text:span text:style-name="T42">五</text:span><text:span text:style-name="T43">、</text:span><text:span text:style-name="T44">本次</text:span><text:span text:style-name="T45">0403</text:span><text:span text:style-name="T46">花蓮地震，造成花蓮地區公路、鐵路設施多處災損，交通一度中斷，當時我們都很擔心短時間難以恢復，但不到短短的</text:span><text:span text:style-name="T47">16</text:span><text:span text:style-name="T48">個小時，鐵路列車已正常開行，此外，更排除萬難完成下清水臨時便道，以供緊急通行，同時積極搶修中部橫貫公路東西兩端，恢復通行。在此對交通部公路局、臺鐵公司工程人員的緊急搶修，以及警政與消防單位於第一時間所採取的搶救行動，表達最深的敬意與感謝。鑑於花東地區餘震仍然頻繁，政府相關單位應加強巡視，並請民眾保持警戒，慎防坍方、落石對往來人車造成安全問題及影響，並請交通部持續依規劃時程，如期、如實、如質地完成省道公路復建工程，至於地方政府所管的道路，如因地震受損，也請地方政府儘速修復。</text:span></text:p>
      <text:p text:style-name="P49"><text:span text:style-name="T50">六</text:span><text:span text:style-name="T51">、</text:span><text:span text:style-name="T52">為加速災區產業重建，經濟部已經籌組災後復建服務團，提供業者復工技術、受損廠房設備復建、融資貸</text:span><text:soft-page-break/><text:span text:style-name="T53">款、稅負減免等協助，在此也感謝財政部及金管會的協助。行政院也已經主動由花東基金提撥</text:span><text:span text:style-name="T54">20</text:span><text:span text:style-name="T55">億元，提供中小企業信用保證基金承做十倍擔保，總計</text:span><text:span text:style-name="T56">200</text:span><text:span text:style-name="T57">億元，全數用於受災企業融資保證；此外，經濟部也已經運用中小企業發展基金，提供花蓮地區受災中小企業利息補貼。後續請經濟部以簡政便民原則，為受災業主提供全方位的支持與協助，將可能的損失降到最低，幫助企業渡過災後重建的困難時期。</text:span></text:p>
      <text:p text:style-name="P58"><text:span text:style-name="T59">七</text:span><text:span text:style-name="T60">、</text:span><text:span text:style-name="T61">本次地震發生的時間，正值學生準備上課之際，當時蔡總統也正召開國安會議，當下即為學生安危深感憂心。感謝教育部這些年來持續深耕校園防災及校舍耐震補強，以及學校防災演練的落實，將地震對學生的影響降至最低，惟據教育部的統計，學校校舍的災損也不小，請教育部務必全力協助校舍的重建及補強，並持續推動校園自主防災教育及演練。而這次受損極為嚴重的東華大學，我們也要引以為鑑，未來各級學校的化學實驗室尤要強化防震防災措施及提升消防安全管理，以維護校園安全。至於桃園市蘇副市長提到各級學校如何超前部署，以及早辨識校舍的災害潛勢，</text:span><text:soft-page-break/><text:span text:style-name="T62">並能預防補強，也請教育部積極辦理。</text:span></text:p>
      <text:p text:style-name="P63"><text:span text:style-name="T64">八</text:span><text:span text:style-name="T65">、</text:span><text:span text:style-name="T66">最後要與大家分享的是，我有位在美國加州的朋友，提及當地如遭逢重大的地震，不只是學校的復課，包括產業的復甦也需要一段時日，但臺灣卻能從一次又一次的災害及困難中學習，展現高度的韌性，如我們從過去所經歷的</text:span><text:span text:style-name="T67">SARS</text:span><text:span text:style-name="T68">中學習如何因應</text:span><text:span text:style-name="T69">COVID-19</text:span><text:span text:style-name="T70">，以及經歷了</text:span><text:span text:style-name="T71">921</text:span><text:span text:style-name="T72">大地震，讓我們在面對</text:span><text:span text:style-name="T73">0403</text:span><text:span text:style-name="T74">地震時更能從容以對，臺灣在災難中不斷加強學習，提升應變能力，是個很有韌性的國家，我想這也是對我們的肯定，請大家繼續努力，也再次感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分項段落" style:display-name="分項段落" style:family="paragraph" style:parent-style-name="內文" style:list-style-name="LFO9">
      <style:paragraph-properties style:snap-to-layout-grid="false" fo:text-align="justify"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language="en" fo:country="US"/>
    </style:style>
    <text:list-style style:name="LFO9" style:display-name="LFO9">
      <text:list-level-style-number text:level="1" text:style-name="WW_CharLFO1LVL1" style:num-suffix="、" style:num-format="一, 十, 一百(繁), ...">
        <style:list-level-properties text:space-before="0.3333in" text:min-label-width="0.4958in" text:list-level-position-and-space-mode="label-alignment">
          <style:list-level-label-alignment text:label-followed-by="nothing" fo:margin-left="0.8291in" fo:text-indent="-0.4958in"/>
        </style:list-level-properties>
      </text:list-level-style-number>
      <text:list-level-style-number text:level="2" style:num-prefix="（" style:num-suffix="）" style:num-format="一, 十, 一百(繁), ...">
        <style:list-level-properties text:space-before="0.5854in" text:min-label-width="0.7479in" text:list-level-position-and-space-mode="label-alignment">
          <style:list-level-label-alignment text:label-followed-by="nothing" fo:margin-left="1.3333in" fo:text-indent="-0.7479in"/>
        </style:list-level-properties>
      </text:list-level-style-number>
      <text:list-level-style-number text:level="3" style:num-suffix="、" style:num-format="１, ２, ３, ...">
        <style:list-level-properties text:space-before="1.0895in" text:min-label-width="0.5118in" text:list-level-position-and-space-mode="label-alignment">
          <style:list-level-label-alignment text:label-followed-by="nothing" fo:margin-left="1.6013in" fo:text-indent="-0.5118in"/>
        </style:list-level-properties>
      </text:list-level-style-number>
      <text:list-level-style-number text:level="4" style:num-prefix="（" style:num-suffix="）" style:num-format="１, ２, ３, ...">
        <style:list-level-properties text:space-before="1.3409in" text:min-label-width="0.7562in" text:list-level-position-and-space-mode="label-alignment">
          <style:list-level-label-alignment text:label-followed-by="nothing" fo:margin-left="2.0972in" fo:text-indent="-0.7562in"/>
        </style:list-level-properties>
      </text:list-level-style-number>
      <text:list-level-style-number text:level="5" style:num-suffix="、" style:num-format="甲, 乙, 丙, ...">
        <style:list-level-properties text:space-before="1.9145in" text:min-label-width="0.4444in" text:list-level-position-and-space-mode="label-alignment">
          <style:list-level-label-alignment text:label-followed-by="nothing" fo:margin-left="2.359in" fo:text-indent="-0.4444in"/>
        </style:list-level-properties>
      </text:list-level-style-number>
      <text:list-level-style-number text:level="6" style:num-suffix=")" style:num-format="1">
        <style:list-level-properties text:space-before="1.5576in" text:min-label-width="0.7875in" text:list-level-position-and-space-mode="label-alignment">
          <style:list-level-label-alignment text:label-followed-by="listtab" fo:margin-left="2.3451in" fo:text-indent="-0.7875in"/>
        </style:list-level-properties>
      </text:list-level-style-number>
      <text:list-level-style-number text:level="7" style:num-prefix="(" style:num-suffix=")" style:num-format="1">
        <style:list-level-properties text:space-before="1.8527in" text:min-label-width="0.8861in" text:list-level-position-and-space-mode="label-alignment">
          <style:list-level-label-alignment text:label-followed-by="listtab" fo:margin-left="2.7388in" fo:text-indent="-0.8861in"/>
        </style:list-level-properties>
      </text:list-level-style-number>
      <text:list-level-style-number text:level="8" style:num-suffix="." style:num-format="a" style:num-letter-sync="true">
        <style:list-level-properties text:space-before="2.1479in" text:min-label-width="0.9847in" text:list-level-position-and-space-mode="label-alignment">
          <style:list-level-label-alignment text:label-followed-by="listtab" fo:margin-left="3.1326in" fo:text-indent="-0.9847in"/>
        </style:list-level-properties>
      </text:list-level-style-number>
      <text:list-level-style-number text:level="9" style:num-suffix=")" style:num-format="a" style:num-letter-sync="true">
        <style:list-level-properties text:space-before="2.4437in" text:min-label-width="1.1805in" text:list-level-position-and-space-mode="label-alignment">
          <style:list-level-label-alignment text:label-followed-by="listtab" fo:margin-left="3.62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長提示</dc:title>
    <dc:subject/>
    <meta:initial-creator>user</meta:initial-creator>
    <dc:creator>陳建男(災防辦)</dc:creator>
    <meta:creation-date>2024-04-16T10:21:00Z</meta:creation-date>
    <dc:date>2024-04-16T10:23:00Z</dc:date>
    <meta:print-date>2020-03-17T07:52:00Z</meta:print-date>
    <meta:template xlink:href="Normal" xlink:type="simple"/>
    <meta:editing-cycles>3</meta:editing-cycles>
    <meta:editing-duration>PT120S</meta:editing-duration>
    <meta:document-statistic meta:page-count="5" meta:paragraph-count="3" meta:word-count="289" meta:character-count="1937" meta:row-count="13" meta:non-whitespace-character-count="1651"/>
  </office:meta>
</office:document-meta>
</file>