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2pt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課程節數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8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4" table:number-rows-spanned="1" table:style-name="ce26">
            <text:p>花蓮縣113學年度○○國小<text:span text:style-name="T2">普通班</text:span>課程節數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學生學習總節數(甲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年級</text:p>
          </table:table-cell>
          <table:table-cell office:value-type="string" table:style-name="ce3">
            <text:p>班級數(A)</text:p>
          </table:table-cell>
          <table:table-cell office:value-type="string" table:style-name="ce4">
            <text:p>每班每週學習節數(B)</text:p>
          </table:table-cell>
          <table:table-cell office:value-type="string" table:style-name="ce4">
            <text:p>年級學習總節數(AxB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一年級</text:p>
          </table:table-cell>
          <table:table-cell table:style-name="ce6"/>
          <table:table-cell table:style-name="ce5"/>
          <table:table-cell office:value-type="float" office:value="0" table:formula="of:=[.B4]*[.C4]" table:style-name="ce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二年級</text:p>
          </table:table-cell>
          <table:table-cell table:style-name="ce6"/>
          <table:table-cell table:style-name="ce5"/>
          <table:table-cell office:value-type="float" office:value="0" table:formula="of:=[.B5]*[.C5]" table:style-name="ce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三年級</text:p>
          </table:table-cell>
          <table:table-cell table:style-name="ce6"/>
          <table:table-cell table:style-name="ce5"/>
          <table:table-cell office:value-type="float" office:value="0" table:formula="of:=[.B6]*[.C6]" table:style-name="ce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四年級</text:p>
          </table:table-cell>
          <table:table-cell table:style-name="ce6"/>
          <table:table-cell table:style-name="ce5"/>
          <table:table-cell office:value-type="float" office:value="0" table:formula="of:=[.B7]*[.C7]" table:style-name="ce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五年級</text:p>
          </table:table-cell>
          <table:table-cell table:style-name="ce6"/>
          <table:table-cell table:style-name="ce5"/>
          <table:table-cell office:value-type="float" office:value="0" table:formula="of:=[.B8]*[.C8]" table:style-name="ce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六年級</text:p>
          </table:table-cell>
          <table:table-cell table:style-name="ce8"/>
          <table:table-cell table:style-name="ce9"/>
          <table:table-cell office:value-type="float" office:value="0" table:formula="of:=[.B9]*[.C9]" table:style-name="ce7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6">
            <text:p>因協同教學或分組教學<text:span text:style-name="T4">每週增加</text:span>之節數(乙)</text:p>
          </table:table-cell>
          <table:covered-table-cell table:number-columns-repeated="2"/>
          <table:table-cell table:style-name="ce10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9">
            <text:p>總計(甲+乙)</text:p>
          </table:table-cell>
          <table:covered-table-cell table:number-columns-repeated="2"/>
          <table:table-cell office:value-type="float" office:value="0" table:formula="of:=SUM([.D4:.D10])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0">
            <text:p>請詳細說明上述開設協同教學或分組教學之科目，由教師協同或分組教學之情形【註1】：</text:p>
            <text:p>(例如：6年級增設客語分組教學1班，共1節。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112學年度教師授課總節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職務</text:p>
          </table:table-cell>
          <table:table-cell office:value-type="string" table:style-name="ce3">
            <text:p>人數（C）</text:p>
          </table:table-cell>
          <table:table-cell office:value-type="string" table:style-name="ce4">
            <text:p>每週應授課節數(D)【註2】</text:p>
          </table:table-cell>
          <table:table-cell office:value-type="string" table:style-name="ce13">
            <text:p>每週授課總節數(CxD)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教師兼主任</text:p>
          </table:table-cell>
          <table:table-cell table:number-columns-repeated="2" table:style-name="ce15"/>
          <table:table-cell office:value-type="float" office:value="0" table:formula="of:=[.B15]*[.C15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教師兼組長</text:p>
          </table:table-cell>
          <table:table-cell table:number-columns-repeated="2" table:style-name="ce15"/>
          <table:table-cell office:value-type="float" office:value="0" table:formula="of:=[.B16]*[.C16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職員兼組長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formula="of:=[.B17]*[.C17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組長兼導師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office:value-type="float" office:value="0" table:formula="of:=[.B18]*[.C18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教師兼導師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office:value-type="float" office:value="0" table:formula="of:=[.B19]*[.C19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科任-不含合理教師員額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0" table:formula="of:=[.B20]*[.C20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科任-合理教師員額</text:p>
          </table:table-cell>
          <table:table-cell table:style-name="ce15"/>
          <table:table-cell office:value-type="float" office:value="20" table:style-name="ce18">
            <text:p>20</text:p>
          </table:table-cell>
          <table:table-cell office:value-type="float" office:value="0" table:formula="of:=[.B21]*[.C21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英語共聘-主(從)聘學校</text:p>
          </table:table-cell>
          <table:table-cell table:style-name="ce15"/>
          <table:table-cell table:style-name="ce18"/>
          <table:table-cell office:value-type="float" office:value="0" table:formula="of:=[.B22]*[.C22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鐘點教師</text:p>
          </table:table-cell>
          <table:table-cell table:style-name="ce15"/>
          <table:table-cell table:style-name="ce18"/>
          <table:table-cell office:value-type="float" office:value="0" table:formula="of:=[.B23]*[.C23]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float" office:value="0" table:formula="of:=SUM([.D15:.D23])" table:style-name="ce21">
            <text:p>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3">
            <text:p>備註：</text:p>
            <text:p>1.因協同教學或分組教學增加之節數已有相關經費補助者（如<text:span text:style-name="T6">族語已由教育部補助開課經費</text:span>），請勿填入本表，以免重複申請經費補助。</text:p>
            <text:p>2.若教師有兼輔等其他業務，雖有減課經費，但該師的每週應授課節數，仍請依法定規範填列，例如導師有任兼輔減課，因減課鐘點費已由教育部補助，本表填列仍應以16節數計。</text:p>
            <text:p>3.請務必<text:span text:style-name="T7">核實填列</text:span>本表資料，並確認資料之正確性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4">
            <text:p>承辦人(核章)： <text:s text:c="26"/>單位主管： <text:s text:c="27"/>校長：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4">
            <text:p>電話：</text:p>
          </table:table-cell>
          <table:table-cell table:number-columns-repeated="2" table:style-name="ce1"/>
          <table:table-cell table:style-name="ce24"/>
          <table:table-cell table:number-columns-repeated="16380"/>
        </table:table-row>
        <table:table-row table:style-name="ro9">
          <table:table-cell table:style-name="ce24"/>
          <table:table-cell table:number-columns-repeated="2" table:style-name="ce1"/>
          <table:table-cell table:style-name="ce24"/>
          <table:table-cell table:number-columns-repeated="16380"/>
        </table:table-row>
        <table:table-row table:style-name="ro9">
          <table:table-cell table:number-columns-repeated="3" table:style-name="ce24"/>
          <table:table-cell table:style-name="ce25"/>
          <table:table-cell table:number-columns-repeated="16380"/>
        </table:table-row>
        <table:table-row table:style-name="ro9">
          <table:table-cell table:style-name="ce24"/>
          <table:table-cell table:number-columns-repeated="3" table:style-name="ce25"/>
          <table:table-cell table:number-columns-repeated="16380"/>
        </table:table-row>
        <table:table-row table:style-name="ro9">
          <table:table-cell table:number-columns-repeated="4" table:style-name="ce25"/>
          <table:table-cell table:number-columns-repeated="16380"/>
        </table:table-row>
        <table:table-row table:style-name="ro9">
          <table:table-cell table:number-columns-repeated="3" table:style-name="ce25"/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osa485</meta:initial-creator>
    <dc:creator>教育處-006</dc:creator>
    <meta:creation-date>2017-09-09T05:18:09Z</meta:creation-date>
    <dc:date>2024-05-29T01:07:21Z</dc:date>
    <meta:print-date>2023-05-08T05:00:55Z</meta:print-date>
    <meta:editing-cycles>1</meta:editing-cycles>
    <meta:editing-duration>PT3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