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cm" fo:margin-bottom="0.318cm" style:contextual-spacing="false" style:line-height-at-least="0cm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ae0f7" style:font-name-asian="標楷體" style:font-size-asian="16pt" style:font-size-complex="16pt"/>
    </style:style>
    <style:style style:name="T3" style:family="text">
      <style:text-properties style:font-name="標楷體" fo:font-size="16pt" officeooo:rsid="00067f22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officeooo:rsid="000ae0f7"/>
    </style:style>
    <style:style style:name="T10" style:family="text">
      <style:text-properties officeooo:rsid="00067f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花蓮縣</text:span><text:span text:style-name="T4"> <text:s text:c="7"/></text:span><text:span text:style-name="T1">國中(小)112學年度第</text:span><text:span text:style-name="T3">2</text:span><text:span text:style-name="T1">學期「</text:span><text:span text:style-name="T5">教師認真教學獎勵案」</text:span></text:p>
      <text:p text:style-name="P10">敘獎建議名單</text:p>
      <text:p text:style-name="P11"><text:span text:style-name="T6">一、112學年度班級數:</text:span><text:span text:style-name="T7"> <text:s text:c="12"/></text:span><text:span text:style-name="T6"><text:s/></text:span><text:span text:style-name="T8">(請依實際班級數提報)</text:span></text:p>
      <text:p text:style-name="P11"><text:span text:style-name="T6">二、依班級數核定名額:</text:span><text:span text:style-name="T7"> <text:s text:c="11"/></text:span><text:span text:style-name="T6"><text:s/></text:span><text:span text:style-name="T8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3750868089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9">13</text:span>年<text:span text:style-name="T10">7</text:span>月<text:span text:style-name="T10">8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推展閱讀活動書香列車敘獎原則</dc:title>
    <meta:creation-date>2023-12-27T22:55:22.41</meta:creation-date>
    <meta:editing-cycles>2</meta:editing-cycles>
    <meta:editing-duration>PT46S</meta:editing-duration>
    <meta:generator>MODA_ODF_Application_Tools/3.5.5.5.1$Windows_X86_64 LibreOffice_project/0731c5f9adee5daee576bb62a18f665a8d51cd0c</meta:generator>
    <dc:date>2024-05-28T21:09:52.584000000</dc:date>
    <meta:document-statistic meta:table-count="1" meta:image-count="0" meta:object-count="0" meta:page-count="1" meta:paragraph-count="26" meta:word-count="371" meta:character-count="498" meta:non-whitespace-character-count="424"/>
    <meta:user-defined meta:name="Info 1"/>
    <meta:user-defined meta:name="Info 2"/>
    <meta:user-defined meta:name="Info 3"/>
    <meta:user-defined meta:name="Info 4"/>
  </office:meta>
</office:document-meta>
</file>