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false" fo:text-align="center" fo:line-height="0.3055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style:text-autospace="ideograph-alpha" style:snap-to-layout-grid="false" fo:text-align="center" fo:line-height="0.3055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style:text-autospace="ideograph-alpha" style:snap-to-layout-grid="false" fo:text-align="center" fo:line-height="0.3055in"/>
      <style:text-properties style:font-name="標楷體" style:font-name-asian="標楷體" fo:font-weight="bold" style:font-weight-asian="bold" style:letter-kerning="true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0201in"/>
    </style:style>
    <style:style style:name="Table4" style:family="table">
      <style:table-properties style:width="6.5951in" fo:margin-left="0.0881in" table:align="left"/>
    </style:style>
    <style:style style:name="TableRow7" style:family="table-row">
      <style:table-row-properties style:min-row-height="0.7805in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style:snap-to-layout-grid="false" fo:text-align="center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6736in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1.5402in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0333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margin-top="0.0333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margin-top="0.0333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259in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5993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7611in"/>
    </style:style>
    <style:style style:name="TableCell43" style:family="table-cell">
      <style:table-cell-properties fo:border-top="0.0034in solid #000000" fo:border-left="0.0208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style:snap-to-layout-grid="false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text-autospace="ideograph-alpha" fo:text-indent="0.1666in"/>
    </style:style>
    <style:style style:name="T55" style:parent-style-name="預設段落字型" style:family="text">
      <style:text-properties style:font-name="標楷體" style:font-name-asian="標楷體" style:letter-kerning="true" style:font-size-complex="11pt"/>
    </style:style>
    <style:style style:name="P56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7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8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9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2.2305in" style:use-optimal-column-width="false"/>
    </style:style>
    <style:style style:name="TableColumn66" style:family="table-column">
      <style:table-column-properties style:column-width="2.7895in" style:use-optimal-column-width="false"/>
    </style:style>
    <style:style style:name="Table63" style:family="table">
      <style:table-properties style:width="6.5951in" fo:margin-left="0.0951in" table:align="left"/>
    </style:style>
    <style:style style:name="TableRow67" style:family="table-row">
      <style:table-row-properties style:min-row-height="0.4875in" style:use-optimal-row-height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style:punctuation-wrap="simple" fo:line-height="0.2576in" fo:margin-left="0.0034in" fo:margin-right="-0.3701in" fo:text-indent="0.3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style:punctuation-wrap="simple" fo:text-align="center" fo:line-height="0.2576in" fo:margin-left="0.00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punctuation-wrap="simple" fo:text-align="center" fo:line-height="0.25in" fo:margin-left="0in" fo:margin-right="0.2111in" fo:text-indent="0in">
        <style:tab-stops/>
      </style:paragraph-properties>
      <style:text-properties fo:font-size="13pt" style:font-size-asian="13pt" style:font-size-complex="13pt"/>
    </style:style>
    <style:style style:name="TableRow76" style:family="table-row">
      <style:table-row-properties style:min-row-height="0.76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punctuation-wrap="simple" fo:text-align="center" fo:line-height="0.25in" fo:margin-left="0in" fo:margin-right="-0.075in" fo:text-indent="0in">
        <style:tab-stops/>
      </style:paragraph-properties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5" style:family="table-row">
      <style:table-row-properties style:min-row-height="0.879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punctuation-wrap="simple" fo:text-align="center" fo:line-height="0.25in" fo:margin-left="0in" fo:text-indent="0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868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fo:line-height="0.25in" fo:margin-left="0in" fo:margin-right="-0.2722in" fo:text-indent="0in">
        <style:tab-stops/>
      </style:paragraph-properties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Row106" style:family="table-row">
      <style:table-row-properties style:min-row-height="0.86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punctuation-wrap="simple" fo:line-height="0.25in" fo:margin-left="0in" fo:margin-right="-0.1729in" fo:text-indent="0in">
        <style:tab-stops/>
      </style:paragraph-properties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57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-0.0555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-0.0562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82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0.0034in" style:text-scale="95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text-scale="95%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punctuation-wrap="simple" fo:line-height="0.2708in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37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38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</office:automatic-styles>
  <office:body>
    <office:text text:use-soft-page-breaks="true">
      <text:p text:style-name="P1">113年國民中小學推動夏日樂學計畫</text:p>
      <text:p text:style-name="P2">到校諮詢學校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縣市/鄉鎮區/</text:p>
            <text:p text:style-name="P10">學校名稱</text:p>
          </table:table-cell>
          <table:table-cell table:style-name="TableCell11">
            <text:p text:style-name="P12">縣/市 <text:s text:c="4"/>鄉/鎮/區 <text:s text:c="3"/>國中/國小</text:p>
          </table:table-cell>
        </table:table-row>
        <table:table-row table:style-name="TableRow13">
          <table:table-cell table:style-name="TableCell14">
            <text:p text:style-name="P15">課程主題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方案</text:p>
          </table:table-cell>
          <table:table-cell table:style-name="TableCell21">
            <text:p text:style-name="P22"><text:s/>□方案一：本土語文活動課程</text:p>
            <text:p text:style-name="P23"><text:s text:c="3"/>(語言別：□閩南語 □閩東語 □客家語 □原住民族語)</text:p>
            <text:p text:style-name="P24"><text:s/>□方案二：整合式學習方案</text:p>
            <text:p text:style-name="P25"><text:s/>□方案三：英語主題式課程</text:p>
            <text:p text:style-name="P26"><text:s/>□方案四：自然科學實驗操作課程</text:p>
          </table:table-cell>
        </table:table-row>
        <table:table-row table:style-name="TableRow27">
          <table:table-cell table:style-name="TableCell28">
            <text:p text:style-name="P29">課程期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諮詢事項說明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建議到校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學校</text:span><text:span text:style-name="T46">聯絡人</text:span></text:p>
            <text:p text:style-name="P47">及聯絡方式</text:p>
          </table:table-cell>
          <table:table-cell table:style-name="TableCell48">
            <text:p text:style-name="P49">姓名/職稱：</text:p>
            <text:p text:style-name="P50">電話：</text:p>
            <text:p text:style-name="P51">手機：</text:p>
            <text:p text:style-name="P52"><text:span text:style-name="T53">信箱：</text:span></text:p>
          </table:table-cell>
        </table:table-row>
      </table:table>
      <text:p text:style-name="P54"><text:span text:style-name="T55">請學校填妥並傳送至國立臺中教育大學電子信箱：gladsummer2016@gmail.com</text:span></text:p>
      <text:p text:style-name="P56"/>
      <text:p text:style-name="P57"/>
      <text:p text:style-name="P58"/>
      <text:p text:style-name="P59"/>
      <text:soft-page-break/>
      <text:p text:style-name="P60">113年國民中小學推動夏日樂學計畫</text:p>
      <text:p text:style-name="P61">到校諮詢輔導流程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<text:span text:style-name="T73">流程</text:span></text:p>
          </table:table-cell>
          <table:table-cell table:style-name="TableCell74">
            <text:p text:style-name="P75">活動說明</text:p>
          </table:table-cell>
        </table:table-row>
        <table:table-row table:style-name="TableRow76">
          <table:table-cell table:style-name="TableCell77">
            <text:p text:style-name="P78">10:00-10:10</text:p>
          </table:table-cell>
          <table:table-cell table:style-name="TableCell79">
            <text:p text:style-name="P80">輔導團隊到校</text:p>
          </table:table-cell>
          <table:table-cell table:style-name="TableCell81">
            <text:p text:style-name="P82"/>
            <text:p text:style-name="P83">學校與諮詢委員相互介紹</text:p>
            <text:p text:style-name="P84"/>
          </table:table-cell>
        </table:table-row>
        <table:table-row table:style-name="TableRow85">
          <table:table-cell table:style-name="TableCell86">
            <text:p text:style-name="P87">10:10-10:40</text:p>
          </table:table-cell>
          <table:table-cell table:style-name="TableCell88">
            <text:p text:style-name="P89">學校說明</text:p>
          </table:table-cell>
          <table:table-cell table:style-name="TableCell90">
            <text:p text:style-name="內文"><text:span text:style-name="T91">1.</text:span><text:span text:style-name="T92">學校計畫執行</text:span><text:span text:style-name="T93">情況</text:span></text:p>
            <text:p text:style-name="P94">2.學校推動計畫困難或問題</text:p>
          </table:table-cell>
        </table:table-row>
        <table:table-row table:style-name="TableRow95">
          <table:table-cell table:style-name="TableCell96">
            <text:p text:style-name="P97"><text:s text:c="2"/>10:40-11:00</text:p>
          </table:table-cell>
          <table:table-cell table:style-name="TableCell98">
            <text:p text:style-name="P99"><text:span text:style-name="T100">諮輔委員說明</text:span></text:p>
          </table:table-cell>
          <table:table-cell table:style-name="TableCell101">
            <text:p text:style-name="內文"><text:span text:style-name="T102">1.本次諮詢輔導重點</text:span></text:p>
            <text:p text:style-name="內文"><text:span text:style-name="T103">2.</text:span><text:span text:style-name="T104">回饋學校辦理</text:span><text:span text:style-name="T105">情形</text:span></text:p>
          </table:table-cell>
        </table:table-row>
        <table:table-row table:style-name="TableRow106">
          <table:table-cell table:style-name="TableCell107">
            <text:p text:style-name="P108"><text:s text:c="2"/>11:00-11:30</text:p>
          </table:table-cell>
          <table:table-cell table:style-name="TableCell109">
            <text:p text:style-name="P110">計畫課程授課情形觀察</text:p>
          </table:table-cell>
          <table:table-cell table:style-name="TableCell111">
            <text:p text:style-name="內文"><text:span text:style-name="T112">瞭</text:span><text:span text:style-name="T113"><text:s/></text:span><text:span text:style-name="T114">解</text:span><text:span text:style-name="T115"><text:s/></text:span><text:span text:style-name="T116">學</text:span><text:span text:style-name="T117"><text:s/></text:span><text:span text:style-name="T118">校計畫之授課情形</text:span></text:p>
          </table:table-cell>
        </table:table-row>
        <table:table-row table:style-name="TableRow119">
          <table:table-cell table:style-name="TableCell120">
            <text:p text:style-name="P121"><text:span text:style-name="T122">11:30-12:00</text:span></text:p>
          </table:table-cell>
          <table:table-cell table:style-name="TableCell123">
            <text:p text:style-name="P124">綜合座談</text:p>
          </table:table-cell>
          <table:table-cell table:style-name="TableCell125">
            <text:p text:style-name="內文"><text:span text:style-name="T126">1.</text:span><text:span text:style-name="T127">學校</text:span><text:span text:style-name="T128">提問與回應</text:span></text:p>
            <text:p text:style-name="P129">2.意見交流與討論<text:tab/></text:p>
          </table:table-cell>
        </table:table-row>
      </table:table>
      <text:p text:style-name="P130"><text:span text:style-name="T131"><text:s text:c="2"/>■備註</text:span><text:span text:style-name="T132">：</text:span><text:span text:style-name="T133">諮詢輔導流程之時</text:span><text:span text:style-name="T134">間</text:span><text:span text:style-name="T135">規劃，可依據輔導員建議或學校需求彈性調整</text:span><text:span text:style-name="T136">。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2.3701in" fo:text-indent="-1.149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569in" fo:margin-left="0.7875in" fo:margin-bottom="0.1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楊雅雯</dc:creator>
    <meta:creation-date>2024-05-31T02:21:00Z</meta:creation-date>
    <dc:date>2024-05-31T02:21:00Z</dc:date>
    <meta:template xlink:href="Normal.dotm" xlink:type="simple"/>
    <meta:editing-cycles>2</meta:editing-cycles>
    <meta:editing-duration>PT0S</meta:editing-duration>
    <meta:user-defined meta:name="GrammarlyDocumentId">7a6b38dd245ba4a577cf3c9c86decbce0366547adc2522c710bc41581ce4baca</meta:user-defined>
    <meta:document-statistic meta:page-count="2" meta:paragraph-count="1" meta:word-count="83" meta:character-count="559" meta:row-count="3" meta:non-whitespace-character-count="477"/>
  </office:meta>
</office:document-meta>
</file>