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0798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ableRow56" style:family="table-row">
      <style:table-row-properties style:min-row-height="0.98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819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18" style:family="table-row">
      <style:table-row-properties style:min-row-height="0.488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3" style:family="table-row">
      <style:table-row-properties style:min-row-height="0.9847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0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1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2" style:parent-style-name="內文Web" style:family="paragraph">
      <style:paragraph-properties style:vertical-align="top" style:line-height-at-leas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─行動展覽館」借展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申請展覽主題</text:p>
            <text:p text:style-name="P49"/>
            <text:p text:style-name="P50"><text:span text:style-name="T51">請勾選，若複選，請註明欲申請順序</text:span></text:p>
          </table:table-cell>
          <table:table-cell table:style-name="TableCell52" table:number-columns-spanned="3">
            <text:p text:style-name="P53">□美術設計 □地圖 □體育運動 □望見南方 □馳風行旅 □涉外關係</text:p>
            <text:p text:style-name="P54"><text:span text:style-name="T55">□山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展出日期</text:p>
            <text:p text:style-name="P59">請填寫1-3個時段，以2-4週為限<text:line-break/>本館會參考貴單位欲借展時間再行調整</text:p>
          </table:table-cell>
          <table:table-cell table:style-name="TableCell60" table:number-columns-spanned="3">
            <text:p text:style-name="P61"><text:span text:style-name="T62">1.</text:span><text:span text:style-name="T63"><text:s text:c="4"/></text:span><text:span text:style-name="T64">月</text:span><text:span text:style-name="T65"><text:s text:c="4"/></text:span><text:span text:style-name="T66">日（星期</text:span><text:span text:style-name="T67"><text:s text:c="3"/></text:span><text:span text:style-name="T68">)<text:s/></text:span><text:span text:style-name="T69">至　</text:span><text:span text:style-name="T70"><text:s text:c="4"/></text:span><text:span text:style-name="T71">月</text:span><text:span text:style-name="T72"><text:s text:c="4"/></text:span><text:span text:style-name="T73">日（星期</text:span><text:span text:style-name="T74"><text:s text:c="3"/></text:span><text:span text:style-name="T75">)<text:s/></text:span><text:span text:style-name="T76"><text:s text:c="2"/></text:span><text:span text:style-name="T77">年</text:span></text:p>
            <text:p text:style-name="P78"><text:span text:style-name="T79">2.</text:span><text:span text:style-name="T80"><text:s text:c="4"/></text:span><text:span text:style-name="T81">月</text:span><text:span text:style-name="T82"><text:s text:c="4"/></text:span><text:span text:style-name="T83">日（星期</text:span><text:span text:style-name="T84"><text:s text:c="3"/></text:span><text:span text:style-name="T85">)<text:s/></text:span><text:span text:style-name="T86">至　</text:span><text:span text:style-name="T87"><text:s text:c="4"/></text:span><text:span text:style-name="T88">月</text:span><text:span text:style-name="T89"><text:s text:c="4"/></text:span><text:span text:style-name="T90">日（星期</text:span><text:span text:style-name="T91"><text:s text:c="3"/></text:span><text:span text:style-name="T92">)<text:s/></text:span><text:span text:style-name="T93"><text:s text:c="2"/></text:span><text:span text:style-name="T94">年</text:span></text:p>
            <text:p text:style-name="P95"><text:span text:style-name="T96">3.</text:span><text:span text:style-name="T97"><text:s text:c="4"/></text:span><text:span text:style-name="T98">月</text:span><text:span text:style-name="T99"><text:s text:c="4"/></text:span><text:span text:style-name="T100">日（星期</text:span><text:span text:style-name="T101"><text:s text:c="3"/></text:span><text:span text:style-name="T102">)<text:s/></text:span><text:span text:style-name="T103">至　</text:span><text:span text:style-name="T104"><text:s text:c="4"/></text:span><text:span text:style-name="T105">月</text:span><text:span text:style-name="T106"><text:s text:c="4"/></text:span><text:span text:style-name="T107">日（星期</text:span><text:span text:style-name="T108"><text:s text:c="3"/></text:span><text:span text:style-name="T109">) <text:s/></text:span><text:span text:style-name="T110"><text:s text:c="2"/></text:span><text:span text:style-name="T111">年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展出地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開放參觀時間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展場空間描述</text:p>
            <text:p text:style-name="P126"><text:span text:style-name="T127">如室外或室內，空間大小多少公尺x多少公尺或坪數，並附上展場照片1-3張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備註：</text:p>
      <text:p text:style-name="P131">一、申請時請先詳閱本館 「館藏臺灣學研究書展─行動展覽館」借展作業要點。<text:line-break/><text:s text:c="11"/>二、申請表須加蓋貴學校單位印信。</text:p>
      <text:p text:style-name="P132"><text:span text:style-name="T133">聯絡人：國立臺灣圖書館企劃推廣組 <text:s/>張谷源Email:</text:span><text:s/><text:a xlink:href="mailto:mentl@mail.ntl.edu.tw" office:target-frame-name="_top" xlink:show="replace"><text:span text:style-name="T134">mentl@mail.ntl.edu.tw</text:span></text:a><text:span text:style-name="T135"><text:s/>電話：（02）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末成果展</dc:title>
    <meta:initial-creator>李威宜</meta:initial-creator>
    <dc:creator>凱蘋</dc:creator>
    <meta:creation-date>2024-06-04T06:55:00Z</meta:creation-date>
    <dc:date>2024-06-04T06:55:00Z</dc:date>
    <meta:print-date>2023-06-01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