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4cm" fo:margin-left="0.474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334cm"/>
    </style:style>
    <style:style style:name="表格1.D" style:family="table-column">
      <style:table-column-properties style:column-width="4.387cm"/>
    </style:style>
    <style:style style:name="表格1.1" style:family="table-row">
      <style:table-row-properties style:row-height="2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1pt solid #000000" fo:border-bottom="0.0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1pt solid #000000" fo:border-bottom="0.0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0.05pt solid #000000" fo:border-bottom="0.05pt solid #000000" style:writing-mode="lr-tb"/>
    </style:style>
    <style:style style:name="表格1.11" style:family="table-row">
      <style:table-row-properties style:min-row-height="0.80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05pt solid #000000" fo:border-bottom="1pt solid #000000" style:writing-mode="lr-tb"/>
    </style:style>
    <style:style style:name="P1" style:family="paragraph" style:parent-style-name="Standard">
      <style:text-properties style:font-name="標楷體" style:font-name-asian="標楷體" style:font-size-complex="12pt" style:text-scale="90%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 style:text-scale="90%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size-complex="16pt" style:text-scale="9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 style:text-scale="90%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 style:text-scale="90%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text-scale="90%"/>
    </style:style>
    <style:style style:name="P7" style:family="paragraph" style:parent-style-name="Standard">
      <style:paragraph-properties fo:line-height="0.953cm"/>
    </style:style>
    <style:style style:name="P8" style:family="paragraph" style:parent-style-name="Standard">
      <style:paragraph-properties fo:line-height="0.953cm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WW8Num3">
      <style:paragraph-properties fo:margin-left="0cm" fo:margin-right="0cm" fo:line-height="0.706cm" fo:text-indent="0cm" style:auto-text-indent="false"/>
      <style:text-properties style:font-name="標楷體" fo:font-size="13pt" style:font-name-asian="標楷體" style:font-size-asian="13pt" style:font-size-complex="13pt" style:text-scale="90%"/>
    </style:style>
    <style:style style:name="T1" style:family="text">
      <style:text-properties style:font-name="標楷體" fo:font-size="18pt" style:font-name-asian="標楷體" style:font-size-asian="18pt" style:font-size-complex="18pt" style:text-scale="90%"/>
    </style:style>
    <style:style style:name="T2" style:family="text">
      <style:text-properties style:font-name="標楷體" fo:font-size="18pt" officeooo:rsid="0018350d" style:font-name-asian="標楷體" style:font-size-asian="18pt" style:font-size-complex="18pt" style:text-scale="90%"/>
    </style:style>
    <style:style style:name="T3" style:family="text">
      <style:text-properties style:font-name="標楷體" fo:font-size="18pt" officeooo:rsid="001bc840" style:font-name-asian="標楷體" style:font-size-asian="18pt" style:font-size-complex="18pt" style:text-scale="90%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 style:text-scale="90%"/>
    </style:style>
    <style:style style:name="T5" style:family="text">
      <style:text-properties style:font-name="標楷體" fo:font-size="16pt" style:font-name-asian="標楷體" style:font-size-asian="16pt" style:font-size-complex="16pt" style:text-scale="90%"/>
    </style:style>
    <style:style style:name="T6" style:family="text">
      <style:text-properties style:font-name="標楷體" fo:font-size="16pt" officeooo:rsid="001842fc" style:font-name-asian="標楷體" style:font-size-asian="16pt" style:font-size-complex="16pt" style:text-scale="90%"/>
    </style:style>
    <style:style style:name="T7" style:family="text">
      <style:text-properties style:font-name="標楷體" fo:font-size="16pt" officeooo:rsid="001bc840" style:font-name-asian="標楷體" style:font-size-asian="16pt" style:font-size-complex="16pt" style:text-scale="90%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 style:text-scale="90%"/>
    </style:style>
    <style:style style:name="T9" style:family="text">
      <style:text-properties style:font-name="標楷體" fo:font-size="14pt" style:font-name-asian="標楷體" style:font-size-asian="14pt" style:font-size-complex="14pt" style:text-scale="90%"/>
    </style:style>
    <style:style style:name="T10" style:family="text">
      <style:text-properties officeooo:rsid="0007e10c"/>
    </style:style>
    <style:style style:name="T11" style:family="text">
      <style:text-properties officeooo:rsid="0018350d"/>
    </style:style>
    <style:style style:name="T12" style:family="text">
      <style:text-properties officeooo:rsid="001bc8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花蓮縣</text:span><text:span text:style-name="T4"> <text:s text:c="6"/></text:span><text:span text:style-name="T1">國中(小)11</text:span><text:span text:style-name="T3">2</text:span><text:span text:style-name="T1">學年度教職員工認真推動校務獎勵名單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8"><text:span text:style-name="T5">1.11</text:span><text:span text:style-name="T7">2</text:span><text:span text:style-name="T5">學年度班級數:</text:span><text:span text:style-name="T8"> <text:s text:c="12"/></text:span><text:span text:style-name="T5"><text:s/></text:span><text:span text:style-name="T9">(請依實際班級數提報)</text:span></text:p>
            <text:p text:style-name="P7"><text:span text:style-name="T5">2.依班級數核定名額:</text:span><text:span text:style-name="T8"> <text:s text:c="12"/></text:span><text:span text:style-name="T5"><text:s/></text:span><text:span text:style-name="T9">(請依規定核定名額)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職稱</text:p>
          </table:table-cell>
          <table:table-cell table:style-name="表格1.D2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3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4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5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6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7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8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1">
          <table:table-cell table:style-name="表格1.A11" table:number-columns-spanned="4" office:value-type="string">
            <text:p text:style-name="P6">(行列數不足或過多請自行刪除或增加)</text:p>
          </table:table-cell>
          <table:covered-table-cell/>
          <table:covered-table-cell/>
          <table:covered-table-cell/>
        </table:table-row>
      </table:table>
      <text:p text:style-name="P1"/>
      <text:p text:style-name="P5">承辦人: <text:s text:c="18"/>人事(主任): <text:s text:c="18"/>校長:</text:p>
      <text:p text:style-name="P1"/>
      <text:p text:style-name="P3">注意事項:</text:p>
      <text:list xml:id="list575103647" text:style-name="WW8Num3">
        <text:list-header>
          <text:p text:style-name="P10"><text:span text:style-name="T10">1、</text:span>本案請依「本縣國民中小學教職員工認真推動校務頒授獎狀實施計畫」辦理。</text:p>
          <text:p text:style-name="P10"><text:span text:style-name="T10">2、</text:span>依班級數核定名額，6班以下者2人、7~12班者4人、13~24班者6人、25~36班者8人、<text:line-break/> <text:s text:c="2"/>37~48班者10人、49班以上者12人(含普通班、體育班、藝才班、特教班、幼兒園)。</text:p>
          <text:p text:style-name="P10"><text:span text:style-name="T10">3、</text:span>審查方式:授權各校本公正、公平、公開、寧缺勿濫原則，切實考核，並請參考「公立高 <text:line-break/> <text:s text:c="2"/>級中等以下學校教師成績考核辦法」第8條及第9條規定辦理。</text:p>
          <text:p text:style-name="P10"><text:span text:style-name="T10">4、</text:span>本獎勵名單核章後，請於11<text:span text:style-name="T12">3</text:span>年7月<text:span text:style-name="T12">8</text:span>日前(免備文)逕送教育處學管科，無獎勵名單者，<text:line-break/> <text:s text:c="2"/>請註記”不提報”等字樣核章後，亦請送交本表，以利辦理後續相關事宜。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花蓮縣立自強國民中學教師認真教學獎勵推薦表</dc:title>
    <meta:creation-date>2022-06-09T18:48:33.02</meta:creation-date>
    <meta:editing-cycles>4</meta:editing-cycles>
    <meta:editing-duration>PT7M54S</meta:editing-duration>
    <meta:generator>MODA_ODF_Application_Tools/3.5.5.5.1$Windows_X86_64 LibreOffice_project/0731c5f9adee5daee576bb62a18f665a8d51cd0c</meta:generator>
    <dc:date>2024-05-28T21:59:25.781000000</dc:date>
    <meta:document-statistic meta:table-count="1" meta:image-count="0" meta:object-count="0" meta:page-count="1" meta:paragraph-count="22" meta:word-count="368" meta:character-count="484" meta:non-whitespace-character-count="397"/>
    <meta:user-defined meta:name="Info 1"/>
    <meta:user-defined meta:name="Info 2"/>
    <meta:user-defined meta:name="Info 3"/>
    <meta:user-defined meta:name="Info 4"/>
  </office:meta>
</office:document-meta>
</file>