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1.3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請填寫學校名稱</text:span>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2學年度國民中小學清寒優秀學生獎學金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C30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113年3月4日府教學字第1130042483號函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113年 月 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3年 月 日</text:p>
          </table:table-cell>
          <table:table-cell table:number-columns-repeated="2"/>
          <table:table-cell office:value-type="string" calcext:value-type="string">
            <text:p>※請於113年6月7日前完成結報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16" office:value-type="string" calcext:value-type="string">
            <text:p>112學年度國民中小學清寒優秀學生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1.99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11:33:05.7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04-08-06T00:47:16Z</meta:creation-date>
    <dc:date>2024-03-01T11:34:09.036000000</dc:date>
    <meta:editing-duration>PT17M32S</meta:editing-duration>
    <meta:editing-cycles>19</meta:editing-cycles>
    <meta:document-statistic meta:table-count="1" meta:cell-count="43" meta:object-count="0"/>
  </office:meta>
</office:document-meta>
</file>