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70C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說明(請勿直接用此修改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花蓮縣政府教育處補助(委辦)經費結報表<text:span text:style-name="T1">(說明)</text:span></text:p>
            <draw:frame draw:z-index="1" draw:id="id0" draw:style-name="a6" draw:name="Text Box 1" svg:x="0.10069in" svg:y="0.17361in" svg:width="0.87125in" svg:height="0.27778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spanned="5" table:number-rows-spanned="1" table:style-name="ce17"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學校名稱：花蓮縣OO國民小學附設幼兒園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計畫(活動)名稱：112學年度第2學期公立幼兒園就學補助(雜費及代辦費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會計子目代碼:CE3035</text:p>
          </table:table-cell>
          <table:table-cell table:number-columns-repeated="2" table:style-name="ce2"/>
          <table:table-cell table:style-name="ce2">
            <draw:custom-shape svg:x="0.89461in" svg:y="0.18382in" svg:width="2.78186in" svg:height="0.79657in" draw:z-index="9" draw:id="id8" draw:style-name="a66" draw:name="矩形 10">
              <svg:title/>
              <svg:desc/>
              <text:p text:style-name="a65" text:class-names="" text:cond-style-name=""><text:span text:style-name="a60" text:class-names="">第</text:span><text:span text:style-name="a61" text:class-names="">2</text:span><text:span text:style-name="a62" text:class-names="">學期</text:span><text:span text:style-name="a63" text:class-names="">實際</text:span><text:span text:style-name="a64" text:class-names="">撥款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教育處核定函日期文號：113年1月29日府教特字第1130022674A號</text:p>
          </table:table-cell>
          <table:table-cell table:style-name="ce2">
            <draw:connector draw:type="line" svg:x1="1.15196in" svg:y1="2.35294in" svg:x2="3.67647in" svg:y2="0.27573in" draw:end-shape="id8" draw:end-glue-point="3" draw:z-index="10" draw:id="id9" draw:style-name="a67" draw:name="直線接點 12">
              <svg:title/>
              <svg:desc/>
            </draw:connector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計畫期程：113年2月至113年7月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113年7月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8">
            <text:p>經費項目</text:p>
          </table:table-cell>
          <table:table-cell office:value-type="string" table:number-columns-spanned="1" table:number-rows-spanned="2" table:style-name="ce18">
            <text:p>核定（撥）數</text:p>
          </table:table-cell>
          <table:table-cell office:value-type="string" table:number-columns-spanned="1" table:number-rows-spanned="2" table:style-name="ce18">
            <text:p>實支數</text:p>
          </table:table-cell>
          <table:table-cell office:value-type="string" table:number-columns-spanned="1" table:number-rows-spanned="2" table:style-name="ce18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2">
            <draw:custom-shape svg:x="0.12255in" svg:y="0.11029in" svg:width="3.02083in" svg:height="0.66973in" draw:z-index="8" draw:id="id7" draw:style-name="a59" draw:name="圖說文字: 直線 5">
              <svg:title/>
              <svg:desc/>
              <text:p text:style-name="a58" text:class-names="" text:cond-style-name=""><text:span text:style-name="a54" text:class-names="">第</text:span><text:span text:style-name="a55" text:class-names="">1</text:span><text:span text:style-name="a56" text:class-names="">學期無結餘款可刪除此行</text:span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61691"/>
                <draw:equation draw:name="f9" draw:formula="0 - 717"/>
                <draw:equation draw:name="f10" draw:formula="80055"/>
                <draw:equation draw:name="f11" draw:formula="0 - 69957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3" table:style-name="ce2"/>
          <table:table-cell table:style-name="ce2">
            <draw:frame draw:z-index="4" draw:id="id3" draw:style-name="a33" draw:name="文字方塊 8" svg:x="0.27083in" svg:y="0.10417in" svg:width="0.20202in" svg:height="0.28933in">
              <draw:text-box>
                <text:p text:style-name="a32" text:class-names="" text:cond-style-name=""><text:span text:style-name="a31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office:value-type="string" table:style-name="ce4">
            <text:p>112學年度第1學期公立1幼兒園就學補助結餘款</text:p>
          </table:table-cell>
          <table:table-cell office:value-type="float" office:value="2000" table:style-name="ce5">
            <text:p><text:s/>2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" table:formula="of:=+[.B10]-[.C10]" table:style-name="ce5">
            <text:p><text:s/>2,000<text:s/></text:p>
          </table:table-cell>
          <table:table-cell table:style-name="ce6"/>
          <table:table-cell table:number-columns-repeated="16379" table:style-name="ce2"/>
        </table:table-row>
        <table:table-row table:style-name="ro4">
          <table:table-cell office:value-type="string" table:style-name="ce4">
            <text:p>112學年度第2學期公立幼兒園就學補助</text:p>
          </table:table-cell>
          <table:table-cell office:value-type="float" office:value="170000" table:style-name="ce5">
            <text:p><text:s/>170,000<text:s/></text:p>
          </table:table-cell>
          <table:table-cell office:value-type="float" office:value="174300" table:style-name="ce5">
            <text:p><text:s/>174,300<text:s/></text:p>
          </table:table-cell>
          <table:table-cell office:value-type="float" office:value="-4300" table:formula="of:=+[.B11]-[.C11]" table:style-name="ce5">
            <text:p>-4,300<text:s/></text:p>
          </table:table-cell>
          <table:table-cell table:style-name="ce7"/>
          <table:table-cell table:number-columns-repeated="16379" table:style-name="ce2"/>
        </table:table-row>
        <table:table-row table:style-name="ro4">
          <table:table-cell office:value-type="string" table:style-name="ce4">
            <text:p>112學年度第2學期公立幼兒園就學補助不足款</text:p>
          </table:table-cell>
          <table:table-cell office:value-type="float" office:value="2300" table:style-name="ce7">
            <text:p>2300</text:p>
          </table:table-cell>
          <table:table-cell office:value-type="float" office:value="0" table:style-name="ce7">
            <text:p>0</text:p>
          </table:table-cell>
          <table:table-cell office:value-type="float" office:value="2300" table:formula="of:=+[.B12]-[.C12]" table:style-name="ce5">
            <text:p><text:s/>2,300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3]-[.C13]" table:style-name="ce5">
            <text:p><text:s/>-<text:s/></text:p>
          </table:table-cell>
          <table:table-cell table:style-name="ce7">
            <draw:custom-shape svg:x="1.43443in" svg:y="0in" svg:width="2.27084in" svg:height="1.19363in" draw:z-index="2" draw:id="id1" draw:style-name="a17" draw:name="圖說文字: 直線 4">
              <svg:title/>
              <svg:desc/>
              <text:p text:style-name="a11" text:class-names="" text:cond-style-name=""><text:span text:style-name="a7" text:class-names="">請填寫本次申請之</text:span><text:span text:style-name="a8" text:class-names="">不足款</text:span><text:span text:style-name="a9" text:class-names="">，</text:span><text:span text:style-name="a10" text:class-names=""/></text:p>
              <text:p text:style-name="a14" text:class-names="" text:cond-style-name=""><text:span text:style-name="a12" text:class-names="">如不需要追加可刪除此行</text:span><text:span text:style-name="a13" text:class-names=""/></text:p>
              <text:p text:style-name="a16" text:class-names="" text:cond-style-name=""><text:span text:style-name="a15" text:class-names="">不用掣據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8750"/>
                <draw:equation draw:name="f9" draw:formula="0 - 213"/>
                <draw:equation draw:name="f10" draw:formula="0 - 31710"/>
                <draw:equation draw:name="f11" draw:formula="0 - 183632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9" table:style-name="ce1"/>
        </table:table-row>
        <table:table-row table:style-name="ro2">
          <table:table-cell table:style-name="ce8"/>
          <table:table-cell table:style-name="ce7">
            <draw:custom-shape svg:x="0in" svg:y="0.125in" svg:width="3.91667in" svg:height="1.03125in" draw:z-index="5" draw:id="id4" draw:style-name="a42" draw:name="矩形 12">
              <svg:title/>
              <svg:desc/>
              <text:p text:style-name="a38" text:class-names="" text:cond-style-name=""><text:span text:style-name="a34" text:class-names="">請用空白結報表填寫</text:span><text:span text:style-name="a35" text:class-names="">(</text:span><text:span text:style-name="a36" text:class-names="">箭頭往下看</text:span><text:span text:style-name="a37" text:class-names="">)</text:span></text:p>
              <text:p text:style-name="a41" text:class-names="" text:cond-style-name=""><text:span text:style-name="a39" text:class-names="">不要寫在說明範例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office:value-type="float" office:value="0" table:formula="of:=+[.B14]-[.C14]" table:style-name="ce5">
            <text:p><text:s/>-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number-columns-repeated="3" table:style-name="ce7"/>
          <table:table-cell office:value-type="float" office:value="0" table:formula="of:=+[.B15]-[.C15]" table:style-name="ce5">
            <text:p><text:s/>-<text:s/></text:p>
          </table:table-cell>
          <table:table-cell table:style-name="ce7"/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6]-[.C16]" table:style-name="ce5">
            <text:p><text:s/>-<text:s/></text:p>
          </table:table-cell>
          <table:table-cell table:style-name="ce7"/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table:style-name="ce7"/>
          <table:table-cell table:style-name="ce7">
            <draw:custom-shape svg:x="1.13542in" svg:y="0.26042in" svg:width="0.875in" svg:height="0.59375in" draw:z-index="6" draw:id="id5" draw:style-name="a45" draw:name="箭號: 向下 13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64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3 + ?f22"/>
                <draw:equation draw:name="f24" draw:formula="$1 / ?f6"/>
                <draw:equation draw:name="f25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7"/>
          <table:table-cell office:value-type="float" office:value="0" table:formula="of:=+[.B17]-[.C17]" table:style-name="ce5">
            <text:p><text:s/>-<text:s/></text:p>
          </table:table-cell>
          <table:table-cell table:style-name="ce7">
            <draw:custom-shape svg:x="1.27083in" svg:y="0.03125in" svg:width="3.02083in" svg:height="1.34375in" draw:z-index="3" draw:id="id2" draw:style-name="a30" draw:name="圖說文字: 直線 5">
              <svg:title/>
              <svg:desc/>
              <text:p text:style-name="a20" text:class-names="" text:cond-style-name=""><text:span text:style-name="a18" text:class-names="">有不足款：結餘款會是</text:span><text:span text:style-name="a19" text:class-names="">0</text:span></text:p>
              <text:p text:style-name="a25" text:class-names="" text:cond-style-name=""><text:span text:style-name="a21" text:class-names="">有剩餘款：會是正數</text:span><text:span text:style-name="a22" text:class-names=""><text:s text:c="1"/>(</text:span><text:span text:style-name="a23" text:class-names="">繳款書繳回</text:span><text:span text:style-name="a24" text:class-names="">)<text:line-break/></text:span></text:p>
              <text:p text:style-name="a29" text:class-names="" text:cond-style-name=""><text:span text:style-name="a26" text:class-names="">▲</text:span><text:span text:style-name="a27" text:class-names="">如果都不是請趕快找怡安</text:span><text:span text:style-name="a28" text:class-names=""><text:s text:c="1"/>#254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61691"/>
                <draw:equation draw:name="f9" draw:formula="0 - 717"/>
                <draw:equation draw:name="f10" draw:formula="80055"/>
                <draw:equation draw:name="f11" draw:formula="0 - 69957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8]-[.C18]" table:style-name="ce5">
            <text:p><text:s/>-<text:s/></text:p>
          </table:table-cell>
          <table:table-cell table:style-name="ce7"/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9]-[.C19]" table:style-name="ce5">
            <text:p><text:s/>-<text:s/></text:p>
          </table:table-cell>
          <table:table-cell table:style-name="ce7"/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174300" table:formula="of:=SUM([.B10:.B19])" table:style-name="ce5">
            <text:p><text:s/>174,300<text:s/></text:p>
          </table:table-cell>
          <table:table-cell office:value-type="float" office:value="174300" table:formula="of:=SUM([.C10:.C19])" table:style-name="ce5">
            <text:p><text:s/>174,300<text:s/></text:p>
          </table:table-cell>
          <table:table-cell office:value-type="float" office:value="0" table:formula="of:=SUM([.D10:.D19])" table:style-name="ce5">
            <text:p><text:s/>-<text:s/>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2"/>
          <table:table-cell table:style-name="ce2">
            <draw:frame draw:z-index="7" draw:id="id6" draw:style-name="a53" draw:name="文字方塊 9" svg:x="1.36458in" svg:y="0.08333in" svg:width="3.03125in" svg:height="0.6875in">
              <draw:text-box>
                <text:p text:style-name="a49" text:class-names="" text:cond-style-name=""><text:span text:style-name="a46" text:class-names="">★★★</text:span><text:span text:style-name="a47" text:class-names="">實支數合計</text:span><text:span text:style-name="a48" text:class-names="">=<text:s text:c="1"/></text:span></text:p>
                <text:p text:style-name="a52" text:class-names="" text:cond-style-name=""><text:span text:style-name="a50" text:class-names="">核結清冊申請金額合計</text:span><text:span text:style-name="a51" text:class-names=""><text:s text:c="1"/>- 7,000 x 學生數</text:span></text:p>
              </draw:text-box>
              <svg:title/>
              <svg:desc/>
            </draw:frame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結餘款繳回數</text:p>
          </table:table-cell>
          <table:table-cell office:value-type="float" office:value="0" table:formula="of:=SUM([.D20])" table:style-name="ce11">
            <text:p><text:s/>-<text:s/></text:p>
          </table:table-cell>
          <table:table-cell table:style-name="ce2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0">
            <text:p>契約罰鍰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工程督導費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<text:s text:c="2"/>罰鍰及工程督導費等請一併繳回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1048542" table:style-name="ro6">
          <table:table-cell table:number-columns-repeated="16384"/>
        </table:table-row>
      </table:table>
      <table:table table:name="結報表(請用此版填寫及列印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花蓮縣政府教育處補助(委辦)經費結報表</text:p>
            <draw:frame draw:z-index="1" draw:id="id10" draw:style-name="a74" draw:name="Text Box 1" svg:x="0.10069in" svg:y="0.17361in" svg:width="0.87125in" svg:height="0.27778in">
              <draw:text-box>
                <text:p text:style-name="a71" text:class-names="" text:cond-style-name=""><text:span text:style-name="a68" text:class-names=""><text:s text:c="3"/></text:span><text:span text:style-name="a69" text:class-names="">附表二</text:span><text:span text:style-name="a70" text:class-names=""/></text:p>
                <text:p text:style-name="a73" text:class-names="" text:cond-style-name=""><text:span text:style-name="a72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花蓮縣OO國民小學附設幼兒園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112學年度第2學期公立幼兒園就學補助(雜費及代辦費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會計子目代碼:CE303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113年1月29日府教特字第1130022674A號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113年2月至113年7月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113年7月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8">
            <text:p>經費項目</text:p>
          </table:table-cell>
          <table:table-cell office:value-type="string" table:number-columns-spanned="1" table:number-rows-spanned="2" table:style-name="ce18">
            <text:p>核定（撥）數</text:p>
          </table:table-cell>
          <table:table-cell office:value-type="string" table:number-columns-spanned="1" table:number-rows-spanned="2" table:style-name="ce18">
            <text:p>實支數</text:p>
          </table:table-cell>
          <table:table-cell office:value-type="string" table:number-columns-spanned="1" table:number-rows-spanned="2" table:style-name="ce18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112學年度第1學期公立1幼兒園就學補助結餘款</text:p>
          </table:table-cell>
          <table:table-cell office:value-type="float" office:value="2000" table:style-name="ce5">
            <text:p><text:s/>2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0" table:formula="of:=+[.B10]-[.C10]" table:style-name="ce5">
            <text:p><text:s/>2,000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112學年度第2學期公立幼兒園就學補助</text:p>
          </table:table-cell>
          <table:table-cell office:value-type="float" office:value="170000" table:style-name="ce5">
            <text:p><text:s/>170,000<text:s/></text:p>
          </table:table-cell>
          <table:table-cell office:value-type="float" office:value="174300" table:style-name="ce5">
            <text:p><text:s/>174,300<text:s/></text:p>
          </table:table-cell>
          <table:table-cell office:value-type="float" office:value="-4300" table:formula="of:=+[.B11]-[.C11]" table:style-name="ce5">
            <text:p>-4,300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112學年度第2學期公立幼兒園就學補助不足款</text:p>
          </table:table-cell>
          <table:table-cell office:value-type="float" office:value="2300" table:style-name="ce7">
            <text:p>2300</text:p>
          </table:table-cell>
          <table:table-cell office:value-type="float" office:value="0" table:style-name="ce7">
            <text:p>0</text:p>
          </table:table-cell>
          <table:table-cell office:value-type="float" office:value="2300" table:formula="of:=+[.B12]-[.C12]" table:style-name="ce5">
            <text:p><text:s/>2,300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3]-[.C13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2" table:style-name="ce7"/>
          <table:table-cell office:value-type="float" office:value="0" table:formula="of:=+[.B14]-[.C14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5]-[.C15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6]-[.C16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7]-[.C17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8]-[.C18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9]-[.C19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174300" table:formula="of:=SUM([.B10:.B19])" table:style-name="ce5">
            <text:p><text:s/>174,300<text:s/></text:p>
          </table:table-cell>
          <table:table-cell office:value-type="float" office:value="174300" table:formula="of:=SUM([.C10:.C19])" table:style-name="ce5">
            <text:p><text:s/>174,300<text:s/></text:p>
          </table:table-cell>
          <table:table-cell office:value-type="float" office:value="0" table:formula="of:=SUM([.D10:.D19])" table:style-name="ce5">
            <text:p><text:s/>-<text:s/></text:p>
          </table:table-cell>
          <table:table-cell table:style-name="ce19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結餘款繳回數</text:p>
          </table:table-cell>
          <table:table-cell office:value-type="float" office:value="0" table:formula="of:=SUM([.D20])" table:style-name="ce11">
            <text:p><text:s/>-<text:s/></text:p>
          </table:table-cell>
          <table:table-cell table:style-name="ce2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0">
            <text:p>契約罰鍰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工程督導費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<text:s text:c="2"/>罰鍰及工程督導費等請一併繳回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6">
          <table:table-cell table:number-columns-repeated="5" table:style-name="ce2"/>
          <table:table-cell table:number-columns-repeated="16379" table:style-name="ce1"/>
        </table:table-row>
        <table:table-row table:style-name="ro6">
          <table:table-cell table:number-columns-repeated="16384" table:style-name="ce2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USER</meta:initial-creator>
    <dc:creator>陳怡安</dc:creator>
    <meta:creation-date>2004-08-06T00:47:16Z</meta:creation-date>
    <dc:date>2024-07-04T03:28:56Z</dc:date>
    <meta:print-date>2024-06-19T08:37:06Z</meta:print-date>
  </office:meta>
</office:document-meta>
</file>