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haris SIL" svg:font-family="'Charis SIL'" style:font-family-generic="system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7.57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1.506cm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  <style:text-properties style:font-name="標楷體" style:font-name-asian="標楷體"/>
    </style:style>
    <style:style style:name="P5" style:family="paragraph" style:parent-style-name="Text_20_body">
      <style:paragraph-properties fo:line-height="0.776cm" fo:orphans="2" fo:widows="2"/>
      <style:text-properties style:font-name="標楷體" style:font-name-asian="標楷體"/>
    </style:style>
    <style:style style:name="P6" style:family="paragraph" style:parent-style-name="Text_20_body">
      <style:paragraph-properties fo:line-height="0.847cm"/>
      <style:text-properties style:font-name="標楷體" style:font-name-asian="標楷體"/>
    </style:style>
    <style:style style:name="P7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loext:graphic-properties draw:fill="solid" draw:fill-color="#ffffff" draw:opacity="100%"/>
      <style:paragraph-properties fo:background-color="#ffffff"/>
    </style:style>
    <style:style style:name="P9" style:family="paragraph" style:parent-style-name="Text_20_body">
      <style:paragraph-properties fo:line-height="0.847cm"/>
    </style:style>
    <style:style style:name="P10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f8495" style:font-name-asian="標楷體"/>
    </style:style>
    <style:style style:name="T3" style:family="text">
      <style:text-properties style:font-name="標楷體" fo:background-color="#ffffff" loext:char-shading-value="0" style:font-name-asian="標楷體"/>
    </style:style>
    <style:style style:name="T4" style:family="text">
      <style:text-properties style:font-name="標楷體" officeooo:rsid="001f8495" fo:background-color="#ffffff" loext:char-shading-value="0" style:font-name-asian="標楷體"/>
    </style:style>
    <style:style style:name="T5" style:family="text">
      <style:text-properties style:font-name="標楷體" officeooo:rsid="001fe491" fo:background-color="#ffffff" loext:char-shading-value="0" style:font-name-asian="標楷體"/>
    </style:style>
    <style:style style:name="T6" style:family="text">
      <style:text-properties style:font-name="標楷體" fo:font-weight="bold" fo:background-color="#ffffff" loext:char-shading-value="0" style:font-name-asian="標楷體" style:font-weight-asian="bold"/>
    </style:style>
    <style:style style:name="T7" style:family="text">
      <style:text-properties style:font-name="標楷體" fo:font-weight="bold" officeooo:rsid="001f61e8" fo:background-color="#ffffff" loext:char-shading-value="0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中華民國113年全國語文競賽【競賽內容】修正建議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1990899151984">
          <table:table-cell table:style-name="表格1.A1" office:value-type="string">
            <text:p text:style-name="P2">競賽組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TableLine1990899160416">
          <table:table-cell table:style-name="表格1.A1" office:value-type="string">
            <text:p text:style-name="P2">競賽項目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TableLine1990899163136">
          <table:table-cell table:style-name="表格1.A1" table:number-columns-spanned="2" office:value-type="string">
            <text:p text:style-name="P3">建議修正事項</text:p>
          </table:table-cell>
          <table:covered-table-cell/>
          <table:table-cell table:style-name="表格1.A1" office:value-type="string">
            <text:p text:style-name="P3">說明</text:p>
          </table:table-cell>
        </table:table-row>
        <table:table-row table:style-name="表格1.4">
          <table:table-cell table:style-name="表格1.A1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5"/>
            <text:p text:style-name="P5"/>
            <text:p text:style-name="P5"/>
            <text:p text:style-name="P4"/>
          </table:table-cell>
        </table:table-row>
      </table:table>
      <text:p text:style-name="Text_20_body"><text:span text:style-name="預設段落字型"><text:span text:style-name="T1">備註：本表件請各競賽單位</text:span></text:span><text:span text:style-name="預設段落字型"><text:span text:style-name="T3">於</text:span></text:span><text:span text:style-name="預設段落字型"><text:span text:style-name="T6">113年7月</text:span></text:span><text:span text:style-name="預設段落字型"><text:span text:style-name="T7">19</text:span></text:span><text:span text:style-name="預設段落字型"><text:span text:style-name="T6">日(星期五)下午5時前</text:span></text:span><text:span text:style-name="預設段落字型"><text:span text:style-name="T3">，以電子郵</text:span></text:span><text:soft-page-break/><text:span text:style-name="預設段落字型"><text:span text:style-name="T3">件方式逕寄教育處終身教育科馬靜敏，逾期恕不受理。</text:span></text:span></text:p>
      <text:p text:style-name="P8"><text:span text:style-name="預設段落字型"><text:span text:style-name="T1">信箱：</text:span></text:span><text:span text:style-name="預設段落字型"><text:span text:style-name="T2">sa.min1222</text:span></text:span><text:span text:style-name="預設段落字型"><text:span text:style-name="T3">@gmail.com</text:span></text:span></text:p>
      <text:p text:style-name="P8"><text:span text:style-name="預設段落字型"><text:span text:style-name="T1">聯絡電話：</text:span></text:span><text:span text:style-name="預設段落字型"><text:span text:style-name="T3">03-8</text:span></text:span><text:span text:style-name="預設段落字型"><text:span text:style-name="T4">462783</text:span></text:span></text:p>
      <text:p text:style-name="P7"><text:s text:c="72"/></text:p>
      <text:p text:style-name="P6">建議單位：</text:p>
      <text:p text:style-name="P6">承 辦 人： <text:s text:c="15"/>單位主管： <text:s text:c="15"/>機關首長：</text:p>
      <text:p text:style-name="P6"/>
      <text:p text:style-name="P9"><text:span text:style-name="預設段落字型"><text:span text:style-name="T1">聯絡電話：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haris SIL" svg:font-family="'Charis SIL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loext:opacity="100%" style:font-name="Charis SIL" fo:font-family="'Charis SIL'" style:font-family-generic="system" style:font-pitch="variable" fo:font-size="12pt" style:font-name-asian="Charis SIL" style:font-family-asian="'Charis SIL'" style:font-family-generic-asian="system" style:font-pitch-asian="variable" style:font-size-asian="12pt" style:font-name-complex="Charis SIL" style:font-family-complex="'Charis SIL'" style:font-family-generic-complex="system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中華民國103年全國語文競賽內容修正建議表</dc:title>
    <dc:subject/>
    <meta:initial-creator>chcg</meta:initial-creator>
    <meta:creation-date>2024-06-20T03:51:00Z</meta:creation-date>
    <dc:date>2024-06-27T10:38:03.670000000</dc:date>
    <meta:print-date>2012-08-03T01:40:00Z</meta:print-date>
    <meta:editing-cycles>7</meta:editing-cycles>
    <meta:editing-duration>PT2M43S</meta:editing-duration>
    <meta:document-statistic meta:table-count="1" meta:image-count="0" meta:object-count="0" meta:page-count="2" meta:paragraph-count="12" meta:word-count="131" meta:character-count="271" meta:non-whitespace-character-count="164"/>
    <meta:template xlink:type="simple" xlink:actuate="onRequest" xlink:title="" xlink:href="Normal"/>
  </office:meta>
</office:document-meta>
</file>