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號" style:master-page-name="MP0" style:family="paragraph">
      <style:paragraph-properties fo:break-before="page" fo:text-align="center"/>
      <style:text-properties style:font-name-asian="標楷體" fo:font-size="13pt" style:font-size-asian="13pt" style:font-size-complex="13pt"/>
    </style:style>
    <style:style style:name="TableColumn3" style:family="table-column">
      <style:table-column-properties style:column-width="0.7013in" style:use-optimal-column-width="false"/>
    </style:style>
    <style:style style:name="TableColumn4" style:family="table-column">
      <style:table-column-properties style:column-width="4.4597in" style:use-optimal-column-width="false"/>
    </style:style>
    <style:style style:name="TableColumn5" style:family="table-column">
      <style:table-column-properties style:column-width="2.584in" style:use-optimal-column-width="false"/>
    </style:style>
    <style:style style:name="TableColumn6" style:family="table-column">
      <style:table-column-properties style:column-width="1.9409in" style:use-optimal-column-width="false"/>
    </style:style>
    <style:style style:name="Table2" style:family="table">
      <style:table-properties style:width="9.6861in" style:rel-width="100%" fo:margin-left="0.0034in" table:align="left"/>
    </style:style>
    <style:style style:name="TableRow7" style:family="table-row">
      <style:table-row-properties style:min-row-height="0.1965in" style:use-optimal-row-height="false"/>
    </style:style>
    <style:style style:name="TableCell8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10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1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12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3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14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15" style:parent-style-name="Standard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Row16" style:family="table-row">
      <style:table-row-properties style:min-row-height="0.196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tyle="italic" style:font-style-asian="italic" style:font-style-complex="italic" fo:color="#231F20" style:letter-kerning="false" fo:font-size="11pt" style:font-size-asian="11pt"/>
    </style:style>
    <style:style style:name="T21" style:parent-style-name="預設段落字型" style:family="text">
      <style:text-properties style:font-name-asian="標楷體" fo:color="#231F20" style:letter-kerning="false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tyle="italic" style:font-style-asian="italic" style:font-style-complex="italic" fo:color="#231F20" style:letter-kerning="false" fo:font-size="11pt" style:font-size-asian="11pt"/>
    </style:style>
    <style:style style:name="T31" style:parent-style-name="預設段落字型" style:family="text">
      <style:text-properties style:font-name-asian="標楷體" fo:color="#231F20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font-style="italic" style:font-style-asian="italic" style:font-style-complex="italic" fo:color="#231F20" style:letter-kerning="false" fo:font-size="11pt" style:font-size-asian="11pt"/>
    </style:style>
    <style:style style:name="T41" style:parent-style-name="預設段落字型" style:family="text">
      <style:text-properties style:font-name-asian="標楷體" fo:color="#231F2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style="italic" style:font-style-asian="italic" style:font-style-complex="italic" fo:color="#231F20" style:letter-kerning="false" fo:font-size="11pt" style:font-size-asian="11pt"/>
    </style:style>
    <style:style style:name="T51" style:parent-style-name="預設段落字型" style:family="text">
      <style:text-properties style:font-name-asian="標楷體" fo:color="#231F20" style:letter-kerning="false" fo:font-size="11pt" style:font-size-asian="11pt"/>
    </style:style>
    <style:style style:name="T52" style:parent-style-name="預設段落字型" style:family="text">
      <style:text-properties style:font-name-asian="標楷體" fo:font-style="italic" style:font-style-asian="italic" style:font-style-complex="italic" fo:color="#231F20" style:letter-kerning="false" fo:font-size="11pt" style:font-size-asian="11pt"/>
    </style:style>
    <style:style style:name="T53" style:parent-style-name="預設段落字型" style:family="text">
      <style:text-properties style:font-name-asian="標楷體" fo:color="#231F2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6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6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7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8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9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10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11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12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Row140" style:family="table-row">
      <style:table-row-properties style:min-row-height="0.196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6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1pt" style:font-size-asian="11pt"/>
    </style:style>
    <style:style style:name="T16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172" style:parent-style-name="Standard" style:family="paragraph">
      <style:paragraph-properties fo:text-align="justify" fo:margin-top="0.125in" fo:line-height="0.2777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5種高異戊二烯排放率樹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D</text:p>
          </table:table-cell>
          <table:table-cell table:style-name="TableCell10">
            <text:p text:style-name="P11">植物名稱</text:p>
          </table:table-cell>
          <table:table-cell table:style-name="TableCell12">
            <text:p text:style-name="P13">中文名</text:p>
          </table:table-cell>
          <table:table-cell table:style-name="TableCell14">
            <text:p text:style-name="P15">文獻來源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Standard"><text:span text:style-name="T20">Heritiera littoralis<text:s/></text:span><text:span text:style-name="T21">Dryand.</text:span></text:p>
          </table:table-cell>
          <table:table-cell table:style-name="TableCell22">
            <text:p text:style-name="P23">銀葉樹</text:p>
          </table:table-cell>
          <table:table-cell table:style-name="TableCell24">
            <text:p text:style-name="P25"><text:s/>(Lyu et al., 2021)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Standard"><text:span text:style-name="T30">Michelia compressa<text:s/></text:span><text:span text:style-name="T31">(Maxim.) Sargent</text:span></text:p>
          </table:table-cell>
          <table:table-cell table:style-name="TableCell32">
            <text:p text:style-name="P33">烏心石</text:p>
          </table:table-cell>
          <table:table-cell table:style-name="TableCell34">
            <text:p text:style-name="P35"><text:s/>(Wang et al., 2013)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Standard"><text:span text:style-name="T40">Liquidambar formosana<text:s/></text:span><text:span text:style-name="T41">Hance</text:span></text:p>
          </table:table-cell>
          <table:table-cell table:style-name="TableCell42">
            <text:p text:style-name="P43">楓香</text:p>
          </table:table-cell>
          <table:table-cell table:style-name="TableCell44">
            <text:p text:style-name="P45"><text:s/>(李昆龍, 2004)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Standard"><text:span text:style-name="T50">Machilus thunbergii<text:s/></text:span><text:span text:style-name="T51">Sieb.<text:s/></text:span><text:span text:style-name="T52">et<text:s/></text:span><text:span text:style-name="T53">Zucc.</text:span></text:p>
          </table:table-cell>
          <table:table-cell table:style-name="TableCell54">
            <text:p text:style-name="P55">豬腳楠</text:p>
          </table:table-cell>
          <table:table-cell table:style-name="TableCell56">
            <text:p text:style-name="P57"><text:s/>(Wang et al., 2013)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Standard"><text:span text:style-name="T62">Calocedrus macrolepis</text:span><text:span text:style-name="T63"><text:s/>Kurz<text:s/></text:span><text:span text:style-name="T64">var. formosana</text:span><text:span text:style-name="T65"><text:s/>(Florin) W.C. Cheng &amp; L.K. Fu</text:span></text:p>
          </table:table-cell>
          <table:table-cell table:style-name="TableCell66">
            <text:p text:style-name="P67">臺灣肖楠</text:p>
          </table:table-cell>
          <table:table-cell table:style-name="TableCell68">
            <text:p text:style-name="P69"><text:s/>(Chen et al., 2010)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Standard"><text:span text:style-name="T74">Pongamia pinnata</text:span><text:span text:style-name="T75"><text:s/>(L.) Pierre ex Merr.</text:span></text:p>
          </table:table-cell>
          <table:table-cell table:style-name="TableCell76">
            <text:p text:style-name="P77">水黃皮</text:p>
          </table:table-cell>
          <table:table-cell table:style-name="TableCell78">
            <text:p text:style-name="P79"><text:s/>(屋宏典, 2007)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Standard"><text:span text:style-name="T84">Salix warburgii</text:span><text:span text:style-name="T85"><text:s/>O. Seem.</text:span></text:p>
          </table:table-cell>
          <table:table-cell table:style-name="TableCell86">
            <text:p text:style-name="P87">水柳</text:p>
          </table:table-cell>
          <table:table-cell table:style-name="TableCell88">
            <text:p text:style-name="P89"><text:s/>(Klinger et al., 2002)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Standard"><text:span text:style-name="T94">Garcinia subelliptica</text:span><text:span text:style-name="T95"><text:s/>Merr.</text:span></text:p>
          </table:table-cell>
          <table:table-cell table:style-name="TableCell96">
            <text:p text:style-name="P97">福木</text:p>
          </table:table-cell>
          <table:table-cell table:style-name="TableCell98">
            <text:p text:style-name="P99"><text:s/>(Tambunan et al., 2006)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Standard"><text:span text:style-name="T104">Barringtonia asiatica</text:span><text:span text:style-name="T105"><text:s/>(L.) Kurz</text:span></text:p>
          </table:table-cell>
          <table:table-cell table:style-name="TableCell106">
            <text:p text:style-name="P107">棋盤腳</text:p>
          </table:table-cell>
          <table:table-cell table:style-name="TableCell108">
            <text:p text:style-name="P109"><text:s/>(Basyuni et al., 2018)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Standard"><text:span text:style-name="T114">Melastoma candidum</text:span><text:span text:style-name="T115"><text:s/>D. Don</text:span></text:p>
          </table:table-cell>
          <table:table-cell table:style-name="TableCell116">
            <text:p text:style-name="P117">野牡丹</text:p>
          </table:table-cell>
          <table:table-cell table:style-name="TableCell118">
            <text:p text:style-name="P119"><text:s/>(Basyuni et al., 2018)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Standard"><text:span text:style-name="T124">Excoecaria agallocha</text:span><text:span text:style-name="T125"><text:s/>L.</text:span></text:p>
          </table:table-cell>
          <table:table-cell table:style-name="TableCell126">
            <text:p text:style-name="P127">土沉香</text:p>
          </table:table-cell>
          <table:table-cell table:style-name="TableCell128">
            <text:p text:style-name="P129"><text:s/>(Basyuni et al., 2016)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Standard"><text:span text:style-name="T134">Quercus dentata</text:span><text:span text:style-name="T135"><text:s/>Thunb.</text:span></text:p>
          </table:table-cell>
          <table:table-cell table:style-name="TableCell136">
            <text:p text:style-name="P137">槲樹</text:p>
          </table:table-cell>
          <table:table-cell table:style-name="TableCell138">
            <text:p text:style-name="P139"><text:s/>(Tani and Kawawata, 2008)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Standard"><text:span text:style-name="T144">Erythrina variegata</text:span><text:span text:style-name="T145"><text:s/>L.<text:s/></text:span><text:span text:style-name="T146">var. orientalis</text:span><text:span text:style-name="T147"><text:s/>(L.) Merr.</text:span></text:p>
          </table:table-cell>
          <table:table-cell table:style-name="TableCell148">
            <text:p text:style-name="P149">刺桐</text:p>
          </table:table-cell>
          <table:table-cell table:style-name="TableCell150">
            <text:p text:style-name="P151"><text:s/>(屋宏典, 2007)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Standard"><text:span text:style-name="T156">Schefflera octophylla</text:span><text:span text:style-name="T157"><text:s/>(Lour.) Harms</text:span></text:p>
          </table:table-cell>
          <table:table-cell table:style-name="TableCell158">
            <text:p text:style-name="P159">鴨腳木</text:p>
          </table:table-cell>
          <table:table-cell table:style-name="TableCell160">
            <text:p text:style-name="P161"><text:s/>(Wang et al., 2013)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Standard"><text:span text:style-name="T166">Cryptocarya chinensis</text:span><text:span text:style-name="T167"><text:s/>(Hance) Hemsl.</text:span></text:p>
          </table:table-cell>
          <table:table-cell table:style-name="TableCell168">
            <text:p text:style-name="P169">厚殼桂</text:p>
          </table:table-cell>
          <table:table-cell table:style-name="TableCell170">
            <text:p text:style-name="P171"><text:s/>(馬慧燕<text:s/>et al., 2023)</text:p>
          </table:table-cell>
        </table:table-row>
      </table:table>
      <text:p text:style-name="P1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簡大詠</meta:initial-creator>
    <dc:creator>教育處-013</dc:creator>
    <meta:creation-date>2024-06-27T08:12:00Z</meta:creation-date>
    <dc:date>2024-06-27T08:12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44" meta:character-count="970" meta:row-count="6" meta:non-whitespace-character-count="827"/>
  </office:meta>
</office:document-meta>
</file>