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4069in"/>
    </style:style>
    <style:style style:name="TableColumn10" style:family="table-column">
      <style:table-column-properties style:column-width="1.7201in"/>
    </style:style>
    <style:style style:name="TableColumn11" style:family="table-column">
      <style:table-column-properties style:column-width="2.6326in"/>
    </style:style>
    <style:style style:name="TableColumn12" style:family="table-column">
      <style:table-column-properties style:column-width="1.0743in"/>
    </style:style>
    <style:style style:name="TableColumn13" style:family="table-column">
      <style:table-column-properties style:column-width="1.2312in"/>
    </style:style>
    <style:style style:name="Table8" style:family="table">
      <style:table-properties style:width="7.065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847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986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986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986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986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986in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4986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777in"/>
    </style:style>
    <style:style style:name="TableCell11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3學年度第1次公立幼兒園契約進用教保員聯合甄選</text:p>
      <text:p text:style-name="P2">錄取人員備查案自我檢核表</text:p>
      <text:p text:style-name="內文"><text:span text:style-name="T3">幼兒園名稱</text:span><text:span text:style-name="T4">(</text:span><text:span text:style-name="T5">必填</text:span><text:span text:style-name="T6">)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次</text:p>
          </table:table-cell>
          <table:table-cell table:style-name="TableCell17">
            <text:p text:style-name="P18">辦理流程</text:p>
          </table:table-cell>
          <table:table-cell table:style-name="TableCell19">
            <text:p text:style-name="P20">應附資料</text:p>
            <text:p text:style-name="P21">(依序放置)</text:p>
          </table:table-cell>
          <table:table-cell table:style-name="TableCell22">
            <text:p text:style-name="P23">備齊打勾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 table:number-rows-spanned="6">
            <text:p text:style-name="P28">1</text:p>
          </table:table-cell>
          <table:table-cell table:style-name="TableCell29" table:number-rows-spanned="6">
            <text:p text:style-name="P30">錄取人員相關資料</text:p>
          </table:table-cell>
          <table:table-cell table:style-name="TableCell31">
            <text:p text:style-name="P32">異動通報單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幼教、幼保相關科系畢業證書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8小時基本救命術訓練證明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<text:span text:style-name="T62">刑事紀錄證明</text:span><text:span text:style-name="T63">(</text:span><text:span text:style-name="T64">三個月內</text:span><text:span text:style-name="T65">)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勞、健保加保證明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分發作業單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3">
            <text:p text:style-name="P90">2</text:p>
          </table:table-cell>
          <table:table-cell table:style-name="TableCell91" table:number-rows-spanned="3">
            <text:p text:style-name="P92">勞動契約正本</text:p>
            <text:p text:style-name="P93">(113年8月1日簽訂)</text:p>
          </table:table-cell>
          <table:table-cell table:style-name="TableCell94">
            <text:p text:style-name="P95">參教育部範本(107年)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加蓋機關關防及騎縫章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擬支教保員第級薪資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5">
            <text:p text:style-name="P120"><text:s/>(請核章)</text:p>
            <text:p text:style-name="P121"><text:s/></text:p>
            <text:p text:style-name="P122"><text:s/>承辦人：<text:s text:c="30"/>機關首長：</text:p>
            <text:p text:style-name="P123"/>
            <text:p text:style-name="P124">*初審<text:s text:c="5"/>□ <text:s/>符合</text:p>
            <text:p text:style-name="P125"/>
            <text:p text:style-name="P126"><text:s text:c="9"/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7">※</text:span><text:span text:style-name="T128">請學校於契約進用人員</text:span><text:span text:style-name="T129">正式上班日</text:span><text:span text:style-name="T130">(113</text:span><text:span text:style-name="T131">年</text:span><text:span text:style-name="T132">8</text:span><text:span text:style-name="T133">月</text:span><text:span text:style-name="T134">1</text:span><text:span text:style-name="T135">日</text:span><text:span text:style-name="T136">)</text:span><text:span text:style-name="T137">確定</text:span><text:span text:style-name="T138">報到</text:span><text:span text:style-name="T139">後再函報教育處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學校名稱）辦理　　學年度第　　次代理教師甄選檢核表</dc:title>
    <dc:subject/>
    <meta:initial-creator>c00</meta:initial-creator>
    <dc:creator>劉士豪</dc:creator>
    <meta:creation-date>2024-01-24T03:26:00Z</meta:creation-date>
    <dc:date>2024-07-01T03:09:00Z</dc:date>
    <meta:print-date>2014-02-18T03:24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54" meta:character-count="367" meta:row-count="2" meta:non-whitespace-character-count="314"/>
  </office:meta>
</office:document-meta>
</file>