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58.7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最後請確認計算公式無誤、結算金額正確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8" table:default-cell-style-name="ce2"/>
        <table:table-column table:style-name="co4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7">
            <text:p>花蓮縣政府教育處補助(委辦)經費結報表</text:p>
            <draw:frame draw:z-index="1" draw:id="id0" draw:style-name="a5" draw:name="TextShape 1" svg:x="0.10079in" svg:y="0.17362in" svg:width="0.87126in" svg:height="0.27795in">
              <draw:text-box>
                <text:p text:style-name="a2" text:class-names="" text:cond-style-name=""><text:span text:style-name="a0" text:class-names=""><text:s text:c="3"/></text:span><text:span text:style-name="a1" text:class-names="">附表二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office:value-type="string" table:style-name="ce2">
            <text:p>花蓮縣立○○國民中學　／　花蓮縣○○鄉鎮市○○國民小學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</text:p>
          </table:table-cell>
          <table:table-cell office:value-type="string" table:style-name="ce2">
            <text:p>112學年度科技教育推動總體計畫（子計畫３學校五萬）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會計子目代碼: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教育處核定函日期文號：</text:p>
          </table:table-cell>
          <table:table-cell office:value-type="string" table:style-name="ce2">
            <text:p>花蓮縣政府○○○年○○月○○日府教課字第111○○○○○○○號函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計畫期程：</text:p>
          </table:table-cell>
          <table:table-cell office:value-type="string" table:style-name="ce2">
            <text:p>112年08月01日至112年07月31日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計畫完成日期：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8">
            <text:p>經費項目</text:p>
          </table:table-cell>
          <table:table-cell office:value-type="string" table:number-columns-spanned="1" table:number-rows-spanned="2" table:style-name="ce18">
            <text:p>核定（撥）數</text:p>
          </table:table-cell>
          <table:table-cell office:value-type="string" table:number-columns-spanned="1" table:number-rows-spanned="2" table:style-name="ce18">
            <text:p>實支數</text:p>
          </table:table-cell>
          <table:table-cell office:value-type="string" table:number-columns-spanned="1" table:number-rows-spanned="2" table:style-name="ce18">
            <text:p>計畫結餘款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收「112學年度科技教育推動總體計畫（子計畫３學校五萬）」經費</text:p>
            <text:p>（業務費）</text:p>
          </table:table-cell>
          <table:table-cell office:value-type="float" office:value="50000" table:style-name="ce5">
            <text:p><text:s/>50000<text:s/>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核定（撥）數　合計</text:p>
          </table:table-cell>
          <table:table-cell office:value-type="float" office:value="50000" table:formula="of:=SUM([.B10:.B10])" table:style-name="ce5">
            <text:p><text:s/>50000<text:s/>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7">
            <text:p>支業務費（教學材料費）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7">
            <text:p>支業務費（○○○○費）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7">
            <text:p>○○○○○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50000" table:formula="of:=[.B11]" table:style-name="ce5">
            <text:p><text:s/>50000<text:s/></text:p>
          </table:table-cell>
          <table:table-cell office:value-type="float" office:value="0" table:formula="of:=[.C11]" table:style-name="ce5">
            <text:p>-00<text:s/></text:p>
          </table:table-cell>
          <table:table-cell office:value-type="float" office:value="50000" table:formula="of:=[.B15]-[.C15]" table:style-name="ce5">
            <text:p><text:s/>50000<text:s/></text:p>
          </table:table-cell>
          <table:table-cell table:style-name="ce10"/>
          <table:table-cell table:number-columns-repeated="16379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11">
            <text:p>結餘款繳回數</text:p>
          </table:table-cell>
          <table:table-cell office:value-type="float" office:value="50000" table:formula="of:=[.D15]" table:style-name="ce12">
            <text:p><text:s/>50000<text:s/></text:p>
          </table:table-cell>
          <table:table-cell table:style-name="ce2"/>
          <table:table-cell table:number-columns-repeated="2" table:style-name="ce13"/>
          <table:table-cell table:number-columns-repeated="16379"/>
        </table:table-row>
        <table:table-row table:style-name="ro6">
          <table:table-cell office:value-type="string" table:style-name="ce11">
            <text:p>契約罰鍰</text:p>
          </table:table-cell>
          <table:table-cell table:style-name="ce14"/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11">
            <text:p>工程督導費</text:p>
          </table:table-cell>
          <table:table-cell table:style-name="ce14"/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15">
            <text:p>承辦單位：</text:p>
          </table:table-cell>
          <table:table-cell table:style-name="ce2"/>
          <table:table-cell office:value-type="string" table:style-name="ce15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填表說明：</text:p>
          </table:table-cell>
          <table:table-cell table:number-columns-repeated="4" table:style-name="ce16"/>
          <table:table-cell table:number-columns-repeated="16379"/>
        </table:table-row>
        <table:table-row table:style-name="ro7">
          <table:table-cell office:value-type="string" table:style-name="ce16">
            <text:p>1.本表請附本府核定函影本，以利逐案控管經費。</text:p>
          </table:table-cell>
          <table:table-cell table:number-columns-repeated="4" table:style-name="ce16"/>
          <table:table-cell table:number-columns-repeated="16379"/>
        </table:table-row>
        <table:table-row table:style-name="ro7">
          <table:table-cell office:value-type="string" table:style-name="ce16">
            <text:p>2.本表「核定(撥)數」及「實支數」請填寫該項目之總額。</text:p>
          </table:table-cell>
          <table:table-cell table:number-columns-repeated="4" table:style-name="ce16"/>
          <table:table-cell table:number-columns-repeated="16379"/>
        </table:table-row>
        <table:table-row table:style-name="ro7">
          <table:table-cell office:value-type="string" table:style-name="ce16">
            <text:p>3.本表一式4份，請於活動/計畫辦理結束後二十日內查填，函送2份到本府教育處辦理核銷，</text:p>
          </table:table-cell>
          <table:table-cell table:number-columns-repeated="4" table:style-name="ce16"/>
          <table:table-cell table:number-columns-repeated="16379"/>
        </table:table-row>
        <table:table-row table:style-name="ro7">
          <table:table-cell office:value-type="string" table:style-name="ce16">
            <text:p><text:s text:c="2"/>正本2份留學校備查（1份由學校承辦人存查、1份交學校會計單位存查）。</text:p>
          </table:table-cell>
          <table:table-cell table:number-columns-repeated="4" table:style-name="ce16"/>
          <table:table-cell table:number-columns-repeated="16379"/>
        </table:table-row>
        <table:table-row table:style-name="ro7">
          <table:table-cell office:value-type="string" table:style-name="ce16">
            <text:p>4.「結餘款繳回數」指教育處核撥款項尚有結餘，請依規定繳回，不得挪為他用。如有契約</text:p>
          </table:table-cell>
          <table:table-cell table:number-columns-repeated="4" table:style-name="ce16"/>
          <table:table-cell table:number-columns-repeated="16379"/>
        </table:table-row>
        <table:table-row table:style-name="ro6">
          <table:table-cell office:value-type="string" table:style-name="ce16">
            <text:p><text:s text:c="2"/>罰鍰及工程督導費等請一併繳回。</text:p>
          </table:table-cell>
          <table:table-cell table:number-columns-repeated="4" table:style-name="ce16"/>
          <table:table-cell table:number-columns-repeated="16379"/>
        </table:table-row>
        <table:table-row table:style-name="ro6">
          <table:table-cell office:value-type="string" table:style-name="ce16">
            <text:p>5.本表請由各校業務承辦單位填報後，再由會計人員會核。</text:p>
          </table:table-cell>
          <table:table-cell table:number-columns-repeated="4" table:style-name="ce16"/>
          <table:table-cell table:number-columns-repeated="16379"/>
        </table:table-row>
        <table:table-row table:style-name="ro6">
          <table:table-cell office:value-type="string" table:style-name="ce16">
            <text:p>注意事項：本表經查倘有填報不實或未填報者，追究相關人員責任。</text:p>
          </table:table-cell>
          <table:table-cell table:number-columns-repeated="4" table:style-name="ce16"/>
          <table:table-cell table:number-columns-repeated="16379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USER</meta:initial-creator>
    <dc:creator>董嘉傑</dc:creator>
    <meta:creation-date>2004-08-06T00:47:16Z</meta:creation-date>
    <dc:date>2024-07-03T01:06:23Z</dc:date>
    <meta:print-date>2021-03-16T09:13:07Z</meta:print-date>
    <meta:editing-cycles>2</meta:editing-cycles>
    <meta:editing-duration>PT110S</meta:editing-duration>
  </office:meta>
</office:document-meta>
</file>