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fo:margin-left="-0.009cm" table:align="left"/>
    </style:style>
    <style:style style:name="表格1.A" style:family="table-column">
      <style:table-column-properties style:column-width="7.747cm"/>
    </style:style>
    <style:style style:name="表格1.1" style:family="table-row">
      <style:table-row-properties style:min-row-height="7.25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47cm"/>
      <style:text-properties style:font-name="標楷體" style:font-name-asian="標楷體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line-height="0.847cm"/>
      <style:text-properties fo:color="#808080"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0.847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8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新細明體" fo:font-size="16pt" style:font-name-asian="新細明體" style:font-size-asian="16pt" style:font-size-complex="16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花蓮縣</text:span></text:span><text:span text:style-name="預設段落字型"><text:span text:style-name="T3">○○</text:span></text:span><text:span text:style-name="預設段落字型"><text:span text:style-name="T1">國中/國小</text:span></text:span></text:p>
      <text:p text:style-name="P1">「00學年度部分工時外籍英語教學助理計畫」(ELTA計畫) 成果報告</text:p>
      <text:p text:style-name="P1"/>
      <text:p text:style-name="P2">一、活動主旨:</text:p>
      <text:p text:style-name="P2"/>
      <text:p text:style-name="P4"><text:span text:style-name="預設段落字型"><text:span text:style-name="T2">二、活動說明(</text:span></text:span><text:span text:style-name="預設段落字型"><text:span text:style-name="T4">150-200</text:span></text:span><text:span text:style-name="預設段落字型"><text:span text:style-name="T2">字):</text:span></text:span></text:p>
      <text:p text:style-name="P5">(請具體說明辦理活動之時間、學生人數、外籍教學助理等相關內容)</text:p>
      <text:p text:style-name="P2"/>
      <text:p text:style-name="P2"/>
      <text:p text:style-name="P2"/>
      <text:p text:style-name="P2"/>
      <text:p text:style-name="P2"/>
      <text:p text:style-name="P2">三、活動照片(3-5張):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dm</meta:initial-creator>
    <meta:creation-date>2023-06-02T06:24:00Z</meta:creation-date>
    <dc:date>2023-09-21T15:37:56.438000000</dc:date>
    <meta:editing-cycles>5</meta:editing-cycles>
    <meta:editing-duration>PT1M46S</meta:editing-duration>
    <meta:document-statistic meta:table-count="1" meta:image-count="0" meta:object-count="0" meta:page-count="2" meta:paragraph-count="6" meta:word-count="93" meta:character-count="112" meta:non-whitespace-character-count="111"/>
    <meta:template xlink:type="simple" xlink:actuate="onRequest" xlink:title="" xlink:href="Normal"/>
  </office:meta>
</office:document-meta>
</file>