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2學年度第2學期公共教保服務機構經濟需要協助幼兒課後延長照顧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3年1月11日府教特字第1130008426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113 年<text:span text:style-name="T2"><text:s text:c="2"/>2<text:s/></text:span>月 1 日 至 113 年 7 月 31 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formula="of:=[.C7]" table:style-name="ce11">
            <text:p>10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100" table:formula="of:=SUM([.B7:.B8])" table:style-name="ce14">
            <text:p>100<text:s/></text:p>
          </table:table-cell>
          <table:table-cell office:value-type="float" office:value="100" table:formula="of:=SUM([.C7:.C8])" table:style-name="ce14">
            <text:p>100<text:s/></text:p>
          </table:table-cell>
          <table:table-cell office:value-type="float" office:value="100" table:formula="of:=SUM([.D7:.D8])" table:style-name="ce14">
            <text:p>10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3捐助私校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formula="of:=[.C11]" table:style-name="ce11">
            <text:p>10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100" table:formula="of:=SUM([.B11:.B12])" table:style-name="ce14">
            <text:p>100<text:s/></text:p>
          </table:table-cell>
          <table:table-cell office:value-type="float" office:value="100" table:formula="of:=SUM([.C11:.C12])" table:style-name="ce14">
            <text:p>100<text:s/></text:p>
          </table:table-cell>
          <table:table-cell office:value-type="float" office:value="100" table:formula="of:=SUM([.D11:.D12])" table:style-name="ce14">
            <text:p>10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D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怡安</meta:initial-creator>
    <dc:creator>陳怡安</dc:creator>
    <meta:creation-date>2023-03-21T09:27:34Z</meta:creation-date>
    <dc:date>2024-07-11T06:03:27Z</dc:date>
    <meta:print-date>2023-03-21T09:48:43Z</meta:print-date>
  </office:meta>
</office:document-meta>
</file>