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4069in"/>
    </style:style>
    <style:style style:name="TableColumn13" style:family="table-column">
      <style:table-column-properties style:column-width="1.718in"/>
    </style:style>
    <style:style style:name="TableColumn14" style:family="table-column">
      <style:table-column-properties style:column-width="2.634in"/>
    </style:style>
    <style:style style:name="TableColumn15" style:family="table-column">
      <style:table-column-properties style:column-width="1.075in"/>
    </style:style>
    <style:style style:name="TableColumn16" style:family="table-column">
      <style:table-column-properties style:column-width="1.2312in"/>
    </style:style>
    <style:style style:name="Table11" style:family="table">
      <style:table-properties style:width="7.065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61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47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986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986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986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986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986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986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777in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72291619"/><text:span text:style-name="T2">○</text:span><text:span text:style-name="T3">○</text:span><text:span text:style-name="T4">○</text:span><text:bookmark-end text:name="_Hlk172291619"/><text:span text:style-name="T5">學年度第</text:span><text:span text:style-name="T6">○</text:span><text:span text:style-name="T7">次公立幼兒園契約進用廚工</text:span><text:span text:style-name="T8">聯合甄選</text:span></text:p>
      <text:p text:style-name="P9">錄取人員備查案自我檢核表</text:p>
      <text:p text:style-name="P10">幼兒園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辦理流程</text:p>
          </table:table-cell>
          <table:table-cell table:style-name="TableCell22">
            <text:p text:style-name="P23">應附資料</text:p>
            <text:p text:style-name="P24">(依序放置)</text:p>
          </table:table-cell>
          <table:table-cell table:style-name="TableCell25">
            <text:p text:style-name="P26">備齊打勾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 table:number-rows-spanned="7">
            <text:p text:style-name="P31">1</text:p>
          </table:table-cell>
          <table:table-cell table:style-name="TableCell32" table:number-rows-spanned="7">
            <text:p text:style-name="P33">錄取人員相關資料</text:p>
          </table:table-cell>
          <table:table-cell table:style-name="TableCell34">
            <text:p text:style-name="P35">異動通報單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畢業證書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中餐烹調-丙級或以上技術士檢定證照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3個月內有效體檢表（須加註A型肝炎、手部皮膚病、出疹、膿瘡、外傷、結核病X光或傷寒等）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刑事紀錄證明</text:span><text:span text:style-name="T73">(</text:span><text:span text:style-name="T74">三個月內</text:span><text:span text:style-name="T75">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勞、健保加保證明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錄取名單<text:s/>(影本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2</text:p>
          </table:table-cell>
          <table:table-cell table:style-name="TableCell101" table:number-rows-spanned="3">
            <text:p text:style-name="P102">勞動契約正本</text:p>
            <text:p text:style-name="P103">(以學期開始日8/1或2/1為契約起始日)</text:p>
          </table:table-cell>
          <table:table-cell table:style-name="TableCell104">
            <text:p text:style-name="P105">參教育部範本(107年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加蓋機關關防及騎縫章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擬支廚工薪資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><text:s/>(請核章)</text:p>
            <text:p text:style-name="P131"><text:s/></text:p>
            <text:p text:style-name="P132"><text:s/>承辦人：<text:s text:c="30"/>機關首長：</text:p>
            <text:p text:style-name="P133"/>
            <text:p text:style-name="P134">*初審<text:s text:c="5"/>□ <text:s/>符合</text:p>
            <text:p text:style-name="P135"/>
            <text:p text:style-name="P136"><text:s text:c="9"/></text:p>
          </table:table-cell>
          <table:covered-table-cell/>
          <table:covered-table-cell/>
          <table:covered-table-cell/>
          <table:covered-table-cell/>
        </table:table-row>
      </table:table>
      <text:p text:style-name="P137"><text:span text:style-name="T138">※請學校於契約進用人員</text:span><text:span text:style-name="T139">正式上班日(8/1或2/1)</text:span><text:span text:style-name="T140">確定報到後函報</text:span><text:span text:style-name="T141">本府</text:span><text:span text:style-name="T142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名稱）辦理　　學年度第　　次代理教師甄選檢核表</dc:title>
    <dc:subject/>
    <meta:initial-creator>c00</meta:initial-creator>
    <dc:creator>劉士豪</dc:creator>
    <meta:creation-date>2024-01-30T05:47:00Z</meta:creation-date>
    <dc:date>2024-07-19T06:28:00Z</dc:date>
    <meta:print-date>2014-02-18T03:2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1" meta:character-count="414" meta:row-count="2" meta:non-whitespace-character-count="354"/>
  </office:meta>
</office:document-meta>
</file>