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076in"/>
    </style:style>
    <style:style style:name="TableColumn6" style:family="table-column">
      <style:table-column-properties style:column-width="1.718in"/>
    </style:style>
    <style:style style:name="TableColumn7" style:family="table-column">
      <style:table-column-properties style:column-width="2.6333in"/>
    </style:style>
    <style:style style:name="TableColumn8" style:family="table-column">
      <style:table-column-properties style:column-width="1.075in"/>
    </style:style>
    <style:style style:name="TableColumn9" style:family="table-column">
      <style:table-column-properties style:column-width="1.2312in"/>
    </style:style>
    <style:style style:name="Table4" style:family="table">
      <style:table-properties style:width="7.065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777in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5777in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OOO學年度公立幼兒園定期契約進用代理教保員公開甄選備查案</text:p>
      <text:p text:style-name="P2">自我檢核表</text:p>
      <text:p text:style-name="P3">幼兒園名稱：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辦理流程</text:p>
          </table:table-cell>
          <table:table-cell table:style-name="TableCell15">
            <text:p text:style-name="P16">應附資料</text:p>
            <text:p text:style-name="P17">(依序放置)</text:p>
          </table:table-cell>
          <table:table-cell table:style-name="TableCell18">
            <text:p text:style-name="P19">備齊打勾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 table:number-rows-spanned="3">
            <text:p text:style-name="P24">1</text:p>
          </table:table-cell>
          <table:table-cell table:style-name="TableCell25" table:number-rows-spanned="3">
            <text:p text:style-name="P26">第一次提委員會審訂簡章</text:p>
          </table:table-cell>
          <table:table-cell table:style-name="TableCell27">
            <text:p text:style-name="P28">甄選簡章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委員會會議紀錄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簽到表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報名及甄審</text:p>
          </table:table-cell>
          <table:table-cell table:style-name="TableCell56">
            <text:p text:style-name="P57">刊登、公告甄選簡章之紀錄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3</text:p>
          </table:table-cell>
          <table:table-cell table:style-name="TableCell65" table:number-rows-spanned="2">
            <text:p text:style-name="P66">甄選結果提會審查</text:p>
          </table:table-cell>
          <table:table-cell table:style-name="TableCell67">
            <text:p text:style-name="P68">委員會會議紀錄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簽到表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錄取名單</text:p>
          </table:table-cell>
          <table:table-cell table:style-name="TableCell87">
            <text:p text:style-name="P88">錄取人員公告名單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5</text:p>
          </table:table-cell>
          <table:table-cell table:style-name="TableCell96" table:number-rows-spanned="5">
            <text:p text:style-name="P97">錄取人員相關資料</text:p>
          </table:table-cell>
          <table:table-cell table:style-name="TableCell98">
            <text:p text:style-name="P99">異動通報單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幼教、幼保相關科系畢業證書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8小時基本救命術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刑事紀錄證明</text:span><text:span text:style-name="T128">(</text:span><text:span text:style-name="T129">三個月內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勞、健保加保證明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6</text:p>
          </table:table-cell>
          <table:table-cell table:style-name="TableCell147" table:number-rows-spanned="3">
            <text:p text:style-name="P148">勞動契約正本</text:p>
          </table:table-cell>
          <table:table-cell table:style-name="TableCell149">
            <text:p text:style-name="P150">參教育部範本(107年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加蓋機關關防及騎縫章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擬支教保員薪資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>～～備註：如再辦理第二次、第三次、第四次…者，再依序置放。～～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/>(請核章)</text:p>
            <text:p text:style-name="P179"><text:s/></text:p>
            <text:p text:style-name="P180"><text:s/>承辦人：<text:s text:c="30"/>機關首長：</text:p>
            <text:p text:style-name="P181"/>
            <text:p text:style-name="P182">*初審<text:s text:c="5"/>□ <text:s/>符合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名稱）辦理　　學年度第　　次代理教師甄選檢核表</dc:title>
    <dc:subject/>
    <meta:initial-creator>c00</meta:initial-creator>
    <dc:creator>劉士豪</dc:creator>
    <meta:creation-date>2024-05-01T05:59:00Z</meta:creation-date>
    <dc:date>2024-07-19T06:48:00Z</dc:date>
    <meta:print-date>2017-01-09T09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