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1.734in"/>
    </style:style>
    <style:style style:name="TableColumn6" style:family="table-column">
      <style:table-column-properties style:column-width="2.6576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2416in"/>
    </style:style>
    <style:style style:name="Table3" style:family="table">
      <style:table-properties style:width="7.12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263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70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208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687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847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986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777in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5777in"/>
    </style:style>
    <style:style style:name="TableCell1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000學年度第0次幼兒園代理教師甄選備查案自我檢核表</text:p>
      <text:p text:style-name="P2">幼兒園名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辦理流程</text:p>
          </table:table-cell>
          <table:table-cell table:style-name="TableCell14">
            <text:p text:style-name="P15">應附資料</text:p>
            <text:p text:style-name="P16">(依序放置)</text:p>
          </table:table-cell>
          <table:table-cell table:style-name="TableCell17">
            <text:p text:style-name="P18">備齊打勾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 table:number-rows-spanned="3">
            <text:p text:style-name="P23">1</text:p>
          </table:table-cell>
          <table:table-cell table:style-name="TableCell24" table:number-rows-spanned="3">
            <text:p text:style-name="P25">第一次教評會審訂簡章</text:p>
          </table:table-cell>
          <table:table-cell table:style-name="TableCell26">
            <text:p text:style-name="P27">甄選簡章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教評會會議紀錄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簽到表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報名及甄審</text:p>
          </table:table-cell>
          <table:table-cell table:style-name="TableCell57">
            <text:p text:style-name="P58">刊登、公告甄選簡章之紀錄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3</text:p>
          </table:table-cell>
          <table:table-cell table:style-name="TableCell66" table:number-rows-spanned="2">
            <text:p text:style-name="P67">甄選結果提會審查</text:p>
          </table:table-cell>
          <table:table-cell table:style-name="TableCell68">
            <text:p text:style-name="P69">教評會會議紀錄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簽到表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錄取名單</text:p>
          </table:table-cell>
          <table:table-cell table:style-name="TableCell90">
            <text:p text:style-name="P91">錄取人員公告名單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5">
            <text:p text:style-name="P98">5</text:p>
          </table:table-cell>
          <table:table-cell table:style-name="TableCell99" table:number-rows-spanned="5">
            <text:p text:style-name="P100">錄取人員相關資料</text:p>
          </table:table-cell>
          <table:table-cell table:style-name="TableCell101">
            <text:p text:style-name="P102">異動通報單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合格教師證書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畢業證書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8小時基本救命術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刑事紀錄證明</text:span><text:span text:style-name="T142">(</text:span><text:span text:style-name="T143">三個月內</text:span><text:span text:style-name="T144">)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5">
            <text:p text:style-name="P151">～～備註：如再辦理第二次、第三次、第四次…者，再依序置放。～～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(請核章)</text:p>
            <text:p text:style-name="P155"><text:s/></text:p>
            <text:p text:style-name="P156"><text:s/>承辦人： <text:s text:c="29"/>機關首長：</text:p>
            <text:p text:style-name="P157"/>
            <text:p text:style-name="P158">*初審 <text:s text:c="4"/>□ <text:s/>符合</text:p>
            <text:p text:style-name="P159"/>
            <text:p text:style-name="P160"><text:s text:c="9"/></text:p>
          </table:table-cell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學校名稱）辦理　　學年度第　　次代理教師甄選檢核表</dc:title>
    <dc:subject/>
    <meta:initial-creator>c00</meta:initial-creator>
    <dc:creator>劉士豪</dc:creator>
    <meta:creation-date>2022-02-14T02:09:00Z</meta:creation-date>
    <dc:date>2022-02-14T02:09:00Z</dc:date>
    <meta:print-date>2015-08-12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