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1.734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2416in"/>
    </style:style>
    <style:style style:name="Table4" style:family="table">
      <style:table-properties style:width="7.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47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86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86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98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86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OOO學年度公立幼兒園定期契約進用代理廚工公開甄選備查案</text:p>
      <text:p text:style-name="P2">自我檢核表</text:p>
      <text:p text:style-name="內文"><text:span text:style-name="T3">幼兒園名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辦理流程</text:p>
          </table:table-cell>
          <table:table-cell table:style-name="TableCell15">
            <text:p text:style-name="P16">應附資料</text:p>
            <text:p text:style-name="P17">(依序放置)</text:p>
          </table:table-cell>
          <table:table-cell table:style-name="TableCell18">
            <text:p text:style-name="P19">備齊打勾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7">
            <text:p text:style-name="P24">1</text:p>
          </table:table-cell>
          <table:table-cell table:style-name="TableCell25" table:number-rows-spanned="7">
            <text:p text:style-name="P26">錄取人員相關資料</text:p>
          </table:table-cell>
          <table:table-cell table:style-name="TableCell27">
            <text:p text:style-name="P28">公開甄選簡章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異動通報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畢業證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中餐烹調-丙級或以上技術士檢定證照。(若無可)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3個月內有效體檢表（須加註胸部x光、A型肝炎、傷寒、手部皮膚病）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刑事紀錄證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勞、健保加保證明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勞動契約正本</text:p>
          </table:table-cell>
          <table:table-cell table:style-name="TableCell94">
            <text:p text:style-name="P95">參教育部範本並敘明支廚工薪資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加蓋機關關防及騎縫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(請核章)</text:p>
            <text:p text:style-name="P112"><text:s/></text:p>
            <text:p text:style-name="P113"><text:s/>承辦人： <text:s text:c="29"/>機關首長：</text:p>
            <text:p text:style-name="P114"/>
            <text:p text:style-name="P115">*初審 <text:s text:c="4"/>□ <text:s/>符合</text:p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2-08-17T04:03:00Z</meta:creation-date>
    <dc:date>2022-08-17T04:03:00Z</dc:date>
    <meta:print-date>2014-02-1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