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bottom="0.25in"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25in" fo:margin-bottom="0.125in"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3055in" fo:margin-left="0.6604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margin-bottom="0.125in" fo:line-height="0.3055in" fo:margin-left="0.6604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2.9534in"/>
    </style:style>
    <style:style style:name="TableColumn23" style:family="table-column">
      <style:table-column-properties style:column-width="1.9687in"/>
    </style:style>
    <style:style style:name="TableColumn24" style:family="table-column">
      <style:table-column-properties style:column-width="1.7715in"/>
    </style:style>
    <style:style style:name="Table21" style:family="table">
      <style:table-properties style:width="6.6937in" fo:margin-left="-0.3972in" table:align="left"/>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055in" fo:margin-left="0.991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991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9916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055in" fo:margin-left="0.9722in" fo:text-indent="-0.972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055in" fo:margin-left="0.9916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1.0833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fo:margin-left="1.0833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055in" fo:margin-left="1.0833in" fo:text-indent="-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break-before="page" style:snap-to-layout-grid="false" fo:line-height="0.3055in" fo:margin-left="0.6611in" fo:text-indent="-0.3895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line-height="0.3055in" fo:margin-left="0.991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055in" fo:margin-left="0.991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055in" fo:margin-left="0.991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055in" fo:margin-left="1.0833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055in" fo:margin-left="1.0833in" fo:text-indent="-0.291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055in" fo:margin-left="1.0833in" fo:text-indent="-0.2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055in" fo:margin-left="1.1798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055in" fo:margin-left="1.1798in" fo:text-indent="-0.2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055in" fo:margin-left="1.1798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055in"/>
    </style:style>
    <style:style style:name="P15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65" style:parent-style-name="內文" style:family="paragraph">
      <style:paragraph-properties fo:widows="2" fo:orphans="2" fo:margin-bottom="0.125in" fo:line-height="0.3055in"/>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margin-bottom="0.125in" fo:line-height="0.3055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snap-to-layout-grid="false" fo:text-align="justify" fo:line-height="0.3055in" fo:margin-left="0.6604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055in" fo:margin-left="0.6604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055in" fo:margin-left="0.6604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margin-top="0.125in" fo:margin-bottom="0.125in" fo:line-height="0.3055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justify" fo:line-height="0.3055in" fo:margin-left="0.6604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055in" fo:margin-left="0.6604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3055in" fo:margin-left="0.9916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055in" fo:margin-left="1.0833in" fo:text-indent="-0.291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055in" fo:margin-left="1.2777in" fo:text-indent="-0.486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justify" fo:line-height="0.3055in" fo:margin-left="1.2777in" fo:text-indent="-0.4861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style:snap-to-layout-grid="false" fo:text-align="justify" fo:line-height="0.3055in" fo:margin-left="1.2777in" fo:text-indent="-0.4861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1.0833in" fo:text-indent="-0.2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style:snap-to-layout-grid="false" fo:text-align="justify" fo:line-height="0.3055in" fo:margin-left="0.9916in" fo:text-indent="-0.5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055in" fo:margin-left="0.9916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055in" fo:margin-left="0.6604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fo:language="zh" fo:country="TW"/>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055in" fo:margin-left="0.9916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055in" fo:margin-left="0.9916in" fo:text-indent="-0.5833in">
        <style:tab-stops/>
      </style:paragraph-properties>
      <style:text-properties style:font-name="標楷體" style:font-name-asian="標楷體" fo:font-size="14pt" style:font-size-asian="14pt" style:font-size-complex="14pt"/>
    </style:style>
    <style:style style:name="P250" style:parent-style-name="內文" style:master-page-name="MP1" style:family="paragraph">
      <style:paragraph-properties fo:break-before="page" fo:text-align="center" fo:line-height="0.3055in" fo:margin-left="0.2479in">
        <style:tab-stops/>
      </style:paragraph-properties>
    </style:style>
    <style:style style:name="T253" style:parent-style-name="預設段落字型" style:family="text">
      <style:text-properties style:font-name="標楷體" style:font-name-asian="標楷體" fo:font-weight="bold" style:font-weight-asian="bold" fo:font-size="20pt" style:font-size-asian="20pt" style:font-size-complex="20pt"/>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fo:font-weight="bold" style:font-weight-asian="bold" fo:font-size="20pt" style:font-size-asian="20pt" style:font-size-complex="20pt"/>
    </style:style>
    <style:style style:name="T256" style:parent-style-name="預設段落字型" style:family="text">
      <style:text-properties style:font-name="標楷體" style:font-name-asian="標楷體" fo:font-weight="bold" style:font-weight-asian="bold" fo:font-size="20pt" style:font-size-asian="20pt" style:font-size-complex="20pt"/>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261" style:parent-style-name="預設段落字型" style:family="text">
      <style:text-properties style:font-name="標楷體" style:font-name-asian="標楷體" fo:font-weight="bold" style:font-weight-asian="bold" fo:font-size="20pt" style:font-size-asian="20pt" style:font-size-complex="20pt"/>
    </style:style>
    <style:style style:name="T262" style:parent-style-name="預設段落字型" style:family="text">
      <style:text-properties style:font-name="標楷體" style:font-name-asian="標楷體" fo:font-weight="bold" style:font-weight-asian="bold" fo:font-size="20pt" style:font-size-asian="20pt" style:font-size-complex="20pt"/>
    </style:style>
    <style:style style:name="T263" style:parent-style-name="預設段落字型" style:family="text">
      <style:text-properties style:font-name="標楷體" style:font-name-asian="標楷體" fo:font-weight="bold" style:font-weight-asian="bold" fo:font-size="20pt" style:font-size-asian="20pt" style:font-size-complex="20pt"/>
    </style:style>
    <style:style style:name="T264" style:parent-style-name="預設段落字型" style:family="text">
      <style:text-properties style:font-name="標楷體" style:font-name-asian="標楷體" fo:font-weight="bold" style:font-weight-asian="bold" fo:font-size="20pt" style:font-size-asian="20pt" style:font-size-complex="20pt"/>
    </style:style>
    <style:style style:name="T265" style:parent-style-name="預設段落字型" style:family="text">
      <style:text-properties style:font-name="標楷體" style:font-name-asian="標楷體" fo:font-weight="bold" style:font-weight-asian="bold" fo:font-size="20pt" style:font-size-asian="20pt" style:font-size-complex="20pt"/>
    </style:style>
    <style:style style:name="T266" style:parent-style-name="預設段落字型" style:family="text">
      <style:text-properties style:font-name="標楷體" style:font-name-asian="標楷體" fo:font-weight="bold" style:font-weight-asian="bold"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weight="bold" style:font-weight-asian="bold" fo:font-size="20pt" style:font-size-asian="20pt" style:font-size-complex="20pt"/>
    </style:style>
    <style:style style:name="T269" style:parent-style-name="預設段落字型" style:family="text">
      <style:text-properties style:font-name="標楷體" style:font-name-asian="標楷體" fo:font-weight="bold" style:font-weight-asian="bold" fo:font-size="20pt" style:font-size-asian="20pt" style:font-size-complex="20pt"/>
    </style:style>
    <style:style style:name="P270" style:parent-style-name="內文" style:family="paragraph">
      <style:paragraph-properties fo:text-align="center" fo:line-height="0.3055in" fo:margin-left="0.2479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fo:font-size="10pt" style:font-size-asian="10pt" style:font-size-complex="10pt" fo:background-color="#FFFFFF"/>
    </style:style>
    <style:style style:name="P276" style:parent-style-name="內文" style:family="paragraph">
      <style:text-properties fo:font-size="10pt" style:font-size-asian="10pt" style:font-size-complex="10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ableColumn285" style:family="table-column">
      <style:table-column-properties style:column-width="1.2291in"/>
    </style:style>
    <style:style style:name="TableColumn286" style:family="table-column">
      <style:table-column-properties style:column-width="5.2173in"/>
    </style:style>
    <style:style style:name="Table284" style:family="table">
      <style:table-properties style:width="6.4465in" fo:margin-left="0in" table:align="center"/>
    </style:style>
    <style:style style:name="TableRow287" style:family="table-row">
      <style:table-row-properties style:min-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2" style:family="table-row">
      <style:table-row-properties style:min-row-height="0.51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內文" style:family="paragraph">
      <style:paragraph-properties style:snap-to-layout-grid="false" fo:text-align="end" fo:line-height="0.3055in"/>
      <style:text-properties style:font-name="標楷體" style:font-name-asian="標楷體"/>
    </style:style>
    <style:style style:name="TableRow297" style:family="table-row">
      <style:table-row-properties style:min-row-height="2.37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3888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888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22" style:parent-style-name="內文" style:family="paragraph">
      <style:paragraph-properties fo:text-align="justify" fo:line-height="0.3888in"/>
      <style:text-properties style:font-name="標楷體" style:font-name-asian="標楷體" style:font-size-complex="14pt"/>
    </style:style>
    <style:style style:name="P323" style:parent-style-name="內文" style:family="paragraph">
      <style:paragraph-properties fo:text-align="justify" fo:line-height="0.3888in"/>
      <style:text-properties style:font-name="標楷體" style:font-name-asian="標楷體" style:font-size-complex="14pt"/>
    </style:style>
    <style:style style:name="P324" style:parent-style-name="內文" style:family="paragraph">
      <style:paragraph-properties fo:line-height="0.3888in"/>
      <style:text-properties style:font-name="標楷體" style:font-name-asian="標楷體" fo:font-size="14pt" style:font-size-asian="14pt" style:font-size-complex="14pt"/>
    </style:style>
    <style:style style:name="TableRow325" style:family="table-row">
      <style:table-row-properties style:min-row-height="0.681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0" style:family="table-row">
      <style:table-row-properties style:min-row-height="1.3944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fo:background-color="#FFFFFF"/>
    </style:style>
    <style:style style:name="T336" style:parent-style-name="預設段落字型" style:family="text">
      <style:text-properties style:font-name="標楷體" style:font-name-asian="標楷體" fo:color="#FF0000"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text-align="justify" fo:margin-top="0.125in" fo:line-height="0.3333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fo:background-color="#FFFFFF"/>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677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fo:background-color="#FFFFFF"/>
    </style:style>
    <style:style style:name="P348" style:parent-style-name="內文" style:family="paragraph">
      <style:paragraph-properties fo:text-align="justify" fo:line-height="0.305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56" style:family="table-row">
      <style:table-row-properties style:min-row-height="0.75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2" style:family="table-row">
      <style:table-row-properties style:min-row-height="0.7812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69" style:parent-style-name="內文" style:family="paragraph">
      <style:paragraph-properties fo:text-align="justify" fo:line-height="0.3055in"/>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color="#FF0000"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line-height="0.3055in"/>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paragraph-properties fo:break-before="page" fo:text-align="center" fo:line-height="0.3055in">
        <style:tab-stops>
          <style:tab-stop style:type="left" style:position="1.3541in"/>
          <style:tab-stop style:type="center" style:position="2.884in"/>
        </style:tab-stops>
      </style:paragraph-properties>
      <style:text-properties style:font-name="標楷體" style:font-name-asian="標楷體" fo:font-size="24pt" style:font-size-asian="24pt" style:font-size-complex="24pt"/>
    </style:style>
    <style:style style:name="P393" style:parent-style-name="內文" style:family="paragraph">
      <style:paragraph-properties fo:text-align="center" fo:line-height="0.3055in">
        <style:tab-stops>
          <style:tab-stop style:type="left" style:position="1.3541in"/>
          <style:tab-stop style:type="center" style:position="2.884in"/>
        </style:tab-stops>
      </style:paragraph-properties>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T396" style:parent-style-name="預設段落字型" style:family="text">
      <style:text-properties style:font-name="標楷體" style:font-name-asian="標楷體" fo:font-size="24pt" style:font-size-asian="24pt" style:font-size-complex="24pt"/>
    </style:style>
    <style:style style:name="P397" style:parent-style-name="內文" style:family="paragraph">
      <style:paragraph-properties fo:line-height="0.3055in"/>
      <style:text-properties style:font-name="標楷體" style:font-name-asian="標楷體"/>
    </style:style>
    <style:style style:name="P398" style:parent-style-name="內文" style:family="paragraph">
      <style:paragraph-properties fo:line-height="0.3055in"/>
      <style:text-properties style:font-name="標楷體" style:font-name-asian="標楷體"/>
    </style:style>
    <style:style style:name="P399" style:parent-style-name="內文" style:family="paragraph">
      <style:paragraph-properties fo:text-align="justify" fo:line-height="0.3055in"/>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5" style:parent-style-name="內文" style:family="paragraph">
      <style:paragraph-properties fo:line-height="0.3055in"/>
      <style:text-properties style:font-name="標楷體" style:font-name-asian="標楷體" fo:font-size="14pt" style:font-size-asian="14pt" style:font-size-complex="14pt"/>
    </style:style>
    <style:style style:name="P436" style:parent-style-name="內文" style:family="paragraph">
      <style:paragraph-properties fo:line-height="0.3055in"/>
      <style:text-properties style:font-name="標楷體" style:font-name-asian="標楷體" fo:font-size="14pt" style:font-size-asian="14pt" style:font-size-complex="14pt"/>
    </style:style>
    <style:style style:name="P437" style:parent-style-name="內文" style:family="paragraph">
      <style:paragraph-properties fo:margin-top="0.125in" fo:line-height="0.3055in"/>
      <style:text-properties style:font-name="標楷體" style:font-name-asian="標楷體" fo:font-size="14pt" style:font-size-asian="14pt" style:font-size-complex="14pt"/>
    </style:style>
    <style:style style:name="P438" style:parent-style-name="內文" style:family="paragraph">
      <style:paragraph-properties fo:margin-top="0.125in" fo:line-height="0.3055in"/>
      <style:text-properties style:font-name="標楷體" style:font-name-asian="標楷體" fo:font-size="14pt" style:font-size-asian="14pt" style:font-size-complex="14pt"/>
    </style:style>
    <style:style style:name="P4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40" style:parent-style-name="內文" style:family="paragraph">
      <style:paragraph-properties fo:margin-top="0.125in" fo:line-height="0.3055in"/>
      <style:text-properties style:font-name="標楷體" style:font-name-asian="標楷體" fo:font-size="14pt" style:font-size-asian="14pt" style:font-size-complex="14pt"/>
    </style:style>
    <style:style style:name="P441" style:parent-style-name="內文" style:family="paragraph">
      <style:paragraph-properties fo:margin-top="0.125in" fo:line-height="0.3055in"/>
      <style:text-properties style:font-name="標楷體" style:font-name-asian="標楷體" fo:font-size="14pt" style:font-size-asian="14pt" style:font-size-complex="14pt"/>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P443" style:parent-style-name="內文" style:family="paragraph">
      <style:paragraph-properties fo:line-height="0.3055in"/>
      <style:text-properties style:font-name="標楷體" style:font-name-asian="標楷體" fo:font-size="14pt" style:font-size-asian="14pt" style:font-size-complex="14pt"/>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P446" style:parent-style-name="內文" style:family="paragraph">
      <style:paragraph-properties fo:line-height="0.3055in"/>
      <style:text-properties style:font-name="標楷體" style:font-name-asian="標楷體" fo:font-size="14pt" style:font-size-asian="14pt" style:font-size-complex="14pt"/>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P449" style:parent-style-name="內文" style:family="paragraph">
      <style:paragraph-properties fo:line-height="0.3055in"/>
      <style:text-properties style:font-name="標楷體" style:font-name-asian="標楷體" fo:font-size="14pt" style:font-size-asian="14pt" style:font-size-complex="14pt"/>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P451" style:parent-style-name="內文" style:family="paragraph">
      <style:paragraph-properties fo:line-height="0.3055in"/>
      <style:text-properties style:font-name="標楷體" style:font-name-asian="標楷體" fo:font-size="14pt" style:font-size-asian="14pt" style:font-size-complex="14pt"/>
    </style:style>
    <style:style style:name="P452" style:parent-style-name="內文" style:family="paragraph">
      <style:paragraph-properties fo:line-height="0.3055in"/>
      <style:text-properties style:font-name="標楷體" style:font-name-asian="標楷體" fo:font-size="16pt" style:font-size-asian="16pt" style:font-size-complex="16pt"/>
    </style:style>
    <style:style style:name="P453" style:parent-style-name="內文" style:family="paragraph">
      <style:paragraph-properties fo:line-height="0.3055in"/>
      <style:text-properties style:font-name="標楷體" style:font-name-asian="標楷體" fo:font-size="16pt" style:font-size-asian="16pt" style:font-size-complex="16pt"/>
    </style:style>
    <style:style style:name="P454" style:parent-style-name="內文" style:family="paragraph">
      <style:paragraph-properties fo:line-height="0.3055in"/>
      <style:text-properties style:font-name="標楷體" style:font-name-asian="標楷體" fo:font-size="16pt" style:font-size-asian="16pt" style:font-size-complex="16pt"/>
    </style:style>
    <style:style style:name="P455" style:parent-style-name="內文" style:family="paragraph">
      <style:paragraph-properties fo:line-height="0.3055in"/>
      <style:text-properties style:font-name="標楷體" style:font-name-asian="標楷體" fo:font-size="16pt" style:font-size-asian="16pt" style:font-size-complex="16pt"/>
    </style:style>
    <style:style style:name="P456" style:parent-style-name="內文" style:family="paragraph">
      <style:paragraph-properties fo:line-height="0.3055in"/>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P461"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P462"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P463" style:parent-style-name="內文" style:family="paragraph">
      <style:paragraph-properties fo:text-align="center" fo:line-height="0.3055in"/>
      <style:text-properties style:font-name="標楷體" style:font-name-asian="標楷體"/>
    </style:style>
    <style:style style:name="P464" style:parent-style-name="內文" style:family="paragraph">
      <style:paragraph-properties fo:line-height="0.3055in"/>
      <style:text-properties style:font-name="標楷體" style:font-name-asian="標楷體" style:font-name-complex="新細明體" style:letter-kerning="false" style:font-size-complex="10pt"/>
    </style:style>
    <style:style style:name="TableColumn466" style:family="table-column">
      <style:table-column-properties style:column-width="2.8513in"/>
    </style:style>
    <style:style style:name="TableColumn467" style:family="table-column">
      <style:table-column-properties style:column-width="1.0826in"/>
    </style:style>
    <style:style style:name="TableColumn468" style:family="table-column">
      <style:table-column-properties style:column-width="0.9847in"/>
    </style:style>
    <style:style style:name="TableColumn469" style:family="table-column">
      <style:table-column-properties style:column-width="1.1895in"/>
    </style:style>
    <style:style style:name="Table465" style:family="table">
      <style:table-properties style:width="6.1083in" fo:margin-left="0in" table:align="left"/>
    </style:style>
    <style:style style:name="TableRow470" style:family="table-row">
      <style:table-row-properties style:min-row-height="0.354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1pt" style:font-size-asian="11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1pt" style:font-size-asian="11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1pt" style:font-size-asian="11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1pt" style:font-size-asian="11pt" style:font-size-complex="10pt"/>
    </style:style>
    <style:style style:name="TableRow479" style:family="table-row">
      <style:table-row-properties style:min-row-height="0.3541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line-height-at-least="0.1666in"/>
      <style:text-properties style:font-name="標楷體" style:font-name-asian="標楷體" style:font-name-complex="新細明體" style:letter-kerning="false" fo:font-size="11pt" style:font-size-asian="11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style:line-height-at-least="0.1666in"/>
      <style:text-properties style:font-name="標楷體" style:font-name-asian="標楷體" style:font-name-complex="新細明體" style:letter-kerning="false" fo:font-size="11pt" style:font-size-asian="11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style:line-height-at-least="0.1666in" fo:margin-right="0.1388in"/>
      <style:text-properties style:font-name="標楷體" style:font-name-asian="標楷體" style:font-name-complex="新細明體" style:letter-kerning="false" fo:font-size="11pt" style:font-size-asian="11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line-height-at-least="0.1666in"/>
      <style:text-properties style:font-name="標楷體" style:font-name-asian="標楷體" style:font-name-complex="新細明體" style:letter-kerning="false" fo:font-size="11pt" style:font-size-asian="11pt" style:font-size-complex="10pt"/>
    </style:style>
    <style:style style:name="TableRow488" style:family="table-row">
      <style:table-row-properties style:min-row-height="0.354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style:line-height-at-least="0.1666in"/>
      <style:text-properties style:font-name="標楷體" style:font-name-asian="標楷體" style:font-name-complex="新細明體" style:letter-kerning="false" fo:font-size="11pt" style:font-size-asian="11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style:line-height-at-least="0.1666in"/>
      <style:text-properties style:font-name="標楷體" style:font-name-asian="標楷體" style:font-name-complex="新細明體" style:letter-kerning="false" fo:font-size="11pt" style:font-size-asian="11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style:line-height-at-least="0.1666in"/>
      <style:text-properties style:font-name="標楷體" style:font-name-asian="標楷體" style:font-name-complex="新細明體" style:letter-kerning="false" fo:font-size="11pt" style:font-size-asian="11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style:line-height-at-least="0.1666in"/>
      <style:text-properties style:font-name="標楷體" style:font-name-asian="標楷體" style:font-name-complex="新細明體" style:letter-kerning="false" fo:font-size="11pt" style:font-size-asian="11pt" style:font-size-complex="10pt"/>
    </style:style>
    <style:style style:name="TableRow497" style:family="table-row">
      <style:table-row-properties style:min-row-height="0.3541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06" style:family="table-row">
      <style:table-row-properties style:min-row-height="0.3541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15" style:family="table-row">
      <style:table-row-properties style:min-row-height="0.3541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24" style:family="table-row">
      <style:table-row-properties style:min-row-height="0.3541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33" style:family="table-row">
      <style:table-row-properties style:min-row-height="0.3541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42" style:family="table-row">
      <style:table-row-properties style:min-row-height="0.3541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Row551" style:family="table-row">
      <style:table-row-properties style:min-row-height="0.354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1pt" style:font-size-asian="11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2" fo:orphans="2" fo:text-align="end" fo:line-height="0.3055in"/>
      <style:text-properties style:font-name="標楷體" style:font-name-asian="標楷體" style:font-name-complex="新細明體" style:letter-kerning="false" fo:font-size="11pt" style:font-size-asian="11pt" style:font-size-complex="10pt"/>
    </style:style>
    <style:style style:name="P560" style:parent-style-name="內文" style:family="paragraph">
      <style:paragraph-properties fo:line-height="0.3055in"/>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P563" style:parent-style-name="內文" style:family="paragraph">
      <style:paragraph-properties fo:line-height="0.3055in"/>
      <style:text-properties style:font-name="標楷體" style:font-name-asian="標楷體"/>
    </style:style>
    <style:style style:name="P564" style:parent-style-name="內文" style:family="paragraph">
      <style:paragraph-properties fo:line-height="0.3055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break-before="page" fo:text-align="center" fo:margin-bottom="0.125in" fo:line-height="0.3055in">
        <style:tab-stops>
          <style:tab-stop style:type="center" style:position="3.4736in"/>
        </style:tab-stops>
      </style:paragraph-properties>
    </style:style>
    <style:style style:name="T576" style:parent-style-name="預設段落字型" style:family="text">
      <style:text-properties style:font-name="標楷體" style:font-name-asian="標楷體" fo:font-weight="bold" style:font-weight-asian="bold" fo:font-size="18pt" style:font-size-asian="18pt"/>
    </style:style>
    <style:style style:name="P577" style:parent-style-name="內文" style:family="paragraph">
      <style:text-properties style:font-name="標楷體" style:font-name-asian="標楷體"/>
    </style:style>
    <style:style style:name="T578" style:parent-style-name="預設段落字型" style:family="text">
      <style:text-properties style:font-name="標楷體" style:font-name-asian="標楷體" style:font-name-complex="新細明體" fo:font-weight="bold" style:font-weight-asian="bold" style:letter-kerning="false"/>
    </style:style>
    <style:style style:name="T579" style:parent-style-name="預設段落字型" style:family="text">
      <style:text-properties style:font-name="標楷體" style:font-name-asian="標楷體" fo:font-weight="bold" style:font-weight-asian="bold" style:font-weight-complex="bold"/>
    </style:style>
    <style:style style:name="TableColumn581" style:family="table-column">
      <style:table-column-properties style:column-width="0.9055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0.5909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0.2951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5479in" style:use-optimal-column-width="false"/>
    </style:style>
    <style:style style:name="Table580" style:family="table">
      <style:table-properties style:width="6.7694in" fo:margin-left="0in" table:align="center"/>
    </style:style>
    <style:style style:name="TableRow591" style:family="table-row">
      <style:table-row-properties style:min-row-height="0.3527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3972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style>
    <style:style style:name="TableRow606" style:family="table-row">
      <style:table-row-properties style:min-row-height="0.356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609" style:family="table-row">
      <style:table-row-properties style:min-row-height="0.3576in" style:use-optimal-row-height="false" fo:keep-together="always"/>
    </style:style>
    <style:style style:name="TableCell61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Row620" style:family="table-row">
      <style:table-row-properties style:min-row-height="0.2868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Row627" style:family="table-row">
      <style:table-row-properties style:min-row-height="0.2354in" style:use-optimal-row-height="false" fo:keep-together="always"/>
    </style:style>
    <style:style style:name="TableCell6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2354in" style:use-optimal-row-height="false" fo:keep-together="always"/>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2166in" style:use-optimal-row-height="false" fo:keep-together="always"/>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0444in" style:use-optimal-row-height="false" fo:keep-together="always"/>
    </style:style>
    <style:style style:name="TableCell6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0.0444in" style:use-optimal-row-height="false" fo:keep-together="always"/>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0444in" style:use-optimal-row-height="false" fo:keep-together="always"/>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0444in" style:use-optimal-row-height="false" fo:keep-together="always"/>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asian="標楷體"/>
    </style:style>
    <style:style style:name="TableCell6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0444in" style:use-optimal-row-height="false" fo:keep-together="always"/>
    </style:style>
    <style:style style:name="TableCell6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style:style>
    <style:style style:name="P693" style:parent-style-name="內文" style:family="paragraph">
      <style:paragraph-properties fo:text-align="justify"/>
      <style:text-properties style:font-name-asian="標楷體"/>
    </style:style>
    <style:style style:name="TableCell6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0444in" style:use-optimal-row-height="false" fo:keep-together="always"/>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P702" style:parent-style-name="內文" style:family="paragraph">
      <style:paragraph-properties fo:text-align="justify"/>
      <style:text-properties style:font-name-asian="標楷體"/>
    </style:style>
    <style:style style:name="TableCell7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7395in" style:use-optimal-row-height="false" fo:keep-together="always"/>
    </style:style>
    <style:style style:name="TableCell7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1729in" style:use-optimal-row-height="false" fo:keep-together="always"/>
    </style:style>
    <style:style style:name="TableCell7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min-row-height="0.0486in" style:use-optimal-row-height="false"/>
    </style:style>
    <style:style style:name="TableCell72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Cell725" style:family="table-cell">
      <style:table-cell-properties fo:border="0.0069in solid #000000" fo:background-color="#D9D9D9" style:writing-mode="lr-tb"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fo:background-color="#D9D9D9" style:writing-mode="lr-tb"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fo:background-color="#D9D9D9" style:writing-mode="lr-tb"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069in solid #000000" fo:background-color="#D9D9D9" style:writing-mode="lr-tb"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ableCell738"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Row740" style:family="table-row">
      <style:table-row-properties style:min-row-height="0.3701in" style:use-optimal-row-height="false"/>
    </style:style>
    <style:style style:name="TableCell7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4" style:parent-style-name="內文" style:family="paragraph">
      <style:text-properties style:font-name-asian="標楷體"/>
    </style:style>
    <style:style style:name="TableCell7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6" style:parent-style-name="內文" style:family="paragraph">
      <style:text-properties style:font-name-asian="標楷體"/>
    </style:style>
    <style:style style:name="TableCell7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8" style:parent-style-name="內文" style:family="paragraph">
      <style:text-properties style:font-name-asian="標楷體"/>
    </style:style>
    <style:style style:name="TableCell7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0" style:parent-style-name="內文" style:family="paragraph">
      <style:text-properties style:font-name-asian="標楷體"/>
    </style:style>
    <style:style style:name="TableCell7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2" style:parent-style-name="內文" style:family="paragraph">
      <style:text-properties style:font-name-asian="標楷體"/>
    </style:style>
    <style:style style:name="P753" style:parent-style-name="內文" style:family="paragraph">
      <style:paragraph-properties fo:widows="2" fo:orphans="2" fo:break-before="page"/>
    </style:style>
    <style:style style:name="P754" style:parent-style-name="內文" style:family="paragraph">
      <style:paragraph-properties style:snap-to-layout-grid="false" fo:text-align="center" fo:line-height="0.3055in"/>
    </style:style>
    <style:style style:name="T755" style:parent-style-name="預設段落字型" style:family="text">
      <style:text-properties style:font-name="標楷體" style:font-name-asian="標楷體" fo:font-weight="bold" style:font-weight-asian="bold" fo:font-size="18pt" style:font-size-asian="18pt"/>
    </style:style>
    <style:style style:name="P756" style:parent-style-name="內文" style:family="paragraph">
      <style:text-properties style:font-name="標楷體" style:font-name-asian="標楷體"/>
    </style:style>
    <style:style style:name="T7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67" style:parent-style-name="內文" style:family="paragraph">
      <style:paragraph-properties fo:text-align="center" fo:line-height="0.3055in">
        <style:tab-stops>
          <style:tab-stop style:type="left" style:position="4.3333in"/>
        </style:tab-stops>
      </style:paragraph-properties>
    </style:style>
    <style:style style:name="T7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ableColumn772" style:family="table-column">
      <style:table-column-properties style:column-width="1.1638in"/>
    </style:style>
    <style:style style:name="TableColumn773" style:family="table-column">
      <style:table-column-properties style:column-width="0.1513in"/>
    </style:style>
    <style:style style:name="TableColumn774" style:family="table-column">
      <style:table-column-properties style:column-width="0.5986in"/>
    </style:style>
    <style:style style:name="TableColumn775" style:family="table-column">
      <style:table-column-properties style:column-width="0.5479in"/>
    </style:style>
    <style:style style:name="TableColumn776" style:family="table-column">
      <style:table-column-properties style:column-width="0.7236in"/>
    </style:style>
    <style:style style:name="TableColumn777" style:family="table-column">
      <style:table-column-properties style:column-width="0.1145in"/>
    </style:style>
    <style:style style:name="TableColumn778" style:family="table-column">
      <style:table-column-properties style:column-width="1.7562in"/>
    </style:style>
    <style:style style:name="TableColumn779" style:family="table-column">
      <style:table-column-properties style:column-width="1.7069in"/>
    </style:style>
    <style:style style:name="Table771" style:family="table">
      <style:table-properties style:width="6.7631in" fo:margin-left="0in" table:align="center"/>
    </style:style>
    <style:style style:name="TableRow780" style:family="table-row">
      <style:table-row-properties style:min-row-height="0.3395in"/>
    </style:style>
    <style:style style:name="TableCell7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3055in"/>
    </style:style>
    <style:style style:name="T783" style:parent-style-name="預設段落字型" style:family="text">
      <style:text-properties style:font-name-asian="標楷體"/>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line-height="0.3055in"/>
      <style:text-properties style:font-name="標楷體" style:font-name-asian="標楷體" style:font-name-complex="新細明體" style:letter-kerning="false" fo:font-size="11pt" style:font-size-asian="11pt"/>
    </style:style>
    <style:style style:name="TableRow786" style:family="table-row">
      <style:table-row-properties style:min-row-height="0.302in"/>
    </style:style>
    <style:style style:name="TableCell7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3055in"/>
      <style:text-properties style:font-name-asian="標楷體"/>
    </style:style>
    <style:style style:name="P789" style:parent-style-name="內文" style:family="paragraph">
      <style:paragraph-properties fo:widows="2" fo:orphans="2" fo:text-align="center" fo:line-height="0.3055in"/>
    </style:style>
    <style:style style:name="T790" style:parent-style-name="預設段落字型" style:family="text">
      <style:text-properties style:font-name-asian="標楷體"/>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2" style:parent-style-name="清單段落" style:family="paragraph">
      <style:paragraph-properties fo:line-height="0.3055in" fo:margin-left="0in">
        <style:tab-stops>
          <style:tab-stop style:type="left" style:position="0.6895in"/>
        </style:tab-stops>
      </style:paragraph-properties>
      <style:text-properties style:font-name-asian="標楷體"/>
    </style:style>
    <style:style style:name="P793" style:parent-style-name="清單段落" style:family="paragraph">
      <style:paragraph-properties fo:line-height="0.3055in" fo:margin-left="0in">
        <style:tab-stops>
          <style:tab-stop style:type="left" style:position="0.6895in"/>
        </style:tab-stops>
      </style:paragraph-properties>
      <style:text-properties style:font-name-asian="標楷體"/>
    </style:style>
    <style:style style:name="TableRow794" style:family="table-row">
      <style:table-row-properties style:min-row-height="0.302in"/>
    </style:style>
    <style:style style:name="TableCell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055in"/>
    </style:style>
    <style:style style:name="T797" style:parent-style-name="預設段落字型" style:family="text">
      <style:text-properties style:font-name-asian="標楷體"/>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line-height="0.3055in"/>
    </style:style>
    <style:style style:name="T800" style:parent-style-name="預設段落字型" style:family="text">
      <style:text-properties style:font-name="標楷體" style:font-name-asian="標楷體" style:font-weight-complex="bold"/>
    </style:style>
    <style:style style:name="TableRow801" style:family="table-row">
      <style:table-row-properties style:min-row-height="0.302in"/>
    </style:style>
    <style:style style:name="TableCell80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3055in"/>
      <style:text-properties style:font-name-asian="標楷體"/>
    </style:style>
    <style:style style:name="TableCell8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line-height="0.3055in"/>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font-name-complex="新細明體"/>
    </style:style>
    <style:style style:name="T808" style:parent-style-name="預設段落字型" style:family="text">
      <style:text-properties style:font-name="標楷體" style:font-name-asian="標楷體" style:font-name-complex="新細明體"/>
    </style:style>
    <style:style style:name="TableRow809" style:family="table-row">
      <style:table-row-properties style:min-row-height="0.302in"/>
    </style:style>
    <style:style style:name="TableCell8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Row812" style:family="table-row">
      <style:table-row-properties style:min-row-height="0.302in"/>
    </style:style>
    <style:style style:name="TableCell8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P815" style:parent-style-name="內文" style:family="paragraph">
      <style:paragraph-properties fo:text-align="center" fo:line-height="0.3055in"/>
      <style:text-properties style:font-name="標楷體" style:font-name-asian="標楷體" style:font-name-complex="新細明體" style:letter-kerning="false" fo:font-size="11pt" style:font-size-asian="11pt"/>
    </style:style>
    <style:style style:name="TableCell816" style:family="table-cell">
      <style:table-cell-properties fo:border="0.0069in solid #000000" fo:background-color="#D9D9D9"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1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Row820" style:family="table-row">
      <style:table-row-properties style:min-row-height="0.2798in"/>
    </style:style>
    <style:style style:name="P821" style:parent-style-name="內文" style:family="paragraph">
      <style:paragraph-properties fo:widows="2" fo:orphans="2" fo:line-height="0.3055in"/>
      <style:text-properties style:font-name="標楷體" style:font-name-asian="標楷體" style:font-name-complex="新細明體" style:letter-kerning="false" fo:font-size="11pt" style:font-size-asian="11pt"/>
    </style:style>
    <style:style style:name="TableCell8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Row832" style:family="table-row">
      <style:table-row-properties style:min-row-height="0.0437in"/>
    </style:style>
    <style:style style:name="TableCell8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3055in"/>
      <style:text-properties style:letter-kerning="false"/>
    </style:style>
    <style:style style:name="TableRow845" style:family="table-row">
      <style:table-row-properties style:min-row-height="0.0437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style:text-properties style:letter-kerning="false"/>
    </style:style>
    <style:style style:name="TableRow858" style:family="table-row">
      <style:table-row-properties style:min-row-height="0.0437in"/>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3055in"/>
      <style:text-properties style:letter-kerning="false"/>
    </style:style>
    <style:style style:name="TableRow871" style:family="table-row">
      <style:table-row-properties style:min-row-height="0.0437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3055in"/>
      <style:text-properties style:letter-kerning="false"/>
    </style:style>
    <style:style style:name="TableRow884" style:family="table-row">
      <style:table-row-properties style:min-row-height="0.0437in"/>
    </style:style>
    <style:style style:name="TableCell8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P887"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3055in"/>
    </style:style>
    <style:style style:name="T890" style:parent-style-name="預設段落字型" style:family="text">
      <style:text-properties style:font-name="標楷體" style:font-name-asian="標楷體" style:font-name-complex="新細明體" style:letter-kerning="false" fo:font-size="11pt" style:font-size-asian="11pt"/>
    </style:style>
    <style:style style:name="T891" style:parent-style-name="預設段落字型" style:family="text">
      <style:text-properties style:font-name="標楷體" style:font-name-asian="標楷體" style:font-name-complex="新細明體" style:letter-kerning="false" fo:font-size="11pt" style:font-size-asian="11pt"/>
    </style:style>
    <style:style style:name="T892" style:parent-style-name="預設段落字型" style:family="text">
      <style:text-properties style:font-name="標楷體" style:font-name-asian="標楷體" style:font-name-complex="新細明體" style:letter-kerning="false" fo:font-size="11pt" style:font-size-asian="11pt"/>
    </style:style>
    <style:style style:name="T893" style:parent-style-name="預設段落字型" style:family="text">
      <style:text-properties style:font-name="標楷體" style:font-name-asian="標楷體" style:font-name-complex="新細明體" style:letter-kerning="false" fo:font-size="11pt" style:font-size-asian="11pt"/>
    </style:style>
    <style:style style:name="T894" style:parent-style-name="預設段落字型" style:family="text">
      <style:text-properties style:font-name="標楷體" style:font-name-asian="標楷體" style:font-name-complex="新細明體" style:letter-kerning="false" fo:font-size="11pt" style:font-size-asian="11pt"/>
    </style:style>
    <style:style style:name="T895" style:parent-style-name="預設段落字型" style:family="text">
      <style:text-properties style:font-name="標楷體" style:font-name-asian="標楷體" style:font-name-complex="新細明體" style:letter-kerning="false" fo:font-size="11pt" style:font-size-asian="11pt"/>
    </style:style>
    <style:style style:name="T896" style:parent-style-name="預設段落字型" style:family="text">
      <style:text-properties style:font-name="標楷體" style:font-name-asian="標楷體" style:font-name-complex="新細明體" style:letter-kerning="false" fo:font-size="11pt" style:font-size-asian="11pt"/>
    </style:style>
    <style:style style:name="T897" style:parent-style-name="預設段落字型" style:family="text">
      <style:text-properties style:font-name="標楷體" style:font-name-asian="標楷體" style:font-name-complex="新細明體" style:letter-kerning="false" fo:font-size="11pt" style:font-size-asian="11pt"/>
    </style:style>
    <style:style style:name="T898" style:parent-style-name="預設段落字型" style:family="text">
      <style:text-properties style:font-name="標楷體" style:font-name-asian="標楷體" style:font-name-complex="新細明體" style:letter-kerning="false" fo:font-size="11pt" style:font-size-asian="11pt"/>
    </style:style>
    <style:style style:name="T899" style:parent-style-name="預設段落字型" style:family="text">
      <style:text-properties style:font-name="標楷體" style:font-name-asian="標楷體" style:font-name-complex="新細明體" style:letter-kerning="false" fo:font-size="11pt" style:font-size-asian="11pt"/>
    </style:style>
    <style:style style:name="T900" style:parent-style-name="預設段落字型" style:family="text">
      <style:text-properties style:font-name="標楷體" style:font-name-asian="標楷體" style:font-name-complex="新細明體" style:letter-kerning="false" fo:font-size="11pt" style:font-size-asian="11pt"/>
    </style:style>
    <style:style style:name="TableCell90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3055in"/>
    </style:style>
    <style:style style:name="T903" style:parent-style-name="預設段落字型" style:family="text">
      <style:text-properties style:font-name="標楷體" style:font-name-asian="標楷體" style:font-name-complex="新細明體" style:letter-kerning="false" fo:font-size="11pt" style:font-size-asian="11pt"/>
    </style:style>
    <style:style style:name="T904" style:parent-style-name="預設段落字型" style:family="text">
      <style:text-properties style:font-name="標楷體" style:font-name-asian="標楷體" style:font-name-complex="新細明體" style:letter-kerning="false" fo:font-size="11pt" style:font-size-asian="11pt"/>
    </style:style>
    <style:style style:name="T905" style:parent-style-name="預設段落字型" style:family="text">
      <style:text-properties style:font-name="標楷體" style:font-name-asian="標楷體" style:font-name-complex="新細明體" style:letter-kerning="false" fo:font-size="11pt" style:font-size-asian="11pt"/>
    </style:style>
    <style:style style:name="T906" style:parent-style-name="預設段落字型" style:family="text">
      <style:text-properties style:font-name="標楷體" style:font-name-asian="標楷體" style:font-name-complex="新細明體" style:letter-kerning="false" fo:font-size="11pt" style:font-size-asian="11pt"/>
    </style:style>
    <style:style style:name="T907" style:parent-style-name="預設段落字型" style:family="text">
      <style:text-properties style:font-name="標楷體" style:font-name-asian="標楷體" style:font-name-complex="新細明體" style:letter-kerning="false" fo:font-size="11pt" style:font-size-asian="11pt"/>
    </style:style>
    <style:style style:name="TableRow908" style:family="table-row">
      <style:table-row-properties style:min-row-height="0.0437in"/>
    </style:style>
    <style:style style:name="P909" style:parent-style-name="內文" style:family="paragraph">
      <style:paragraph-properties fo:widows="2" fo:orphans="2" fo:line-height="0.3055in"/>
      <style:text-properties style:font-name="標楷體" style:font-name-asian="標楷體" style:font-name-complex="新細明體" style:letter-kerning="false" fo:font-size="11pt" style:font-size-asian="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9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Cell91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3055in"/>
      <style:text-properties style:font-name="標楷體" style:font-name-asian="標楷體" style:font-name-complex="新細明體" style:letter-kerning="false" fo:font-size="11pt" style:font-size-asian="11pt"/>
    </style:style>
    <style:style style:name="TableRow920" style:family="table-row">
      <style:table-row-properties style:min-row-height="0.0437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3055in"/>
      <style:text-properties style:letter-kerning="false"/>
    </style:style>
    <style:style style:name="TableRow933" style:family="table-row">
      <style:table-row-properties style:min-row-height="0.0437in"/>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3055in"/>
      <style:text-properties style:letter-kerning="false"/>
    </style:style>
    <style:style style:name="TableRow946" style:family="table-row">
      <style:table-row-properties style:min-row-height="0.0437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3055in"/>
      <style:text-properties style:letter-kerning="false"/>
    </style:style>
    <style:style style:name="TableRow959" style:family="table-row">
      <style:table-row-properties style:min-row-height="0.0437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3055in"/>
      <style:text-properties style:letter-kerning="false"/>
    </style:style>
    <style:style style:name="TableRow972" style:family="table-row">
      <style:table-row-properties style:min-row-height="0.3687in"/>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3055in"/>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Row985" style:family="table-row">
      <style:table-row-properties style:min-row-height="0.9465in"/>
    </style:style>
    <style:style style:name="TableCell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987" style:parent-style-name="內文" style:family="paragraph">
      <style:paragraph-properties fo:widows="2" fo:orphans="2" fo:line-height="0.3055in"/>
      <style:text-properties style:font-name="標楷體" style:font-name-asian="標楷體" style:font-name-complex="新細明體" style:letter-kerning="false" fo:font-size="10pt" style:font-size-asian="10pt" style:font-size-complex="10pt"/>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fo:widows="2" fo:orphans="2" fo:line-height="0.3055in"/>
      <style:text-properties style:font-name="標楷體" style:font-name-asian="標楷體" style:font-name-complex="新細明體" style:letter-kerning="false" fo:font-size="10pt" style:font-size-asian="10pt" style:font-size-complex="10pt"/>
    </style:style>
    <style:style style:name="TableCell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widows="2" fo:orphans="2" fo:line-height="0.3055in"/>
      <style:text-properties style:font-name="標楷體" style:font-name-asian="標楷體" style:font-name-complex="新細明體" style:letter-kerning="false" fo:font-size="10pt" style:font-size-asian="10pt" style:font-size-complex="10pt"/>
    </style:style>
    <style:style style:name="TableCell9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93" style:parent-style-name="內文" style:family="paragraph">
      <style:paragraph-properties fo:widows="2" fo:orphans="2" fo:line-height="0.3055in"/>
      <style:text-properties style:font-name="標楷體" style:font-name-asian="標楷體" style:font-name-complex="新細明體" style:letter-kerning="false" fo:font-size="10pt" style:font-size-asian="10pt" style:font-size-complex="10pt"/>
    </style:style>
    <style:style style:name="P994" style:parent-style-name="內文" style:family="paragraph">
      <style:paragraph-properties fo:widows="2" fo:orphans="2" fo:line-height="0.3055in"/>
      <style:text-properties style:font-name="標楷體" style:font-name-asian="標楷體" style:font-name-complex="新細明體" style:letter-kerning="false" fo:font-size="10pt" style:font-size-asian="10pt" style:font-size-complex="10pt"/>
    </style:style>
    <style:style style:name="TableRow995" style:family="table-row">
      <style:table-row-properties style:min-row-height="1.6791in"/>
    </style:style>
    <style:style style:name="TableCell9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997" style:parent-style-name="內文" style:family="paragraph">
      <style:paragraph-properties fo:widows="2" fo:orphans="2" fo:text-align="justify" fo:line-height="0.1666in" fo:margin-left="0.1611in" fo:text-indent="-0.1611in">
        <style:tab-stops/>
      </style:paragraph-properties>
    </style:style>
    <style:style style:name="T998" style:parent-style-name="預設段落字型" style:family="text">
      <style:text-properties style:font-name-asian="標楷體" fo:font-size="10pt" style:font-size-asian="10pt"/>
    </style:style>
    <style:style style:name="P999" style:parent-style-name="內文" style:list-style-name="WWNum14" style:family="paragraph">
      <style:paragraph-properties fo:text-align="justify" fo:line-height="0.1666in"/>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P1005" style:parent-style-name="內文" style:list-style-name="WWNum14" style:family="paragraph">
      <style:paragraph-properties fo:text-align="justify" fo:line-height="0.1666in"/>
    </style:style>
    <style:style style:name="T1006" style:parent-style-name="預設段落字型" style:family="text">
      <style:text-properties style:font-name-asian="標楷體" fo:font-size="10pt" style:font-size-asian="10pt"/>
    </style:style>
    <style:style style:name="P1007" style:parent-style-name="內文" style:list-style-name="WWNum14" style:family="paragraph">
      <style:paragraph-properties fo:text-align="justify" fo:line-height="0.1666in"/>
    </style:style>
    <style:style style:name="T1008" style:parent-style-name="預設段落字型" style:family="text">
      <style:text-properties style:font-name-asian="標楷體" fo:font-size="10pt" style:font-size-asian="10pt"/>
    </style:style>
    <style:style style:name="P1009" style:parent-style-name="內文" style:list-style-name="WWNum14" style:family="paragraph">
      <style:paragraph-properties fo:text-align="justify" fo:line-height="0.1666in"/>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style:letter-kerning="false" fo:font-size="10pt" style:font-size-asian="10pt" style:font-size-complex="10pt"/>
    </style:style>
    <style:style style:name="P1019" style:parent-style-name="內文" style:list-style-name="WWNum14" style:family="paragraph">
      <style:paragraph-properties fo:text-align="justify" fo:line-height="0.1666in"/>
      <style:text-properties style:font-name-asian="標楷體" style:letter-kerning="false" fo:font-size="10pt" style:font-size-asian="10pt" style:font-size-complex="10pt"/>
    </style:style>
    <style:style style:name="TableCell10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widows="2" fo:orphans="2" fo:line-height="0.1666in" fo:margin-left="0.1611in" fo:text-indent="-0.1611in">
        <style:tab-stops/>
      </style:paragraph-properties>
    </style:style>
    <style:style style:name="T1022" style:parent-style-name="預設段落字型" style:family="text">
      <style:text-properties style:font-name="標楷體" style:font-name-asian="標楷體" style:font-name-complex="新細明體" fo:font-size="10pt" style:font-size-asian="10pt"/>
    </style:style>
    <style:style style:name="P1023" style:parent-style-name="內文" style:family="paragraph">
      <style:paragraph-properties fo:widows="2" fo:orphans="2" fo:line-height="0.1666in" fo:margin-left="0.1611in" fo:text-indent="-0.1611in">
        <style:tab-stops/>
      </style:paragraph-properties>
    </style:style>
    <style:style style:name="T1024" style:parent-style-name="預設段落字型" style:family="text">
      <style:text-properties style:font-name="標楷體" style:font-name-asian="標楷體" style:font-name-complex="新細明體" fo:font-size="10pt" style:font-size-asian="10pt"/>
    </style:style>
    <style:style style:name="T1025" style:parent-style-name="預設段落字型" style:family="text">
      <style:text-properties style:font-name="標楷體" style:font-name-asian="標楷體" style:font-name-complex="新細明體" fo:font-size="10pt" style:font-size-asian="10pt"/>
    </style:style>
    <style:style style:name="P1026"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027" style:parent-style-name="預設段落字型" style:family="text">
      <style:text-properties style:font-name="標楷體" style:font-name-asian="標楷體" style:font-name-complex="新細明體" fo:font-size="10pt" style:font-size-asian="10pt"/>
    </style:style>
    <style:style style:name="T1028" style:parent-style-name="預設段落字型" style:family="text">
      <style:text-properties style:font-name="標楷體" style:font-name-asian="標楷體" style:font-name-complex="新細明體" fo:font-size="10pt" style:font-size-asian="10pt"/>
    </style:style>
    <style:style style:name="P102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030" style:parent-style-name="預設段落字型" style:family="text">
      <style:text-properties style:font-name="標楷體" style:font-name-asian="標楷體" style:font-name-complex="新細明體" fo:font-size="10pt" style:font-size-asian="10pt"/>
    </style:style>
    <style:style style:name="T1031" style:parent-style-name="預設段落字型" style:family="text">
      <style:text-properties style:font-name="標楷體" style:font-name-asian="標楷體" style:font-name-complex="新細明體" fo:font-size="10pt" style:font-size-asian="10pt"/>
    </style:style>
    <style:style style:name="P103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033" style:parent-style-name="預設段落字型" style:family="text">
      <style:text-properties style:font-name="標楷體" style:font-name-asian="標楷體" style:font-name-complex="新細明體" fo:font-size="10pt" style:font-size-asian="10pt"/>
    </style:style>
    <style:style style:name="T1034" style:parent-style-name="預設段落字型" style:family="text">
      <style:text-properties style:font-name="標楷體" style:font-name-asian="標楷體" style:font-name-complex="新細明體" fo:font-size="10pt" style:font-size-asian="10pt"/>
    </style:style>
    <style:style style:name="P1035" style:parent-style-name="內文" style:family="paragraph">
      <style:paragraph-properties fo:widows="2" fo:orphans="2" fo:break-before="page"/>
      <style:text-properties style:font-name="標楷體" style:font-name-asian="標楷體"/>
    </style:style>
    <style:style style:name="P1036" style:parent-style-name="內文" style:family="paragraph">
      <style:paragraph-properties fo:line-height="0.3055in">
        <style:tab-stops>
          <style:tab-stop style:type="left" style:position="4.3333in"/>
        </style:tab-stops>
      </style:paragraph-properties>
      <style:text-properties style:font-name="標楷體" style:font-name-asian="標楷體"/>
    </style:style>
    <style:style style:name="TableColumn1038" style:family="table-column">
      <style:table-column-properties style:column-width="1.5333in"/>
    </style:style>
    <style:style style:name="TableColumn1039" style:family="table-column">
      <style:table-column-properties style:column-width="0.934in"/>
    </style:style>
    <style:style style:name="TableColumn1040" style:family="table-column">
      <style:table-column-properties style:column-width="0.9534in"/>
    </style:style>
    <style:style style:name="TableColumn1041" style:family="table-column">
      <style:table-column-properties style:column-width="1.1243in"/>
    </style:style>
    <style:style style:name="TableColumn1042" style:family="table-column">
      <style:table-column-properties style:column-width="1.727in"/>
    </style:style>
    <style:style style:name="Table1037" style:family="table">
      <style:table-properties style:width="6.2722in" fo:margin-left="0.0194in" table:align="left"/>
    </style:style>
    <style:style style:name="TableRow1043" style:family="table-row">
      <style:table-row-properties style:min-row-height="0.0416in"/>
    </style:style>
    <style:style style:name="TableCell1044" style:family="table-cell">
      <style:table-cell-properties fo:border="0.0069in solid #000000" fo:background-color="#D9D9D9" style:writing-mode="lr-tb" fo:padding-top="0in" fo:padding-left="0.0194in" fo:padding-bottom="0in" fo:padding-right="0.0194in"/>
    </style:style>
    <style:style style:name="P1045" style:parent-style-name="內文" style:family="paragraph">
      <style:paragraph-properties fo:text-align="center" fo:line-height="0.3055in" fo:margin-right="0.0833in"/>
      <style:text-properties style:font-name="標楷體" style:font-name-asian="標楷體"/>
    </style:style>
    <style:style style:name="TableCell1046" style:family="table-cell">
      <style:table-cell-properties fo:border="0.0069in solid #000000" fo:background-color="#D9D9D9" style:writing-mode="lr-tb" fo:padding-top="0in" fo:padding-left="0.0194in" fo:padding-bottom="0in" fo:padding-right="0.0194in"/>
    </style:style>
    <style:style style:name="P1047" style:parent-style-name="內文" style:family="paragraph">
      <style:paragraph-properties fo:text-align="center" fo:line-height="0.3055in" fo:margin-right="0.083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新細明體" style:letter-kerning="false" fo:font-size="11pt" style:font-size-asian="11pt"/>
    </style:style>
    <style:style style:name="T1050" style:parent-style-name="預設段落字型" style:family="text">
      <style:text-properties style:font-name="標楷體" style:font-name-asian="標楷體" style:font-name-complex="新細明體" style:letter-kerning="false" fo:font-size="11pt" style:font-size-asian="11pt"/>
    </style:style>
    <style:style style:name="T1051" style:parent-style-name="預設段落字型" style:family="text">
      <style:text-properties style:font-name="標楷體" style:font-name-asian="標楷體" style:font-name-complex="新細明體" style:letter-kerning="false" fo:font-size="11pt" style:font-size-asian="11pt"/>
    </style:style>
    <style:style style:name="TableCell1052" style:family="table-cell">
      <style:table-cell-properties fo:border="0.0069in solid #000000" fo:background-color="#D9D9D9" style:writing-mode="lr-tb" fo:padding-top="0in" fo:padding-left="0.0194in" fo:padding-bottom="0in" fo:padding-right="0.0194in"/>
    </style:style>
    <style:style style:name="P1053" style:parent-style-name="內文" style:family="paragraph">
      <style:paragraph-properties fo:text-align="center" fo:line-height="0.3055in" fo:margin-right="0.0833in"/>
      <style:text-properties style:font-name="標楷體" style:font-name-asian="標楷體"/>
    </style:style>
    <style:style style:name="TableCell1054" style:family="table-cell">
      <style:table-cell-properties fo:border="0.0069in solid #000000" fo:background-color="#D9D9D9" style:writing-mode="lr-tb" fo:padding-top="0in" fo:padding-left="0.0194in" fo:padding-bottom="0in" fo:padding-right="0.0194in"/>
    </style:style>
    <style:style style:name="P1055" style:parent-style-name="內文" style:family="paragraph">
      <style:paragraph-properties fo:text-align="center" fo:line-height="0.3055in" fo:margin-right="0.0833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新細明體" style:letter-kerning="false" fo:font-size="11pt" style:font-size-asian="11pt"/>
    </style:style>
    <style:style style:name="T1058" style:parent-style-name="預設段落字型" style:family="text">
      <style:text-properties style:font-name="標楷體" style:font-name-asian="標楷體" style:font-name-complex="新細明體" style:letter-kerning="false" fo:font-size="11pt" style:font-size-asian="11pt"/>
    </style:style>
    <style:style style:name="T1059" style:parent-style-name="預設段落字型" style:family="text">
      <style:text-properties style:font-name="標楷體" style:font-name-asian="標楷體" style:font-name-complex="新細明體" style:letter-kerning="false" fo:font-size="11pt" style:font-size-asian="11pt"/>
    </style:style>
    <style:style style:name="TableCell1060" style:family="table-cell">
      <style:table-cell-properties fo:border="0.0069in solid #000000" fo:background-color="#D9D9D9" style:writing-mode="lr-tb" fo:padding-top="0in" fo:padding-left="0.0194in" fo:padding-bottom="0in" fo:padding-right="0.0194in"/>
    </style:style>
    <style:style style:name="P1061" style:parent-style-name="內文" style:family="paragraph">
      <style:paragraph-properties fo:text-align="center" fo:line-height="0.3055in" fo:margin-right="0.0833in"/>
      <style:text-properties style:font-name="標楷體" style:font-name-asian="標楷體"/>
    </style:style>
    <style:style style:name="TableRow1062" style:family="table-row">
      <style:table-row-properties style:min-row-height="0.252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3055in" fo:margin-right="0.0833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end" fo:line-height="0.3055in" fo:margin-right="0.0833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end" fo:line-height="0.3055in" fo:margin-right="0.0833in"/>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end" fo:line-height="0.3055in" fo:margin-right="0.0833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055in" fo:margin-right="0.0833in"/>
      <style:text-properties style:font-name="標楷體" style:font-name-asian="標楷體"/>
    </style:style>
    <style:style style:name="TableRow1073" style:family="table-row">
      <style:table-row-properties style:min-row-height="0.252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055in" fo:margin-right="0.0833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end" fo:line-height="0.3055in" fo:margin-right="0.0833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end" fo:line-height="0.3055in" fo:margin-right="0.0833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end" fo:line-height="0.3055in" fo:margin-right="0.0833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3055in" fo:margin-right="0.0833in"/>
      <style:text-properties style:font-name="標楷體" style:font-name-asian="標楷體"/>
    </style:style>
    <style:style style:name="TableRow1084" style:family="table-row">
      <style:table-row-properties style:min-row-height="0.0416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3055in" fo:margin-right="0.0833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end" fo:line-height="0.3055in" fo:margin-right="0.0833in"/>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end" fo:line-height="0.3055in" fo:margin-right="0.0833in"/>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end" fo:line-height="0.3055in" fo:margin-right="0.0833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055in" fo:margin-right="0.0833in"/>
      <style:text-properties style:font-name="標楷體" style:font-name-asian="標楷體"/>
    </style:style>
    <style:style style:name="TableRow1095" style:family="table-row">
      <style:table-row-properties style:min-row-height="0.0416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3055in" fo:margin-right="0.0833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end" fo:line-height="0.3055in" fo:margin-right="0.0833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end" fo:line-height="0.3055in" fo:margin-right="0.0833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end" fo:line-height="0.3055in" fo:margin-right="0.0833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055in" fo:margin-right="0.0833in"/>
      <style:text-properties style:font-name="標楷體" style:font-name-asian="標楷體"/>
    </style:style>
    <style:style style:name="TableRow1106" style:family="table-row">
      <style:table-row-properties style:min-row-height="0.0416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055in" fo:margin-right="0.0833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end" fo:line-height="0.3055in" fo:margin-right="0.0833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end" fo:line-height="0.3055in" fo:margin-right="0.0833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end" fo:line-height="0.3055in" fo:margin-right="0.0833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3055in" fo:margin-right="0.0833in"/>
      <style:text-properties style:font-name="標楷體" style:font-name-asian="標楷體"/>
    </style:style>
    <style:style style:name="TableRow1117" style:family="table-row">
      <style:table-row-properties style:min-row-height="0.0416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3055in" fo:margin-right="0.0833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end" fo:line-height="0.3055in" fo:margin-right="0.0833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fo:line-height="0.3055in" fo:margin-right="0.0833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end" fo:line-height="0.3055in" fo:margin-right="0.0833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3055in" fo:margin-right="0.0833in"/>
      <style:text-properties style:font-name="標楷體" style:font-name-asian="標楷體"/>
    </style:style>
    <style:style style:name="TableRow1128" style:family="table-row">
      <style:table-row-properties style:min-row-height="0.0416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055in" fo:margin-right="0.0833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end" fo:line-height="0.3055in" fo:margin-right="0.0833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end" fo:line-height="0.3055in" fo:margin-right="0.0833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end" fo:line-height="0.3055in" fo:margin-right="0.0833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3055in" fo:margin-right="0.0833in"/>
      <style:text-properties style:font-name="標楷體" style:font-name-asian="標楷體"/>
    </style:style>
    <style:style style:name="TableRow1139" style:family="table-row">
      <style:table-row-properties style:min-row-height="0.0416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055in" fo:margin-right="0.0833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end" fo:line-height="0.3055in" fo:margin-right="0.0833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end" fo:line-height="0.3055in" fo:margin-right="0.0833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end" fo:line-height="0.3055in" fo:margin-right="0.0833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3055in" fo:margin-right="0.0833in"/>
      <style:text-properties style:font-name="標楷體" style:font-name-asian="標楷體"/>
    </style:style>
    <style:style style:name="TableRow1150" style:family="table-row">
      <style:table-row-properties style:min-row-height="0.0416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055in" fo:margin-right="0.0833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end" fo:line-height="0.3055in" fo:margin-right="0.0833in"/>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end" fo:line-height="0.3055in" fo:margin-right="0.0833in"/>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end" fo:line-height="0.3055in" fo:margin-right="0.0833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3055in" fo:margin-right="0.0833in"/>
      <style:text-properties style:font-name="標楷體" style:font-name-asian="標楷體"/>
    </style:style>
    <style:style style:name="TableRow1161" style:family="table-row">
      <style:table-row-properties style:min-row-height="0.2868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055in" fo:margin-right="0.0833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end" fo:line-height="0.3055in" fo:margin-right="0.0833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end" fo:line-height="0.3055in" fo:margin-right="0.0833in"/>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end" fo:line-height="0.3055in" fo:margin-right="0.0833in"/>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055in" fo:margin-right="0.0833in"/>
      <style:text-properties style:font-name="標楷體" style:font-name-asian="標楷體"/>
    </style:style>
    <style:style style:name="TableRow1172" style:family="table-row">
      <style:table-row-properties style:min-row-height="0.0416in"/>
    </style:style>
    <style:style style:name="TableCell1173" style:family="table-cell">
      <style:table-cell-properties fo:border="0.0069in solid #000000" fo:background-color="#D9D9D9" style:writing-mode="lr-tb" fo:padding-top="0in" fo:padding-left="0.0194in" fo:padding-bottom="0in" fo:padding-right="0.0194in"/>
    </style:style>
    <style:style style:name="P1174" style:parent-style-name="內文" style:family="paragraph">
      <style:paragraph-properties fo:text-align="center" fo:line-height="0.3055in" fo:margin-right="0.0833in"/>
      <style:text-properties style:font-name="標楷體" style:font-name-asian="標楷體"/>
    </style:style>
    <style:style style:name="TableCell1175" style:family="table-cell">
      <style:table-cell-properties fo:border="0.0069in solid #000000" fo:background-color="#D9D9D9" style:writing-mode="lr-tb" fo:padding-top="0in" fo:padding-left="0.0194in" fo:padding-bottom="0in" fo:padding-right="0.0194in"/>
    </style:style>
    <style:style style:name="P1176" style:parent-style-name="內文" style:family="paragraph">
      <style:paragraph-properties fo:text-align="end" fo:line-height="0.3055in" fo:margin-right="0.0833in"/>
      <style:text-properties style:font-name="標楷體" style:font-name-asian="標楷體"/>
    </style:style>
    <style:style style:name="TableCell1177" style:family="table-cell">
      <style:table-cell-properties fo:border="0.0069in solid #000000" fo:background-color="#D9D9D9" style:writing-mode="lr-tb" fo:padding-top="0in" fo:padding-left="0.0194in" fo:padding-bottom="0in" fo:padding-right="0.0194in"/>
    </style:style>
    <style:style style:name="P1178" style:parent-style-name="內文" style:family="paragraph">
      <style:paragraph-properties fo:text-align="end" fo:line-height="0.3055in" fo:margin-right="0.0833in"/>
      <style:text-properties style:font-name="標楷體" style:font-name-asian="標楷體"/>
    </style:style>
    <style:style style:name="TableCell1179" style:family="table-cell">
      <style:table-cell-properties fo:border="0.0069in solid #000000" fo:background-color="#D9D9D9" style:writing-mode="lr-tb" fo:padding-top="0in" fo:padding-left="0.0194in" fo:padding-bottom="0in" fo:padding-right="0.0194in"/>
    </style:style>
    <style:style style:name="P1180" style:parent-style-name="內文" style:family="paragraph">
      <style:paragraph-properties fo:text-align="end" fo:line-height="0.3055in" fo:margin-right="0.0833in"/>
      <style:text-properties style:font-name="標楷體" style:font-name-asian="標楷體"/>
    </style:style>
    <style:style style:name="TableCell1181" style:family="table-cell">
      <style:table-cell-properties fo:border="0.0069in solid #000000" fo:background-color="#D9D9D9" style:writing-mode="lr-tb" fo:padding-top="0in" fo:padding-left="0.0194in" fo:padding-bottom="0in" fo:padding-right="0.0194in"/>
    </style:style>
    <style:style style:name="P1182" style:parent-style-name="內文" style:family="paragraph">
      <style:paragraph-properties fo:line-height="0.3055in" fo:margin-right="0.0833in"/>
      <style:text-properties style:font-name="標楷體" style:font-name-asian="標楷體"/>
    </style:style>
    <style:style style:name="P1183" style:parent-style-name="內文" style:family="paragraph">
      <style:paragraph-properties fo:line-height="0.3055in">
        <style:tab-stops>
          <style:tab-stop style:type="left" style:position="4.3333in"/>
        </style:tab-stops>
      </style:paragraph-properties>
    </style:style>
    <style:style style:name="T1184" style:parent-style-name="預設段落字型" style:family="text">
      <style:text-properties style:font-name="Wingdings 2" style:font-name-asian="Wingdings 2" style:font-name-complex="Wingdings 2"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P1186" style:parent-style-name="內文" style:family="paragraph">
      <style:paragraph-properties fo:line-height="0.3055in">
        <style:tab-stops>
          <style:tab-stop style:type="left" style:position="4.3333in"/>
        </style:tab-stops>
      </style:paragraph-properties>
      <style:text-properties style:font-name="標楷體" style:font-name-asian="標楷體"/>
    </style:style>
    <style:style style:name="P1187" style:parent-style-name="內文" style:family="paragraph">
      <style:paragraph-properties fo:line-height="0.3055in">
        <style:tab-stops>
          <style:tab-stop style:type="left" style:position="4.3333in"/>
        </style:tab-stops>
      </style:paragraph-properties>
      <style:text-properties style:font-name="標楷體" style:font-name-asian="標楷體"/>
    </style:style>
    <style:style style:name="TableColumn1189" style:family="table-column">
      <style:table-column-properties style:column-width="1.5333in"/>
    </style:style>
    <style:style style:name="TableColumn1190" style:family="table-column">
      <style:table-column-properties style:column-width="0.934in"/>
    </style:style>
    <style:style style:name="TableColumn1191" style:family="table-column">
      <style:table-column-properties style:column-width="0.9534in"/>
    </style:style>
    <style:style style:name="TableColumn1192" style:family="table-column">
      <style:table-column-properties style:column-width="1.1243in"/>
    </style:style>
    <style:style style:name="TableColumn1193" style:family="table-column">
      <style:table-column-properties style:column-width="1.727in"/>
    </style:style>
    <style:style style:name="Table1188" style:family="table">
      <style:table-properties style:width="6.2722in" fo:margin-left="0.0194in" table:align="left"/>
    </style:style>
    <style:style style:name="TableRow1194" style:family="table-row">
      <style:table-row-properties style:min-row-height="0.0416in"/>
    </style:style>
    <style:style style:name="TableCell1195" style:family="table-cell">
      <style:table-cell-properties fo:border="0.0069in solid #000000" fo:background-color="#D9D9D9" style:writing-mode="lr-tb" fo:padding-top="0in" fo:padding-left="0.0194in" fo:padding-bottom="0in" fo:padding-right="0.0194in"/>
    </style:style>
    <style:style style:name="P1196" style:parent-style-name="內文" style:family="paragraph">
      <style:paragraph-properties fo:text-align="center" fo:line-height="0.3055in" fo:margin-right="0.0833in"/>
      <style:text-properties style:font-name="標楷體" style:font-name-asian="標楷體"/>
    </style:style>
    <style:style style:name="TableCell1197" style:family="table-cell">
      <style:table-cell-properties fo:border="0.0069in solid #000000" fo:background-color="#D9D9D9" style:writing-mode="lr-tb" fo:padding-top="0in" fo:padding-left="0.0194in" fo:padding-bottom="0in" fo:padding-right="0.0194in"/>
    </style:style>
    <style:style style:name="P1198" style:parent-style-name="內文" style:family="paragraph">
      <style:paragraph-properties fo:text-align="center" fo:line-height="0.3055in" fo:margin-right="0.0833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新細明體" style:letter-kerning="false" fo:font-size="11pt" style:font-size-asian="11pt"/>
    </style:style>
    <style:style style:name="T1201" style:parent-style-name="預設段落字型" style:family="text">
      <style:text-properties style:font-name="標楷體" style:font-name-asian="標楷體" style:font-name-complex="新細明體" style:letter-kerning="false" fo:font-size="11pt" style:font-size-asian="11pt"/>
    </style:style>
    <style:style style:name="T1202" style:parent-style-name="預設段落字型" style:family="text">
      <style:text-properties style:font-name="標楷體" style:font-name-asian="標楷體" style:font-name-complex="新細明體" style:letter-kerning="false" fo:font-size="11pt" style:font-size-asian="11pt"/>
    </style:style>
    <style:style style:name="TableCell1203" style:family="table-cell">
      <style:table-cell-properties fo:border="0.0069in solid #000000" fo:background-color="#D9D9D9" style:writing-mode="lr-tb" fo:padding-top="0in" fo:padding-left="0.0194in" fo:padding-bottom="0in" fo:padding-right="0.0194in"/>
    </style:style>
    <style:style style:name="P1204" style:parent-style-name="內文" style:family="paragraph">
      <style:paragraph-properties fo:text-align="center" fo:line-height="0.3055in" fo:margin-right="0.0833in"/>
      <style:text-properties style:font-name="標楷體" style:font-name-asian="標楷體"/>
    </style:style>
    <style:style style:name="TableCell1205" style:family="table-cell">
      <style:table-cell-properties fo:border="0.0069in solid #000000" fo:background-color="#D9D9D9" style:writing-mode="lr-tb" fo:padding-top="0in" fo:padding-left="0.0194in" fo:padding-bottom="0in" fo:padding-right="0.0194in"/>
    </style:style>
    <style:style style:name="P1206" style:parent-style-name="內文" style:family="paragraph">
      <style:paragraph-properties fo:text-align="center" fo:line-height="0.3055in" fo:margin-right="0.0833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font-name-complex="新細明體" style:letter-kerning="false" fo:font-size="11pt" style:font-size-asian="11pt"/>
    </style:style>
    <style:style style:name="T1209" style:parent-style-name="預設段落字型" style:family="text">
      <style:text-properties style:font-name="標楷體" style:font-name-asian="標楷體" style:font-name-complex="新細明體" style:letter-kerning="false" fo:font-size="11pt" style:font-size-asian="11pt"/>
    </style:style>
    <style:style style:name="T1210" style:parent-style-name="預設段落字型" style:family="text">
      <style:text-properties style:font-name="標楷體" style:font-name-asian="標楷體" style:font-name-complex="新細明體" style:letter-kerning="false" fo:font-size="11pt" style:font-size-asian="11pt"/>
    </style:style>
    <style:style style:name="TableCell1211" style:family="table-cell">
      <style:table-cell-properties fo:border="0.0069in solid #000000" fo:background-color="#D9D9D9" style:writing-mode="lr-tb" fo:padding-top="0in" fo:padding-left="0.0194in" fo:padding-bottom="0in" fo:padding-right="0.0194in"/>
    </style:style>
    <style:style style:name="P1212" style:parent-style-name="內文" style:family="paragraph">
      <style:paragraph-properties fo:text-align="center" fo:line-height="0.3055in" fo:margin-right="0.0833in"/>
      <style:text-properties style:font-name="標楷體" style:font-name-asian="標楷體"/>
    </style:style>
    <style:style style:name="TableRow1213" style:family="table-row">
      <style:table-row-properties style:min-row-height="0.252in"/>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3055in" fo:margin-right="0.0833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end" fo:line-height="0.3055in" fo:margin-right="0.0833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end" fo:line-height="0.3055in" fo:margin-right="0.0833in"/>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end" fo:line-height="0.3055in" fo:margin-right="0.0833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055in" fo:margin-right="0.0833in"/>
      <style:text-properties style:font-name="標楷體" style:font-name-asian="標楷體"/>
    </style:style>
    <style:style style:name="TableRow1224" style:family="table-row">
      <style:table-row-properties style:min-row-height="0.252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3055in" fo:margin-right="0.0833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end" fo:line-height="0.3055in" fo:margin-right="0.0833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end" fo:line-height="0.3055in" fo:margin-right="0.0833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end" fo:line-height="0.3055in" fo:margin-right="0.0833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3055in" fo:margin-right="0.0833in"/>
      <style:text-properties style:font-name="標楷體" style:font-name-asian="標楷體"/>
    </style:style>
    <style:style style:name="TableRow1235" style:family="table-row">
      <style:table-row-properties style:min-row-height="0.0416in"/>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3055in" fo:margin-right="0.0833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end" fo:line-height="0.3055in" fo:margin-right="0.0833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end" fo:line-height="0.3055in" fo:margin-right="0.0833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end" fo:line-height="0.3055in" fo:margin-right="0.0833in"/>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3055in" fo:margin-right="0.0833in"/>
      <style:text-properties style:font-name="標楷體" style:font-name-asian="標楷體"/>
    </style:style>
    <style:style style:name="TableRow1246" style:family="table-row">
      <style:table-row-properties style:min-row-height="0.0416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3055in" fo:margin-right="0.0833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end" fo:line-height="0.3055in" fo:margin-right="0.0833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end" fo:line-height="0.3055in" fo:margin-right="0.0833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end" fo:line-height="0.3055in" fo:margin-right="0.0833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3055in" fo:margin-right="0.0833in"/>
      <style:text-properties style:font-name="標楷體" style:font-name-asian="標楷體"/>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055in" fo:margin-right="0.0833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end" fo:line-height="0.3055in" fo:margin-right="0.0833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end" fo:line-height="0.3055in" fo:margin-right="0.0833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end" fo:line-height="0.3055in" fo:margin-right="0.0833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3055in" fo:margin-right="0.0833in"/>
      <style:text-properties style:font-name="標楷體" style:font-name-asian="標楷體"/>
    </style:style>
    <style:style style:name="TableRow1268" style:family="table-row">
      <style:table-row-properties style:min-row-height="0.0416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055in" fo:margin-right="0.0833in"/>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end" fo:line-height="0.3055in" fo:margin-right="0.0833in"/>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end" fo:line-height="0.3055in" fo:margin-right="0.0833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end" fo:line-height="0.3055in" fo:margin-right="0.0833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3055in" fo:margin-right="0.0833in"/>
      <style:text-properties style:font-name="標楷體" style:font-name-asian="標楷體"/>
    </style:style>
    <style:style style:name="TableRow1279" style:family="table-row">
      <style:table-row-properties style:min-row-height="0.0416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3055in" fo:margin-right="0.0833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end" fo:line-height="0.3055in" fo:margin-right="0.0833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end" fo:line-height="0.3055in" fo:margin-right="0.0833in"/>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end" fo:line-height="0.3055in" fo:margin-right="0.0833in"/>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3055in" fo:margin-right="0.0833in"/>
      <style:text-properties style:font-name="標楷體" style:font-name-asian="標楷體"/>
    </style:style>
    <style:style style:name="TableRow1290" style:family="table-row">
      <style:table-row-properties style:min-row-height="0.0416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3055in" fo:margin-right="0.0833in"/>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end" fo:line-height="0.3055in" fo:margin-right="0.0833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end" fo:line-height="0.3055in" fo:margin-right="0.0833in"/>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end" fo:line-height="0.3055in" fo:margin-right="0.0833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055in" fo:margin-right="0.0833in"/>
      <style:text-properties style:font-name="標楷體" style:font-name-asian="標楷體"/>
    </style:style>
    <style:style style:name="TableRow1301" style:family="table-row">
      <style:table-row-properties style:min-row-height="0.0416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3055in" fo:margin-right="0.0833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end" fo:line-height="0.3055in" fo:margin-right="0.0833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end" fo:line-height="0.3055in" fo:margin-right="0.0833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end" fo:line-height="0.3055in" fo:margin-right="0.0833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3055in" fo:margin-right="0.0833in"/>
      <style:text-properties style:font-name="標楷體" style:font-name-asian="標楷體"/>
    </style:style>
    <style:style style:name="TableRow1312" style:family="table-row">
      <style:table-row-properties style:min-row-height="0.2868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3055in" fo:margin-right="0.0833in"/>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end" fo:line-height="0.3055in" fo:margin-right="0.0833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end" fo:line-height="0.3055in" fo:margin-right="0.0833in"/>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end" fo:line-height="0.3055in" fo:margin-right="0.0833in"/>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3055in" fo:margin-right="0.0833in"/>
      <style:text-properties style:font-name="標楷體" style:font-name-asian="標楷體"/>
    </style:style>
    <style:style style:name="TableRow1323" style:family="table-row">
      <style:table-row-properties style:min-row-height="0.0416in"/>
    </style:style>
    <style:style style:name="TableCell1324" style:family="table-cell">
      <style:table-cell-properties fo:border="0.0069in solid #000000" fo:background-color="#D9D9D9" style:writing-mode="lr-tb" fo:padding-top="0in" fo:padding-left="0.0194in" fo:padding-bottom="0in" fo:padding-right="0.0194in"/>
    </style:style>
    <style:style style:name="P1325" style:parent-style-name="內文" style:family="paragraph">
      <style:paragraph-properties fo:text-align="center" fo:line-height="0.3055in" fo:margin-right="0.0833in"/>
      <style:text-properties style:font-name="標楷體" style:font-name-asian="標楷體"/>
    </style:style>
    <style:style style:name="TableCell1326" style:family="table-cell">
      <style:table-cell-properties fo:border="0.0069in solid #000000" fo:background-color="#D9D9D9" style:writing-mode="lr-tb" fo:padding-top="0in" fo:padding-left="0.0194in" fo:padding-bottom="0in" fo:padding-right="0.0194in"/>
    </style:style>
    <style:style style:name="P1327" style:parent-style-name="內文" style:family="paragraph">
      <style:paragraph-properties fo:text-align="end" fo:line-height="0.3055in" fo:margin-right="0.0833in"/>
      <style:text-properties style:font-name="標楷體" style:font-name-asian="標楷體"/>
    </style:style>
    <style:style style:name="TableCell1328" style:family="table-cell">
      <style:table-cell-properties fo:border="0.0069in solid #000000" fo:background-color="#D9D9D9" style:writing-mode="lr-tb" fo:padding-top="0in" fo:padding-left="0.0194in" fo:padding-bottom="0in" fo:padding-right="0.0194in"/>
    </style:style>
    <style:style style:name="P1329" style:parent-style-name="內文" style:family="paragraph">
      <style:paragraph-properties fo:text-align="end" fo:line-height="0.3055in" fo:margin-right="0.0833in"/>
      <style:text-properties style:font-name="標楷體" style:font-name-asian="標楷體"/>
    </style:style>
    <style:style style:name="TableCell1330" style:family="table-cell">
      <style:table-cell-properties fo:border="0.0069in solid #000000" fo:background-color="#D9D9D9" style:writing-mode="lr-tb" fo:padding-top="0in" fo:padding-left="0.0194in" fo:padding-bottom="0in" fo:padding-right="0.0194in"/>
    </style:style>
    <style:style style:name="P1331" style:parent-style-name="內文" style:family="paragraph">
      <style:paragraph-properties fo:text-align="end" fo:line-height="0.3055in" fo:margin-right="0.0833in"/>
      <style:text-properties style:font-name="標楷體" style:font-name-asian="標楷體"/>
    </style:style>
    <style:style style:name="TableCell1332" style:family="table-cell">
      <style:table-cell-properties fo:border="0.0069in solid #000000" fo:background-color="#D9D9D9" style:writing-mode="lr-tb" fo:padding-top="0in" fo:padding-left="0.0194in" fo:padding-bottom="0in" fo:padding-right="0.0194in"/>
    </style:style>
    <style:style style:name="P1333" style:parent-style-name="內文" style:family="paragraph">
      <style:paragraph-properties fo:line-height="0.3055in" fo:margin-right="0.0833in"/>
      <style:text-properties style:font-name="標楷體" style:font-name-asian="標楷體"/>
    </style:style>
    <style:style style:name="P1334" style:parent-style-name="內文" style:family="paragraph">
      <style:paragraph-properties fo:line-height="0.3055in">
        <style:tab-stops>
          <style:tab-stop style:type="left" style:position="4.3333in"/>
        </style:tab-stops>
      </style:paragraph-properties>
    </style:style>
    <style:style style:name="T1335" style:parent-style-name="預設段落字型" style:family="text">
      <style:text-properties style:font-name="Wingdings 2" style:font-name-asian="Wingdings 2" style:font-name-complex="Wingdings 2"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P1337" style:parent-style-name="內文" style:family="paragraph">
      <style:paragraph-properties fo:line-height="0.3055in">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name="P1338" style:parent-style-name="內文" style:family="paragraph">
      <style:paragraph-properties fo:line-height="0.3055in">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name="P1339" style:parent-style-name="內文" style:family="paragraph">
      <style:paragraph-properties fo:line-height="0.3055in">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name="P1340" style:parent-style-name="內文" style:family="paragraph">
      <style:paragraph-properties fo:line-height="0.3055in">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vg:stroke-linecap="but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3學年度教學訪問教師計畫</text:p>
      <text:p text:style-name="P4">各項經費申請及核銷應行注意事項</text:p>
      <text:p text:style-name="P5">壹、教學訪問教師之住宿費及交通費</text:p>
      <text:p text:style-name="P6"><text:span text:style-name="T7">一、本項係教學訪問教師個人於受訪學校執行計畫期間，</text:span><text:span text:style-name="T8">住宿費</text:span><text:span text:style-name="T9">及</text:span><text:span text:style-name="T10">交通費</text:span><text:span text:style-name="T11">之經費編列、支用及核銷說明；</text:span><text:span text:style-name="T12">本項費用本署業委請國立高雄餐旅大學辦理</text:span><text:span text:style-name="T13">，如有疑義請洽高餐大委辦團隊（</text:span><text:span text:style-name="T14">07-806-0505#24202</text:span><text:span text:style-name="T15">、</text:span><text:span text:style-name="T16">24204</text:span><text:span text:style-name="T17">）。</text:span></text:p>
      <text:p text:style-name="P18"><text:span text:style-name="T19">二、</text:span><text:span text:style-name="T20">交通費及住宿費核銷時限：</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憑證日期</text:p>
          </table:table-cell>
          <table:table-cell table:style-name="TableCell28">
            <text:p text:style-name="P29">核銷文件繳交截止日</text:p>
          </table:table-cell>
          <table:table-cell table:style-name="TableCell30">
            <text:p text:style-name="P31">備註</text:p>
          </table:table-cell>
        </table:table-row>
        <table:table-row table:style-name="TableRow32">
          <table:table-cell table:style-name="TableCell33">
            <text:p text:style-name="P34">交通費113年8月至112年12月</text:p>
          </table:table-cell>
          <table:table-cell table:style-name="TableCell35">
            <text:p text:style-name="P36">113年12月20日前</text:p>
          </table:table-cell>
          <table:table-cell table:style-name="TableCell37">
            <text:p text:style-name="P38">因應會計年度結算</text:p>
          </table:table-cell>
        </table:table-row>
        <table:table-row table:style-name="TableRow39">
          <table:table-cell table:style-name="TableCell40">
            <text:p text:style-name="P41">交通費114年1月至5月</text:p>
          </table:table-cell>
          <table:table-cell table:style-name="TableCell42">
            <text:p text:style-name="P43">114年5月17日前</text:p>
          </table:table-cell>
          <table:table-cell table:style-name="TableCell44">
            <text:p text:style-name="P45">為經費撙節調整</text:p>
          </table:table-cell>
        </table:table-row>
        <table:table-row table:style-name="TableRow46">
          <table:table-cell table:style-name="TableCell47">
            <text:p text:style-name="P48">交通費114年6月至7月</text:p>
            <text:p text:style-name="P49">住宿費114年8月至114年7月</text:p>
          </table:table-cell>
          <table:table-cell table:style-name="TableCell50">
            <text:p text:style-name="P51">114年7月15日前</text:p>
          </table:table-cell>
          <table:table-cell table:style-name="TableCell52">
            <text:p text:style-name="P53">期末總結算</text:p>
          </table:table-cell>
        </table:table-row>
      </table:table>
      <text:p text:style-name="P54"><text:span text:style-name="T55"><text:s text:c="3"/></text:span><text:span text:style-name="T56">三、交通費採實報實銷</text:span><text:span text:style-name="T57">，說明如下：</text:span></text:p>
      <text:p text:style-name="P58">（一）教學訪問教師得以申請核發所經行程中須搭乘之飛機、高鐵、船舶、汽車、火車、捷運等公共交通工具之交通補助費；須標註車種編號及起迄站（或票價計算證明）至高餐大核撥。公共交通工具無法到達之路段，每公里油資以6元計，實支實付。類型如下：</text:p>
      <text:p text:style-name="P59"><text:span text:style-name="T60"><text:s text:c="4"/>1</text:span><text:span text:style-name="T61">、</text:span><text:span text:style-name="T62">有申請住宿補助者：</text:span><text:span text:style-name="T63">補助「教學訪問教師」往返「原服務學校」</text:span><text:span text:style-name="T64">(</text:span><text:span text:style-name="T65">或原居住地點</text:span><text:span text:style-name="T66">)</text:span><text:span text:style-name="T67">至「受訪學校」之交通費；每學期至多</text:span><text:span text:style-name="T68">12</text:span><text:span text:style-name="T69">次為限。</text:span></text:p>
      <text:p text:style-name="P70"><text:span text:style-name="T71"><text:s text:c="4"/>2</text:span><text:span text:style-name="T72">、</text:span><text:span text:style-name="T73">未申請住宿補助者：</text:span><text:span text:style-name="T74">得以申請核發通勤路段之交通補助費每人每月核銷總金額不得超過</text:span><text:span text:style-name="T75">6,500</text:span><text:span text:style-name="T76">元。</text:span></text:p>
      <text:p text:style-name="P77"><text:span text:style-name="T78"><text:s text:c="8"/>3</text:span><text:span text:style-name="T79">、</text:span><text:span text:style-name="T80">共聘</text:span><text:span text:style-name="T81">往返二所</text:span><text:span text:style-name="T82">(</text:span><text:span text:style-name="T83">包含</text:span><text:span text:style-name="T84">)</text:span><text:span text:style-name="T85">以</text:span><text:span text:style-name="T86">上受訪學校者，得以申請核發通勤路段之交通補助費，但每人每月核銷總金額不得超過</text:span><text:span text:style-name="T87">3,000</text:span><text:span text:style-name="T88">元。</text:span></text:p>
      <text:p text:style-name="P89">（二）核銷須備妥附件，並於核銷時限內繳交：</text:p>
      <text:p text:style-name="P90"><text:span text:style-name="T91">1</text:span><text:span text:style-name="T92">、國立高雄餐旅大學領款收據</text:span><text:span text:style-name="T93">(</text:span><text:span text:style-name="T94">正本</text:span><text:span text:style-name="T95">)</text:span><text:span text:style-name="T96">【</text:span><text:span text:style-name="T97">附件</text:span><text:span text:style-name="T98">1</text:span><text:span text:style-name="T99">】</text:span></text:p>
      <text:p text:style-name="P100">2、飛機、高鐵、船舶需檢附票根或購票證明。</text:p>
      <text:p text:style-name="P101"><text:span text:style-name="T102">3</text:span><text:span text:style-name="T103">、火車、公車、捷運不須檢附票根，但須備註車種編號及起迄站，例如：新竹客運</text:span><text:span text:style-name="T104">5628</text:span><text:span text:style-name="T105">（員崠子－下公館）。</text:span></text:p>
      <text:soft-page-break/>
      <text:p text:style-name="P106">四、住宿費</text:p>
      <text:p text:style-name="P107">（一）本項經費採一次撥付，由受訪學校備妥領款收據，備文至高餐大核撥，公文範例：「主旨：請撥本校教學訪問教師○○○之住宿補助費用新臺幣5,000元整(或8萬元整)，請核備惠撥。」</text:p>
      <text:p text:style-name="P108"><text:span text:style-name="T109">（二）</text:span><text:span text:style-name="T110">居住於受訪學校宿舍者</text:span><text:span text:style-name="T111">：</text:span><text:span text:style-name="T112">每學年度</text:span><text:span text:style-name="T113">補助受訪學校水電、瓦斯等分攤費用</text:span><text:span text:style-name="T114">5,000</text:span><text:span text:style-name="T115">元，如因聯合宿舍產生之管理費用，採覈實補助方式辦理。</text:span></text:p>
      <text:p text:style-name="P116"><text:span text:style-name="T117">（三）</text:span><text:span text:style-name="T118">未居住於受訪學校宿舍者</text:span><text:span text:style-name="T119">：</text:span></text:p>
      <text:p text:style-name="P120"><text:span text:style-name="T121">1</text:span><text:span text:style-name="T122">、每學年度補助受訪學校住宿費用以</text:span><text:span text:style-name="T123">8</text:span><text:span text:style-name="T124">萬元為上限</text:span><text:span text:style-name="T125">（含水電等相關支出）</text:span><text:span text:style-name="T126">。除上開</text:span><text:span text:style-name="T127">公文</text:span><text:span text:style-name="T128">及</text:span><text:span text:style-name="T129">受訪學校領款收據</text:span><text:span text:style-name="T130">，另須檢附</text:span><text:span text:style-name="T131">切結書</text:span><text:span text:style-name="T132">（切結書格式如【附件</text:span><text:span text:style-name="T133">2</text:span><text:span text:style-name="T134">】）。</text:span></text:p>
      <text:p text:style-name="P135"><text:span text:style-name="T136">2</text:span><text:span text:style-name="T137">、居住類型：</text:span><text:span text:style-name="T138"><text:line-break/></text:span><text:span text:style-name="T139">1.</text:span><text:span text:style-name="T140">民宿：請備妥</text:span><text:span text:style-name="T141">民宿收據（發票）</text:span><text:span text:style-name="T142">並依受訪學校校內規定之核撥流程核銷。</text:span><text:span text:style-name="T143"><text:line-break/></text:span><text:span text:style-name="T144">2.</text:span><text:span text:style-name="T145">其他個案：依受訪學校相關單位規定辦理核銷。</text:span></text:p>
      <text:p text:style-name="P146">3、經費核結說明如下：</text:p>
      <text:p text:style-name="P147"><text:span text:style-name="T148">(1)</text:span><text:span text:style-name="T149">受訪學校須依核銷時限辦理該學年之經費核結；核結請檢附「住宿補助經費之收支明細表」【附件</text:span><text:span text:style-name="T150">3</text:span><text:span text:style-name="T151">】及「當學年度支付租金之印領清冊</text:span><text:span text:style-name="T152">影本</text:span><text:span text:style-name="T153">」之憑證。</text:span></text:p>
      <text:p text:style-name="P154">(2)本項經費整學年度計畫相關原始憑證請妥善保存，以利提供審計單位查核。</text:p>
      <text:p text:style-name="P155">(3)計畫期程結束時如有賸餘款，需繳回高餐大，款項繳回方式以開立支票（支票抬頭：國立高雄餐旅大學）或電匯均可，電匯之帳戶名稱及帳號如下：</text:p>
      <text:p text:style-name="P156"><draw:frame draw:z-index="251657216" draw:id="id0" draw:style-name="a0" draw:name="文字方塊 2" text:anchor-type="paragraph" svg:x="1.17153in" svg:y="0.00903in" svg:width="5.02014in" svg:height="0.95in" style:rel-width="scale" style:rel-height="scale"><draw:text-box><text:p text:style-name="P157">帳號：71430010289</text:p><text:p text:style-name="P158">戶名：國立高雄餐旅大學401專戶</text:p><text:p text:style-name="P159"><text:span text:style-name="T160">銀行及解款行：第一商業銀行小港分行</text:span><text:span text:style-name="T161">(</text:span><text:span text:style-name="T162">銀行代碼</text:span><text:span text:style-name="T163">007)</text:span></text:p></draw:text-box><svg:title/><svg:desc/></draw:frame></text:p>
      <text:p text:style-name="P164"/>
      <text:p text:style-name="P165"/>
      <text:p text:style-name="P166">貳、教學訪問教師社群活動經費</text:p>
      <text:p text:style-name="P167">一、為增進教學訪問教師間之互動機會辦理專業分享與交流，亦規劃增能研習活動，以利協助受訪學校相關課程及教學研發之執行，可以分區、跨校、小團體方式運作。</text:p>
      <text:p text:style-name="P168">二、為參加本項活動衍生之交通費用，得以申請核發自「受訪學校」至活動地點往返路段之飛機、高鐵、船舶、汽車、火車、捷運等<text:soft-page-break/>公共交通工具，公共交通工具無法到達之路段，毎公里油資以6元計；另搭乘公共交通工具須標註車種編號及起迄站（或票價計算證明）至高餐大核撥，實支實付。</text:p>
      <text:p text:style-name="P169">三、本項活動參與人員往返交通費、住宿費，及活動預計使用之鐘點費、諮詢費、膳費等費用，本署業委請高餐大團隊辦理，經費編列於高餐大計畫經費項下，如有疑義請洽高餐大委辦團隊（07-806-0505#24202、24204）。</text:p>
      <text:p text:style-name="P170">參、受訪學校及原服務學校課程與教學發展經費</text:p>
      <text:p text:style-name="P171"><text:span text:style-name="T172">一、本項係提供「受訪學校」及教學訪問教師「原服務學校」辦理</text:span><text:span text:style-name="T173">課程與教學發展</text:span><text:span text:style-name="T174">所需之經費，</text:span><text:span text:style-name="T175">經費由本署核撥予各</text:span><text:span text:style-name="T176">地方政府後，再核發給學校</text:span><text:span text:style-name="T177">，如有疑義請洽所屬地方政府教育局（處）或本署承辦人（</text:span><text:span text:style-name="T178">02-7736-7871</text:span><text:span text:style-name="T179">）。</text:span></text:p>
      <text:p text:style-name="P180"><text:span text:style-name="T181">二、本項經費</text:span><text:span text:style-name="T182">編列說明</text:span><text:span text:style-name="T183">如下：</text:span></text:p>
      <text:p text:style-name="P184">（一）學校申請額度：</text:p>
      <text:p text:style-name="P185"><text:span text:style-name="T186">1</text:span><text:span text:style-name="T187">、</text:span><text:span text:style-name="T188">受訪學校</text:span><text:span text:style-name="T189">：</text:span></text:p>
      <text:p text:style-name="P190"><text:span text:style-name="T191"><text:s text:c="3"/></text:span><text:span text:style-name="T192">(1)</text:span><text:span text:style-name="T193">受訪學校為單一學校者：每校每學年補助課程與教學發展經費</text:span><text:span text:style-name="T194">10</text:span><text:span text:style-name="T195">萬元（其中最高可編列</text:span><text:span text:style-name="T196">5</text:span><text:span text:style-name="T197">萬元資本門）。</text:span></text:p>
      <text:p text:style-name="P198"><text:s text:c="3"/>(2)受訪學校為跨校合作者：主要學校每校每學年補助課程與教學發展經費10萬元（其中最高可編列5萬元資本門），協同學校每校每學年補助課程與教學發展經費8萬元，其中最高可編列5萬元資本門。</text:p>
      <text:p text:style-name="P199"><text:span text:style-name="T200"><text:s text:c="3"/>(3)</text:span><text:span text:style-name="T201">受訪學校如配合十二年國民基本教育課程綱要計畫，辦理統整性主題</text:span><text:span text:style-name="T202">/</text:span><text:span text:style-name="T203">專題</text:span><text:span text:style-name="T204">/</text:span><text:span text:style-name="T205">議題探究之校訂課程（彈性學習課程）及發展學校課程計畫草案，得增加補助課程與教學發展經費</text:span><text:span text:style-name="T206">2</text:span><text:span text:style-name="T207">萬元經常門，其中請學校編列</text:span><text:span text:style-name="T208">2,000</text:span><text:span text:style-name="T209">元</text:span><text:span text:style-name="T210">*1</text:span><text:span text:style-name="T211">人次之出席費，並於教學訪問教師第二次教師專業成長交流活動時檢附成果檢核表</text:span><text:span text:style-name="T212">(</text:span><text:span text:style-name="T213">成果檢核表如【附件</text:span><text:span text:style-name="T214">4</text:span><text:span text:style-name="T215">】</text:span><text:span text:style-name="T216">)</text:span><text:span text:style-name="T217">，將由高餐大指派委</text:span><text:span text:style-name="T218">員於活動期間同步檢核。</text:span></text:p>
      <text:p text:style-name="P219"><text:span text:style-name="T220">2</text:span><text:span text:style-name="T221">、</text:span><text:span text:style-name="T222">教學訪問教師原服務學校</text:span><text:span text:style-name="T223">：</text:span><text:span text:style-name="T224">應用於辦理校內課程與教學發展相關之經費支出，每學年以</text:span><text:span text:style-name="T225">10</text:span><text:span text:style-name="T226">萬元為限（其中最高可編列</text:span><text:span text:style-name="T227">5</text:span><text:span text:style-name="T228">萬元資本門）。如為連續第二年辦理者，補助經費得調整為</text:span><text:span text:style-name="T229">15</text:span><text:span text:style-name="T230">萬元為限（其中最高可編列</text:span><text:span text:style-name="T231">7</text:span><text:span text:style-name="T232">萬</text:span><text:span text:style-name="T233">5,000</text:span><text:span text:style-name="T234">元資本門）。</text:span></text:p>
      <text:p text:style-name="P235"><text:span text:style-name="T236">（二）本項經費應用於辦理校內課程與教學發展相關之經費支出；另</text:span><text:soft-page-break/><text:span text:style-name="T237">受訪學校編列之經常門經費，僅可用於支援教學訪問教師推動校內社群活動或課程應用之相關事宜</text:span><text:span text:style-name="T238">。</text:span></text:p>
      <text:p text:style-name="P239"><text:span text:style-name="T240">（三）</text:span><text:span text:style-name="T241">本項經費購置之設備，須與課程及教學發展有關</text:span><text:span text:style-name="T242">；</text:span><text:span text:style-name="T243">校園環境修繕、人事聘用、行政管理費、場地使用費、行政設備及校內一般設備等購置，非屬參與本計畫所支出之費用，不得自本補助經費項下支應。</text:span></text:p>
      <text:p text:style-name="P244"><text:span text:style-name="T245">三、本項經費</text:span><text:span text:style-name="T246">申請及核結方式說明</text:span><text:span text:style-name="T247">如下：</text:span></text:p>
      <text:p text:style-name="P248">（一）請學校依【附件5】格式提出經費需求並送所屬地方政府申請，經地方政府審核後，檢附各校計畫及彙整完竣之「計畫項目經費表（申請表）」再函報本署辦理；經費編列應依據「教育部補（捐）助及委辦計畫經費編列基準表」辦理。</text:p>
      <text:p text:style-name="P249">（二）本案以學年度為單位核定，補助比率依地方政府財力級次，最高以90%為限，採一次撥付，請各地方政府依「教育部補（捐）助及委辦經費核撥結報作業要點」規定，於執行完竣2個月內辦理核結；本案應專款專用，如有賸餘款需繳回本署。</text:p>
      <text:soft-page-break/>
      <text:p text:style-name="P250"><text:span text:style-name="T253"><draw:frame draw:z-index="251665408" draw:id="id1" draw:style-name="a1" draw:name="Text Box 20" text:anchor-type="paragraph" svg:x="-0.48403in" svg:y="-0.23542in" svg:width="1.05417in" svg:height="0.36042in" style:rel-width="scale" style:rel-height="scale"><draw:text-box><text:p text:style-name="P254">【附件1】</text:p></draw:text-box><svg:title/><svg:desc/></draw:frame></text:span><text:span text:style-name="T255">國</text:span><text:span text:style-name="T256"><text:s text:c="2"/></text:span><text:span text:style-name="T257">立</text:span><text:span text:style-name="T258"><text:s text:c="2"/></text:span><text:span text:style-name="T259">高</text:span><text:span text:style-name="T260"><text:s text:c="2"/></text:span><text:span text:style-name="T261">雄</text:span><text:span text:style-name="T262"><text:s text:c="2"/></text:span><text:span text:style-name="T263">餐</text:span><text:span text:style-name="T264"><text:s text:c="2"/></text:span><text:span text:style-name="T265">旅</text:span><text:span text:style-name="T266"><text:s text:c="2"/></text:span><text:span text:style-name="T267">大</text:span><text:span text:style-name="T268"><text:s text:c="2"/></text:span><text:span text:style-name="T269">學</text:span></text:p>
      <text:p text:style-name="P270"><text:span text:style-name="T271"><draw:g draw:z-index="251655167" draw:name="Group 4" draw:id="id5" draw:style-name="a5" text:anchor-type="paragraph"><svg:title/><svg:desc/><draw:connector draw:type="line" svg:x1="-0.09931in" svg:y1="6.87708in" svg:x2="-0.62014in" svg:y2="6.87708in" draw:id="id2" draw:style-name="a2" draw:name="AutoShape 5"><svg:title/><svg:desc/></draw:connector><draw:connector draw:type="line" svg:x1="-0.09931in" svg:y1="8.19375in" svg:x2="-0.62014in" svg:y2="8.19375in" draw:id="id3" draw:style-name="a3" draw:name="AutoShape 6"><svg:title/><svg:desc/></draw:connector><draw:connector draw:type="line" svg:x1="-0.62014in" svg:y1="8.19375in" svg:x2="-0.62014in" svg:y2="6.87708in" draw:id="id4" draw:style-name="a4" draw:name="AutoShape 7"><svg:title/><svg:desc/></draw:connector></draw:g></text:span><text:span text:style-name="T272"><draw:frame draw:z-index="251664384" draw:id="id6" draw:style-name="a6" draw:name="Text Box 8" text:anchor-type="paragraph" svg:x="-0.56806in" svg:y="7.00208in" svg:width="0.46875in" svg:height="1.10764in" style:rel-width="scale" style:rel-height="scale"><draw:text-box><text:p text:style-name="P273"><text:span text:style-name="T274">*</text:span><text:span text:style-name="T275">請擇一填寫</text:span></text:p><text:p text:style-name="P276"/></draw:text-box><svg:title/><svg:desc/></draw:frame></text:span><text:span text:style-name="T277">領</text:span><text:span text:style-name="T278"><text:s text:c="2"/></text:span><text:span text:style-name="T279">款</text:span><text:span text:style-name="T280"><text:s text:c="2"/></text:span><text:span text:style-name="T281">收</text:span><text:span text:style-name="T282"><text:s text:c="2"/></text:span><text:span text:style-name="T283">據</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日期</text:p>
          </table:table-cell>
          <table:table-cell table:style-name="TableCell290">
            <text:p text:style-name="P291">中華民國<text:s text:c="8"/>年<text:s text:c="9"/>月<text:s text:c="9"/>日</text:p>
          </table:table-cell>
        </table:table-row>
        <table:table-row table:style-name="TableRow292">
          <table:table-cell table:style-name="TableCell293">
            <text:p text:style-name="P294">用途說明</text:p>
          </table:table-cell>
          <table:table-cell table:style-name="TableCell295">
            <text:p text:style-name="P296">(學校宿舍費用與民宿/租屋8萬費用申請，請勿使用本表單)</text:p>
          </table:table-cell>
        </table:table-row>
        <table:table-row table:style-name="TableRow297">
          <table:table-cell table:style-name="TableCell298">
            <text:p text:style-name="P299">費用項目</text:p>
          </table:table-cell>
          <table:table-cell table:style-name="TableCell300">
            <text:p text:style-name="P301"><text:span text:style-name="T302">□</text:span><text:span text:style-name="T303">交通費</text:span><text:span text:style-name="T304"><text:s text:c="8"/></text:span><text:span text:style-name="T305"><text:s/></text:span><text:span text:style-name="T306">元</text:span></text:p>
            <text:p text:style-name="P307"><text:span text:style-name="T308">□</text:span><text:span text:style-name="T309">住宿費</text:span><text:span text:style-name="T310"><text:s text:c="8"/></text:span><text:span text:style-name="T311"><text:s/></text:span><text:span text:style-name="T312">元</text:span><text:span text:style-name="T313"><text:s/>×<text:s/></text:span><text:span text:style-name="T314"><text:s text:c="5"/></text:span><text:span text:style-name="T315"><text:s/></text:span><text:span text:style-name="T316">天</text:span><text:span text:style-name="T317">=<text:s/></text:span><text:span text:style-name="T318"><text:s text:c="9"/></text:span><text:span text:style-name="T319"><text:s/></text:span><text:span text:style-name="T320">元</text:span></text:p>
            <text:p text:style-name="P321">計算說明：</text:p>
            <text:p text:style-name="P322"/>
            <text:p text:style-name="P323"/>
            <text:p text:style-name="P324"/>
          </table:table-cell>
        </table:table-row>
        <table:table-row table:style-name="TableRow325">
          <table:table-cell table:style-name="TableCell326">
            <text:p text:style-name="P327">金額</text:p>
          </table:table-cell>
          <table:table-cell table:style-name="TableCell328">
            <text:p text:style-name="P329">新台幣(大寫) <text:s text:c="28"/>元整</text:p>
          </table:table-cell>
        </table:table-row>
        <table:table-row table:style-name="TableRow330">
          <table:table-cell table:style-name="TableCell331" table:number-columns-spanned="2">
            <text:p text:style-name="P332">以上金額已如數領到無訛<text:s text:c="9"/>此據</text:p>
            <text:p text:style-name="P333"><text:span text:style-name="T334"><text:s text:c="4"/>*</text:span><text:span text:style-name="T335">具領人</text:span><text:span text:style-name="T336">簽名或蓋章</text:span><text:span text:style-name="T337">：</text:span><text:span text:style-name="T338"><text:s text:c="20"/></text:span></text:p>
            <text:p text:style-name="P339"><text:span text:style-name="T340">*</text:span><text:span text:style-name="T341">國民身分證統一編號</text:span><text:span text:style-name="T342">：</text:span></text:p>
          </table:table-cell>
          <table:covered-table-cell/>
        </table:table-row>
        <table:table-row table:style-name="TableRow343">
          <table:table-cell table:style-name="TableCell344">
            <text:p text:style-name="P345"><text:span text:style-name="T346">*</text:span><text:span text:style-name="T347">戶籍地址</text:span></text:p>
            <text:p text:style-name="P348"><text:span text:style-name="T349">(</text:span><text:span text:style-name="T350">須填寫</text:span><text:span text:style-name="T351">鄰里</text:span><text:span text:style-name="T352">等資料</text:span><text:span text:style-name="T353">)</text:span></text:p>
          </table:table-cell>
          <table:table-cell table:style-name="TableCell354">
            <text:p text:style-name="P355"/>
          </table:table-cell>
        </table:table-row>
        <table:table-row table:style-name="TableRow356">
          <table:table-cell table:style-name="TableCell357">
            <text:p text:style-name="P358">銀行帳號</text:p>
          </table:table-cell>
          <table:table-cell table:style-name="TableCell359">
            <text:p text:style-name="P360">銀行名稱：<text:s text:c="11"/>分支(行)單位：</text:p>
            <text:p text:style-name="P361">戶<text:s text:c="4"/>名：<text:s text:c="11"/>帳<text:s text:c="4"/>號：</text:p>
          </table:table-cell>
        </table:table-row>
        <table:table-row table:style-name="TableRow362">
          <table:table-cell table:style-name="TableCell363">
            <text:p text:style-name="P364">郵政帳號</text:p>
          </table:table-cell>
          <table:table-cell table:style-name="TableCell365">
            <text:p text:style-name="P366">局<text:s text:c="4"/>號：<text:s text:c="11"/>帳<text:s text:c="4"/>號：</text:p>
            <text:p text:style-name="P367">戶<text:s text:c="4"/>名：</text:p>
          </table:table-cell>
        </table:table-row>
      </table:table>
      <text:p text:style-name="P368">※星號為必填欄位，俾利作頁請正楷書寫，並請提供郵局或銀行帳號，以利匯款。</text:p>
      <text:p text:style-name="P369"><text:span text:style-name="T370">※</text:span><text:span text:style-name="T371">具領人請簽名或蓋章後</text:span><text:span text:style-name="T372">，現場繳交或郵寄正本回來，謝謝您。</text:span></text:p>
      <text:p text:style-name="P373"><text:span text:style-name="T374">※</text:span><text:span text:style-name="T375">寄件地址</text:span><text:span text:style-name="T376">81271</text:span><text:span text:style-name="T377">高雄市小港區松和路</text:span><text:span text:style-name="T378">1</text:span><text:span text:style-name="T379">號師培中心收</text:span><text:span text:style-name="T380">(</text:span><text:span text:style-name="T381">教學訪問教師計畫領據</text:span><text:span text:style-name="T382">)</text:span><text:span text:style-name="T383">。</text:span></text:p>
      <text:p text:style-name="P384"><text:span text:style-name="T385">※</text:span><text:span text:style-name="T386">聯絡電話：</text:span><text:span text:style-name="T387">07-8060505</text:span><text:span text:style-name="T388">分機</text:span><text:span text:style-name="T389">24202</text:span><text:span text:style-name="T390">、</text:span><text:span text:style-name="T391">24204</text:span></text:p>
      <text:p text:style-name="P392"/>
      <text:p text:style-name="P393"><text:span text:style-name="T394"><draw:frame draw:z-index="251658240" draw:id="id7" draw:style-name="a7" draw:name="Text Box 13" text:anchor-type="paragraph" svg:x="-0.48819in" svg:y="-0.19167in" svg:width="1.17153in" svg:height="0.43264in" style:rel-width="scale" style:rel-height="scale"><draw:text-box><text:p text:style-name="P395">【附件2】</text:p></draw:text-box><svg:title/><svg:desc/></draw:frame></text:span><text:span text:style-name="T396">切結書</text:span></text:p>
      <text:p text:style-name="P397"/>
      <text:p text:style-name="P398"/>
      <text:p text:style-name="P399"><text:span text:style-name="T400"><text:s text:c="16"/></text:span><text:span text:style-name="T401">(</text:span><text:span text:style-name="T402">教學訪問教師</text:span><text:span text:style-name="T403">)</text:span><text:span text:style-name="T404">執行教育部國民及學前教育署</text:span><text:span text:style-name="T405">113</text:span><text:span text:style-name="T406">學年度教學訪問教師計畫，期程自民國</text:span><text:span text:style-name="T407">113</text:span><text:span text:style-name="T408">年</text:span><text:span text:style-name="T409">08</text:span><text:span text:style-name="T410">月</text:span><text:span text:style-name="T411">01</text:span><text:span text:style-name="T412">日起至民國</text:span><text:span text:style-name="T413">114</text:span><text:span text:style-name="T414">年</text:span><text:span text:style-name="T415">07</text:span><text:span text:style-name="T416">月</text:span><text:span text:style-name="T417">31</text:span><text:span text:style-name="T418">日止，教學訪問教師計畫執行期間將於</text:span><text:span text:style-name="T419"><text:s text:c="7"/></text:span><text:span text:style-name="T420">縣</text:span><text:span text:style-name="T421">/</text:span><text:span text:style-name="T422">市</text:span><text:span text:style-name="T423"><text:s text:c="6"/></text:span><text:span text:style-name="T424">市</text:span><text:span text:style-name="T425">/</text:span><text:span text:style-name="T426">區</text:span><text:span text:style-name="T427">/</text:span><text:span text:style-name="T428">鄉</text:span><text:span text:style-name="T429">/</text:span><text:span text:style-name="T430">鎮</text:span><text:span text:style-name="T431"><text:s/></text:span><text:span text:style-name="T432">居住，並由本校協助撥款支付房租費用，特列此切結書。</text:span></text:p>
      <text:p text:style-name="P433"><text:s text:c="4"/>本項經費未全數使用完畢須將餘額退還；或未依規定使用，則本校須將不符規定之費用退還。</text:p>
      <text:p text:style-name="P434"/>
      <text:p text:style-name="P435"/>
      <text:p text:style-name="P436">立切結書學校(受訪學校):</text:p>
      <text:p text:style-name="P437">統編:</text:p>
      <text:p text:style-name="P438">校長:</text:p>
      <text:p text:style-name="P439">聯絡電話:</text:p>
      <text:p text:style-name="P440">地址:</text:p>
      <text:p text:style-name="P441">教學訪問教師：</text:p>
      <text:p text:style-name="P442"/>
      <text:p text:style-name="P443"/>
      <text:p text:style-name="P444"/>
      <text:p text:style-name="P445"/>
      <text:p text:style-name="P446"/>
      <text:p text:style-name="P447"/>
      <text:p text:style-name="P448"/>
      <text:p text:style-name="P449"/>
      <text:p text:style-name="P450"/>
      <text:p text:style-name="P451"/>
      <text:p text:style-name="P452">中華民國<text:s text:c="5"/>年<text:s text:c="6"/>月<text:s text:c="7"/>日</text:p>
      <text:p text:style-name="P453"/>
      <text:p text:style-name="P454"/>
      <text:p text:style-name="P455"/>
      <text:soft-page-break/>
      <text:p text:style-name="P456"><text:span text:style-name="T457"><draw:frame draw:z-index="251666432" draw:id="id8" draw:style-name="a8" draw:name="Text Box 13" text:anchor-type="paragraph" svg:x="-0.09305in" svg:y="-0.00486in" svg:width="1.15764in" svg:height="0.325in" style:rel-width="scale" style:rel-height="scale"><draw:text-box><text:p text:style-name="P458">【附件3】</text:p><text:p text:style-name="P459"/></draw:text-box><svg:title/><svg:desc/></draw:frame></text:span></text:p>
      <text:p text:style-name="P460"/>
      <text:p text:style-name="P461">教育部國民及學前教育署113學年度教學訪問教師計畫</text:p>
      <text:p text:style-name="P462">○○國小/國中<text:s/>住宿補助費用<text:s/>收支明細表</text:p>
      <text:p text:style-name="P463"/>
      <text:p text:style-name="P464">執行期間：113/08/01~114/07/31</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內容摘要</text:p>
          </table:table-cell>
          <table:table-cell table:style-name="TableCell473">
            <text:p text:style-name="P474">收入</text:p>
          </table:table-cell>
          <table:table-cell table:style-name="TableCell475">
            <text:p text:style-name="P476">支出</text:p>
          </table:table-cell>
          <table:table-cell table:style-name="TableCell477">
            <text:p text:style-name="P478">餘額</text:p>
          </table:table-cell>
        </table:table-row>
        <table:table-row table:style-name="TableRow479">
          <table:table-cell table:style-name="TableCell480">
            <text:p text:style-name="P481">(例)113學年度教學訪問教師住宿補助</text:p>
          </table:table-cell>
          <table:table-cell table:style-name="TableCell482">
            <text:p text:style-name="P483">80,000</text:p>
          </table:table-cell>
          <table:table-cell table:style-name="TableCell484">
            <text:p text:style-name="P485"/>
          </table:table-cell>
          <table:table-cell table:style-name="TableCell486">
            <text:p text:style-name="P487">80,000</text:p>
          </table:table-cell>
        </table:table-row>
        <table:table-row table:style-name="TableRow488">
          <table:table-cell table:style-name="TableCell489">
            <text:p text:style-name="P490">(例)113年9月訪問教師住宿費</text:p>
          </table:table-cell>
          <table:table-cell table:style-name="TableCell491">
            <text:p text:style-name="P492"/>
          </table:table-cell>
          <table:table-cell table:style-name="TableCell493">
            <text:p text:style-name="P494">6,500</text:p>
          </table:table-cell>
          <table:table-cell table:style-name="TableCell495">
            <text:p text:style-name="P496">73,500</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核結總計</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text:span><text:span text:style-name="T562">可自行增列表格</text:span></text:p>
      <text:p text:style-name="P563"/>
      <text:p text:style-name="P564"><text:span text:style-name="T565">業務單位：</text:span><text:span text:style-name="T566"><text:s text:c="12"/></text:span><text:span text:style-name="T567">主</text:span><text:span text:style-name="T568">(</text:span><text:span text:style-name="T569">會</text:span><text:span text:style-name="T570">)</text:span><text:span text:style-name="T571">計單位：</text:span><text:span text:style-name="T572"><text:s/></text:span><text:span text:style-name="T573"><text:s text:c="13"/></text:span><text:span text:style-name="T574">機關學校首長：</text:span></text:p>
      <text:soft-page-break/>
      <text:p text:style-name="P575"><text:span text:style-name="T576"><draw:frame draw:z-index="251668480" draw:id="id9" draw:style-name="a9" draw:name="Text Box 22" text:anchor-type="paragraph" svg:x="-0.34906in" svg:y="-0.24522in" svg:width="1.05417in" svg:height="0.36042in" style:rel-width="scale" style:rel-height="scale"><draw:text-box><text:p text:style-name="P577">【附件4】</text:p></draw:text-box><svg:title/><svg:desc/></draw:frame></text:span><text:span text:style-name="T578">協助學校教師推動十二年國民基本教育課程綱要計畫</text:span><text:span text:style-name="T579">成果檢核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0">
            <text:p text:style-name="P593"><text:span text:style-name="T594">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6">
            <text:p text:style-name="P597"><text:span text:style-name="T598">申請學校</text:span><text:span text:style-name="T599"><text:s/>(</text:span><text:span text:style-name="T600">全銜</text:span><text:span text:style-name="T601">)</text:span><text:span text:style-name="T602">：</text:span></text:p>
          </table:table-cell>
          <table:covered-table-cell/>
          <table:covered-table-cell/>
          <table:covered-table-cell/>
          <table:covered-table-cell/>
          <table:covered-table-cell/>
          <table:table-cell table:style-name="TableCell603" table:number-columns-spanned="4">
            <text:p text:style-name="P604"><text:span text:style-name="T605">所屬縣市：</text:span></text:p>
          </table:table-cell>
          <table:covered-table-cell/>
          <table:covered-table-cell/>
          <table:covered-table-cell/>
        </table:table-row>
        <table:table-row table:style-name="TableRow606">
          <table:table-cell table:style-name="TableCell607" table:number-columns-spanned="10">
            <text:p text:style-name="P608">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able:number-rows-spanned="2">
            <text:p text:style-name="P611">檢核指標</text:p>
          </table:table-cell>
          <table:covered-table-cell/>
          <table:table-cell table:style-name="TableCell612" table:number-columns-spanned="6" table:number-rows-spanned="2">
            <text:p text:style-name="P613">檢核項目</text:p>
          </table:table-cell>
          <table:covered-table-cell/>
          <table:covered-table-cell/>
          <table:covered-table-cell/>
          <table:covered-table-cell/>
          <table:covered-table-cell/>
          <table:table-cell table:style-name="TableCell614" table:number-columns-spanned="2">
            <text:p text:style-name="P615">自我檢核</text:p>
            <text:p text:style-name="P616"><text:span text:style-name="T617">(</text:span><text:span text:style-name="T618">請打勾</text:span><text:span text:style-name="T619">)</text:span></text:p>
          </table: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able:covered-table-cell/>
          <table:covered-table-cell/>
          <table:covered-table-cell/>
          <table:table-cell table:style-name="TableCell623">
            <text:p text:style-name="P624">完成</text:p>
          </table:table-cell>
          <table:table-cell table:style-name="TableCell625">
            <text:p text:style-name="P626">未完成</text:p>
          </table:table-cell>
        </table:table-row>
        <table:table-row table:style-name="TableRow627">
          <table:table-cell table:style-name="TableCell628" table:number-columns-spanned="2" table:number-rows-spanned="3">
            <text:p text:style-name="P629">對話機制</text:p>
          </table:table-cell>
          <table:covered-table-cell/>
          <table:table-cell table:style-name="TableCell630" table:number-columns-spanned="6">
            <text:p text:style-name="P631">以課程發展委員會成員為核心，並邀集校內相關教師組成專</text:p>
            <text:p text:style-name="P632">業學習社群</text:p>
          </table: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able:table-cell table:style-name="TableCell639" table:number-columns-spanned="6">
            <text:p text:style-name="P640">針對學校特色發展與本位課程，專業學習社群定期討論、執</text:p>
            <text:p text:style-name="P641">行計畫內容，落實對話機制</text:p>
          </table: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able:table-cell table:style-name="TableCell648" table:number-columns-spanned="6">
            <text:p text:style-name="P649">導入外部專家學者或特色發展之人力資源，提供輔導、諮詢</text:p>
          </table: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able:number-rows-spanned="4">
            <text:p text:style-name="P656">課程規劃</text:p>
          </table:table-cell>
          <table:covered-table-cell/>
          <table:table-cell table:style-name="TableCell657" table:number-columns-spanned="6">
            <text:p text:style-name="P658">以學校願景、核心素養為課程發展主軸，規劃課程地圖</text:p>
          </table: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6">
            <text:p text:style-name="P666">規劃統整性主題/專題/議題探究之校訂課程(彈性學習課程)</text:p>
          </table:table-cell>
          <table:covered-table-cell/>
          <table:covered-table-cell/>
          <table:covered-table-cell/>
          <table:covered-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able:table-cell table:style-name="TableCell673" table:number-columns-spanned="6">
            <text:p text:style-name="P674">發展特色本位與素養導向課程計畫</text:p>
          </table: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able:table-cell table:style-name="TableCell681" table:number-columns-spanned="6">
            <text:p text:style-name="P682"><text:span text:style-name="T683">活化運用在地資源情形</text:span></text:p>
          </table:table-cell>
          <table:covered-table-cell/>
          <table:covered-table-cell/>
          <table:covered-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able:number-rows-spanned="2">
            <text:p text:style-name="P690">成果檢核</text:p>
          </table:table-cell>
          <table:covered-table-cell/>
          <table:table-cell table:style-name="TableCell691" table:number-columns-spanned="6">
            <text:p text:style-name="P692">每季上傳教學發展活動歷程紀錄或不定期上傳相關影片或照</text:p>
            <text:p text:style-name="P693">片至指定網站</text:p>
          </table: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able:table-cell table:style-name="TableCell700" table:number-columns-spanned="6">
            <text:p text:style-name="P701">檢附發展特色本位與素養課程計畫(含所規劃之統整性主題/</text:p>
            <text:p text:style-name="P702">專題/議題探究校訂課程)紙本一冊暨光碟一份</text:p>
          </table: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實施成效</text:p>
            <text:p text:style-name="P710">(請自行列舉)</text:p>
          </table: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10">
            <text:p text:style-name="內文"><text:span text:style-name="T719">填表人：</text:span><text:span text:style-name="T7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xt:span text:style-name="T724">姓名</text:span></text:p>
          </table:table-cell>
          <table:table-cell table:style-name="TableCell725" table:number-columns-spanned="2">
            <text:p text:style-name="P726">職稱</text:p>
          </table:table-cell>
          <table:covered-table-cell/>
          <table:table-cell table:style-name="TableCell727">
            <text:p text:style-name="P728">服務單位</text:p>
          </table:table-cell>
          <table:table-cell table:style-name="TableCell729">
            <text:p text:style-name="P730"><text:span text:style-name="T731">電話</text:span><text:span text:style-name="T732">(</text:span><text:span text:style-name="T733">含分機</text:span><text:span text:style-name="T734">)</text:span></text:p>
          </table:table-cell>
          <table:table-cell table:style-name="TableCell735" table:number-columns-spanned="2">
            <text:p text:style-name="P736"><text:span text:style-name="T737">手機</text:span></text:p>
          </table:table-cell>
          <table:covered-table-cell/>
          <table:table-cell table:style-name="TableCell738" table:number-columns-spanned="3">
            <text:p text:style-name="P739">E-mail</text:p>
          </table:table-cell>
          <table:covered-table-cell/>
          <table:covered-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
      <text:p text:style-name="內文"/>
      <text:p text:style-name="P753"/>
      <text:p text:style-name="P754"><text:span text:style-name="T755"><draw:frame draw:z-index="251661312" draw:id="id10" draw:style-name="a10" draw:name="Text Box 22" text:anchor-type="paragraph" svg:x="-0.44633in" svg:y="-0.21677in" svg:width="1.05417in" svg:height="0.36042in" style:rel-width="scale" style:rel-height="scale"><draw:text-box><text:p text:style-name="P756">【附件5】</text:p></draw:text-box><svg:title/><svg:desc/></draw:frame></text:span><text:span text:style-name="T757">○○</text:span><text:span text:style-name="T758">縣</text:span><text:span text:style-name="T759">/</text:span><text:span text:style-name="T760">市立</text:span><text:span text:style-name="T761">○○</text:span><text:span text:style-name="T762">國民中學</text:span><text:span text:style-name="T763">/</text:span><text:span text:style-name="T764">小學</text:span><text:span text:style-name="T765">○</text:span><text:span text:style-name="T766">學年度教學訪問教師計畫</text:span></text:p>
      <text:p text:style-name="P767"><text:span text:style-name="T768">-</text:span><text:span text:style-name="T769">課程與教學發展經費</text:span><text:span text:style-name="T770">計畫書</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text:span text:style-name="T783">目的</text:span></text:p>
          </table:table-cell>
          <table:covered-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2">
            <text:p text:style-name="P788">教學訪問教師及</text:p>
            <text:p text:style-name="P789"><text:span text:style-name="T790">其他合作單位</text:span></text:p>
          </table:table-cell>
          <table:covered-table-cell/>
          <table:table-cell table:style-name="TableCell791" table:number-columns-spanned="6">
            <text:p text:style-name="P792">教學訪問教師：</text:p>
            <text:p text:style-name="P793">其他合作單位：</text:p>
          </table:table-cell>
          <table:covered-table-cell/>
          <table:covered-table-cell/>
          <table:covered-table-cell/>
          <table:covered-table-cell/>
          <table:covered-table-cell/>
        </table:table-row>
        <table:table-row table:style-name="TableRow794">
          <table:table-cell table:style-name="TableCell795" table:number-columns-spanned="2">
            <text:p text:style-name="P796"><text:span text:style-name="T797">辦理期程</text:span></text:p>
          </table:table-cell>
          <table:covered-table-cell/>
          <table:table-cell table:style-name="TableCell798" table:number-columns-spanned="6">
            <text:p text:style-name="P799"><text:span text:style-name="T800">　　　年　　月　　日至　　　年　　月　　日</text:span></text:p>
          </table:table-cell>
          <table:covered-table-cell/>
          <table:covered-table-cell/>
          <table:covered-table-cell/>
          <table:covered-table-cell/>
          <table:covered-table-cell/>
        </table:table-row>
        <table:table-row table:style-name="TableRow801">
          <table:table-cell table:style-name="TableCell802" table:number-columns-spanned="2">
            <text:p text:style-name="P803">計畫執行者</text:p>
          </table:table-cell>
          <table:covered-table-cell/>
          <table:table-cell table:style-name="TableCell804" table:number-columns-spanned="6">
            <text:p text:style-name="P805"><text:span text:style-name="T806">○○○</text:span><text:span text:style-name="T807"><text:s/></text:span><text:span text:style-name="T808">校長</text:span></text:p>
          </table:table-cell>
          <table:covered-table-cell/>
          <table:covered-table-cell/>
          <table:covered-table-cell/>
          <table:covered-table-cell/>
          <table:covered-table-cell/>
        </table:table-row>
        <table:table-row table:style-name="TableRow809">
          <table:table-cell table:style-name="TableCell810" table:number-columns-spanned="8">
            <text:p text:style-name="P811">經費需求</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經費項目</text:p>
            <text:p text:style-name="P815">（經常門）</text:p>
          </table:table-cell>
          <table:table-cell table:style-name="TableCell816" table:number-columns-spanned="6">
            <text:p text:style-name="P817">計<text:s text:c="3"/>畫<text:s text:c="3"/>經<text:s text:c="3"/>費<text:s text:c="3"/>明<text:s text:c="3"/>細</text:p>
          </table:table-cell>
          <table:covered-table-cell/>
          <table:covered-table-cell/>
          <table:covered-table-cell/>
          <table:covered-table-cell/>
          <table:covered-table-cell/>
          <table:table-cell table:style-name="TableCell818">
            <text:p text:style-name="P819">縣(市)政府初審後填寫</text:p>
          </table:table-cell>
        </table:table-row>
        <table:table-row table:style-name="TableRow820">
          <table:covered-table-cell>
            <text:p text:style-name="P821"/>
          </table:covered-table-cell>
          <table:table-cell table:style-name="TableCell822" table:number-columns-spanned="2">
            <text:p text:style-name="P823">單價(元)</text:p>
          </table:table-cell>
          <table:covered-table-cell/>
          <table:table-cell table:style-name="TableCell824">
            <text:p text:style-name="P825">數量</text:p>
          </table:table-cell>
          <table:table-cell table:style-name="TableCell826" table:number-columns-spanned="2">
            <text:p text:style-name="P827">總價(元)</text:p>
          </table:table-cell>
          <table:covered-table-cell/>
          <table:table-cell table:style-name="TableCell828">
            <text:p text:style-name="P829">說<text:s text:c="2"/>明</text:p>
          </table:table-cell>
          <table:table-cell table:style-name="TableCell830">
            <text:p text:style-name="P831">金額(元)</text:p>
          </table:table-cell>
        </table:table-row>
        <table:table-row table:style-name="TableRow832">
          <table:table-cell table:style-name="TableCell833">
            <text:p text:style-name="P834"/>
          </table:table-cell>
          <table:table-cell table:style-name="TableCell835" table:number-columns-spanned="2">
            <text:p text:style-name="P836">　</text:p>
          </table:table-cell>
          <table:covered-table-cell/>
          <table:table-cell table:style-name="TableCell837">
            <text:p text:style-name="P838">　</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2">
            <text:p text:style-name="P862">　</text:p>
          </table:table-cell>
          <table:covered-table-cell/>
          <table:table-cell table:style-name="TableCell863">
            <text:p text:style-name="P864">　</text:p>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小計</text:p>
          </table:table-cell>
          <table:table-cell table:style-name="TableCell874" table:number-columns-spanned="2">
            <text:p text:style-name="P875">　</text:p>
          </table:table-cell>
          <table:covered-table-cell/>
          <table:table-cell table:style-name="TableCell876">
            <text:p text:style-name="P877">　</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經費項目</text:p>
            <text:p text:style-name="P887">（資本門）</text:p>
          </table:table-cell>
          <table:table-cell table:style-name="TableCell888" table:number-columns-spanned="6">
            <text:p text:style-name="P889"><text:span text:style-name="T890">計</text:span><text:span text:style-name="T891"><text:s text:c="3"/></text:span><text:span text:style-name="T892">畫</text:span><text:span text:style-name="T893"><text:s text:c="3"/></text:span><text:span text:style-name="T894">經</text:span><text:span text:style-name="T895"><text:s text:c="3"/></text:span><text:span text:style-name="T896">費</text:span><text:span text:style-name="T897"><text:s text:c="3"/></text:span><text:span text:style-name="T898">明</text:span><text:span text:style-name="T899"><text:s text:c="3"/></text:span><text:span text:style-name="T900">細</text:span></text:p>
          </table:table-cell>
          <table:covered-table-cell/>
          <table:covered-table-cell/>
          <table:covered-table-cell/>
          <table:covered-table-cell/>
          <table:covered-table-cell/>
          <table:table-cell table:style-name="TableCell901">
            <text:p text:style-name="P902"><text:span text:style-name="T903">縣</text:span><text:span text:style-name="T904">(</text:span><text:span text:style-name="T905">市</text:span><text:span text:style-name="T906">)</text:span><text:span text:style-name="T907">政府初審後填寫</text:span></text:p>
          </table:table-cell>
        </table:table-row>
        <table:table-row table:style-name="TableRow908">
          <table:covered-table-cell>
            <text:p text:style-name="P909"/>
          </table:covered-table-cell>
          <table:table-cell table:style-name="TableCell910" table:number-columns-spanned="2">
            <text:p text:style-name="P911">單價(元)</text:p>
          </table:table-cell>
          <table:covered-table-cell/>
          <table:table-cell table:style-name="TableCell912">
            <text:p text:style-name="P913">數量</text:p>
          </table:table-cell>
          <table:table-cell table:style-name="TableCell914" table:number-columns-spanned="2">
            <text:p text:style-name="P915">總價(元)</text:p>
          </table:table-cell>
          <table:covered-table-cell/>
          <table:table-cell table:style-name="TableCell916">
            <text:p text:style-name="P917">說<text:s text:c="2"/>明</text:p>
          </table:table-cell>
          <table:table-cell table:style-name="TableCell918">
            <text:p text:style-name="P919">金額(元)</text:p>
          </table:table-cell>
        </table:table-row>
        <table:table-row table:style-name="TableRow920">
          <table:table-cell table:style-name="TableCell921">
            <text:p text:style-name="P922"/>
          </table:table-cell>
          <table:table-cell table:style-name="TableCell923" table:number-columns-spanned="2">
            <text:p text:style-name="P924">　</text:p>
          </table:table-cell>
          <table:covered-table-cell/>
          <table:table-cell table:style-name="TableCell925">
            <text:p text:style-name="P926">　</text:p>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ext:p>
          </table:table-cell>
          <table:covered-table-cell/>
          <table:table-cell table:style-name="TableCell938">
            <text:p text:style-name="P939">　</text:p>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小計</text:p>
          </table:table-cell>
          <table:table-cell table:style-name="TableCell962" table:number-columns-spanned="2">
            <text:p text:style-name="P963">　</text:p>
          </table:table-cell>
          <table:covered-table-cell/>
          <table:table-cell table:style-name="TableCell964">
            <text:p text:style-name="P965">　</text:p>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合<text:s text:c="4"/>計</text:p>
          </table:table-cell>
          <table:table-cell table:style-name="TableCell975" table:number-columns-spanned="2">
            <text:p text:style-name="P976">　</text:p>
          </table:table-cell>
          <table:covered-table-cell/>
          <table:table-cell table:style-name="TableCell977">
            <text:p text:style-name="P978">　</text:p>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承辦<text:s/><text:s text:c="15"/>單位</text:p>
          </table:table-cell>
          <table:covered-table-cell/>
          <table:table-cell table:style-name="TableCell988" table:number-columns-spanned="3">
            <text:p text:style-name="P989">主(會)計<text:s text:c="20"/>單位</text:p>
          </table:table-cell>
          <table:covered-table-cell/>
          <table:covered-table-cell/>
          <table:table-cell table:style-name="TableCell990" table:number-columns-spanned="2">
            <text:p text:style-name="P991">機關學校首長<text:s text:c="24"/>或團體負責人</text:p>
          </table:table-cell>
          <table:covered-table-cell/>
          <table:table-cell table:style-name="TableCell992">
            <text:p text:style-name="P993">縣(市)政府</text:p>
            <text:p text:style-name="P994">承辦人</text:p>
          </table:table-cell>
        </table:table-row>
        <table:table-row table:style-name="TableRow995">
          <table:table-cell table:style-name="TableCell996" table:number-columns-spanned="7">
            <text:p text:style-name="P997"><text:span text:style-name="T998">備註：</text:span></text:p>
            <text:list text:style-name="WWNum14" text:continue-numbering="true">
              <text:list-item>
                <text:p text:style-name="P999"><text:span text:style-name="T1000">經費執行涉及需依「政府機關政策文宣規劃執行注意事項」及預算法第</text:span><text:span text:style-name="T1001">62</text:span><text:span text:style-name="T1002">條之</text:span><text:span text:style-name="T1003">1</text:span><text:span text:style-name="T1004">及其執行原則等相關規定辦理者，應明確標示其為「廣告」，且揭示國教署名稱，並不得以置入性行銷方式進行。</text:span></text:p>
              </text:list-item>
              <text:list-item>
                <text:p text:style-name="P1005"><text:span text:style-name="T1006">請依實際需求之項目編列經費，編列應依據「教育部補助及委辦計畫經費編列基準表」辦理。</text:span></text:p>
              </text:list-item>
              <text:list-item>
                <text:p text:style-name="P1007"><text:span text:style-name="T1008">教材教具費：請於說明欄中敘明預計購教材教具之名稱，並詳列擬購買之物品明細。</text:span></text:p>
              </text:list-item>
              <text:list-item>
                <text:p text:style-name="P1009"><text:span text:style-name="T1010">資料蒐集費：本項</text:span><text:span text:style-name="T1011">編列以</text:span><text:span text:style-name="T1012">3</text:span><text:span text:style-name="T1013">萬元為上限，</text:span><text:span text:style-name="T1014">請於說明欄中敘明預計購買書籍之名稱，</text:span><text:span text:style-name="T1015">並</text:span><text:span text:style-name="T1016">詳列擬購買之書籍清單。</text:span><text:span text:style-name="T1017">並</text:span><text:span text:style-name="T1018">詳列擬購買之書籍清單。</text:span></text:p>
              </text:list-item>
              <text:list-item>
                <text:p text:style-name="P1019">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p>
              </text:list-item>
            </text:list>
          </table:table-cell>
          <table:covered-table-cell/>
          <table:covered-table-cell/>
          <table:covered-table-cell/>
          <table:covered-table-cell/>
          <table:covered-table-cell/>
          <table:covered-table-cell/>
          <table:table-cell table:style-name="TableCell1020">
            <text:p text:style-name="P1021"><text:span text:style-name="T1022">餘款繳回方式：</text:span></text:p>
            <text:p text:style-name="P1023"><text:span text:style-name="T1024">□</text:span><text:span text:style-name="T1025">繳回（依據「教育部補助及委辦經費核撥結報作業要點」）</text:span></text:p>
            <text:p text:style-name="P1026"><text:span text:style-name="T1027">■</text:span><text:span text:style-name="T1028">不繳回（請敘明依據）</text:span></text:p>
            <text:p text:style-name="P1029"><text:span text:style-name="T1030">□</text:span><text:span text:style-name="T1031">依政府採購法完成採購程序者依契約約定。</text:span></text:p>
            <text:p text:style-name="P1032"><text:span text:style-name="T1033">■</text:span><text:span text:style-name="T1034">未執行項目之經費，應按補助比率繳回。</text:span></text:p>
          </table:table-cell>
        </table:table-row>
      </table:table>
      <text:p text:style-name="P1035"/>
      <text:p text:style-name="P1036">教材教具費-物品明細（係課程進行中供學員或學生使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品名</text:p>
          </table:table-cell>
          <table:table-cell table:style-name="TableCell1046">
            <text:p text:style-name="P1047"><text:span text:style-name="T1048">單價</text:span><text:span text:style-name="T1049">(</text:span><text:span text:style-name="T1050">元</text:span><text:span text:style-name="T1051">)</text:span></text:p>
          </table:table-cell>
          <table:table-cell table:style-name="TableCell1052">
            <text:p text:style-name="P1053">數量</text:p>
          </table:table-cell>
          <table:table-cell table:style-name="TableCell1054">
            <text:p text:style-name="P1055"><text:span text:style-name="T1056">總價</text:span><text:span text:style-name="T1057">(</text:span><text:span text:style-name="T1058">元</text:span><text:span text:style-name="T1059">)</text:span></text:p>
          </table:table-cell>
          <table:table-cell table:style-name="TableCell1060">
            <text:p text:style-name="P1061">說明</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合計</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text:span text:style-name="T1184"></text:span><text:span text:style-name="T1185">欄位不敷使用，請自行增列</text:span></text:p>
      <text:p text:style-name="P1186"/>
      <text:p text:style-name="P1187">資料蒐集費-書籍清單（係教師、講師備課增能使用）</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書名</text:p>
          </table:table-cell>
          <table:table-cell table:style-name="TableCell1197">
            <text:p text:style-name="P1198"><text:span text:style-name="T1199">單價</text:span><text:span text:style-name="T1200">(</text:span><text:span text:style-name="T1201">元</text:span><text:span text:style-name="T1202">)</text:span></text:p>
          </table:table-cell>
          <table:table-cell table:style-name="TableCell1203">
            <text:p text:style-name="P1204">數量</text:p>
          </table:table-cell>
          <table:table-cell table:style-name="TableCell1205">
            <text:p text:style-name="P1206"><text:span text:style-name="T1207">總價</text:span><text:span text:style-name="T1208">(</text:span><text:span text:style-name="T1209">元</text:span><text:span text:style-name="T1210">)</text:span></text:p>
          </table:table-cell>
          <table:table-cell table:style-name="TableCell1211">
            <text:p text:style-name="P1212">說明</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合計</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text:span text:style-name="T1335"></text:span><text:span text:style-name="T1336">欄位不敷使用，請自行增列</text:span></text:p>
      <text:p text:style-name="P1337"/>
      <text:p text:style-name="P1338"/>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2756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333in" fo:margin-left="0.9847in" fo:margin-bottom="0.2756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51"><text:span text:style-name="T25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kuht</meta:initial-creator>
    <dc:creator>陳卿慧</dc:creator>
    <meta:creation-date>2024-06-17T03:33:00Z</meta:creation-date>
    <dc:date>2024-06-17T03:33:00Z</dc:date>
    <meta:print-date>2022-06-14T07:36:00Z</meta:print-date>
    <meta:template xlink:href="Normal.dotm" xlink:type="simple"/>
    <meta:editing-cycles>2</meta:editing-cycles>
    <meta:editing-duration>PT120S</meta:editing-duration>
    <meta:document-statistic meta:page-count="11" meta:paragraph-count="10" meta:word-count="800" meta:character-count="5351" meta:row-count="38" meta:non-whitespace-character-count="4561"/>
  </office:meta>
</office:document-meta>
</file>