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1.922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清單段落" style:list-style-name="WWNum4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9" style:parent-style-name="清單段落" style:list-style-name="WWNum4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WWNum4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TableRow151" style:family="table-row">
      <style:table-row-properties style:row-height="1.872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清單段落" style:list-style-name="WWNum5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清單段落" style:list-style-name="WWNum5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list-style-name="WWNum5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TableRow200" style:family="table-row">
      <style:table-row-properties style:row-height="1.081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清單段落" style:list-style-name="WWNum6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WWNum6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22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TableRow235" style:family="table-row">
      <style:table-row-properties style:row-height="0.471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Row247" style:family="table-row">
      <style:table-row-properties style:row-height="0.631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TableRow259" style:family="table-row">
      <style:table-row-properties style:row-height="1.740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9" style:parent-style-name="Standard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6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84" style:parent-style-name="預設段落字型" style:family="text">
      <style:text-properties style:font-name="新細明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Standard" style:family="paragraph">
      <style:paragraph-properties fo:margin-left="0.2131in" fo:text-indent="-0.0451in">
        <style:tab-stops/>
      </style:paragraph-properties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TableRow296" style:family="table-row">
      <style:table-row-properties style:min-row-height="0.590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 fo:color="#000000" fo:letter-spacing="-0.0083in" style:text-scale="96%"/>
    </style:style>
    <style:style style:name="P299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300" style:parent-style-name="清單段落" style:list-style-name="WWNum7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0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0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17" style:parent-style-name="清單段落" style:list-style-name="WWNum7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1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2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2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32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TableRow341" style:family="table-row">
      <style:table-row-properties style:min-row-height="0.7666in" style:use-optimal-row-height="false" fo:keep-together="always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5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>人事費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list text:style-name="WWNum4" text:continue-numbering="true">
              <text:list-item>
                <text:p text:style-name="P99"><text:span text:style-name="T100">聘任</text:span><text:span text:style-name="T101">兼任計畫主持人</text:span><text:span text:style-name="T102">__</text:span><text:span text:style-name="T103">人、</text:span><text:span text:style-name="T104">兼任協同主持人</text:span><text:span text:style-name="T105">__</text:span><text:span text:style-name="T106">人、</text:span><text:span text:style-name="T107">專任行政助理</text:span><text:span text:style-name="T108">__</text:span><text:span text:style-name="T109">人</text:span><text:span text:style-name="T110">(</text:span><text:span text:style-name="T111">碩士</text:span><text:span text:style-name="T112">__</text:span><text:span text:style-name="T113">級</text:span><text:span text:style-name="T114">__</text:span><text:span text:style-name="T115">人及學士</text:span><text:span text:style-name="T116">__</text:span><text:span text:style-name="T117">級</text:span><text:span text:style-name="T118">__</text:span><text:span text:style-name="T119">人</text:span><text:span text:style-name="T120">)</text:span><text:span text:style-name="T121">、</text:span><text:span text:style-name="T122">兼任行政助理</text:span><text:span text:style-name="T123">__</text:span><text:span text:style-name="T124">人，</text:span><text:span text:style-name="T125">本計畫人員共</text:span><text:span text:style-name="T126">__</text:span><text:span text:style-name="T127">人</text:span><text:span text:style-name="T128">。</text:span></text:p>
              </text:list-item>
              <text:list-item>
                <text:p text:style-name="P129"><text:span text:style-name="T130">所編費用含薪資、法定保險費用、勞退金、年終獎金及其補充保費</text:span><text:span text:style-name="T131">。</text:span></text:p>
              </text:list-item>
              <text:list-item>
                <text:p text:style-name="P132"><text:span text:style-name="T133">補</text:span><text:span text:style-name="T134">(</text:span><text:span text:style-name="T135">捐</text:span><text:span text:style-name="T136">)</text:span><text:span text:style-name="T137">助款不得編列加班費及應休未休特別工資</text:span><text:span text:style-name="T138">。</text:span></text:p>
              </text:list-item>
              <text:list-item>
                <text:p text:style-name="P139"><text:span text:style-name="T140">未依學經歷</text:span><text:span text:style-name="T141">(</text:span><text:span text:style-name="T142">職級</text:span><text:span text:style-name="T143">)</text:span><text:span text:style-name="T144">或期程聘用人員，致補</text:span><text:span text:style-name="T145">(</text:span><text:span text:style-name="T146">捐</text:span><text:span text:style-name="T147">)</text:span><text:span text:style-name="T148">助剩餘款不得流用</text:span><text:span text:style-name="T149">。</text:span></text:p>
              </text:list-item>
            </text:list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業務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list text:style-name="WWNum5" text:continue-numbering="true">
              <text:list-item>
                <text:p text:style-name="P161"><text:span text:style-name="T162">出席費</text:span><text:span text:style-name="T163">、</text:span><text:span text:style-name="T164">稿費</text:span><text:span text:style-name="T165">、</text:span><text:span text:style-name="T166">講座鐘點費</text:span><text:span text:style-name="T167">及</text:span><text:span text:style-name="T168">工讀費</text:span><text:span text:style-name="T169">、</text:span><text:span text:style-name="T170">_____</text:span><text:span text:style-name="T171">、</text:span><text:span text:style-name="T172">______</text:span><text:span text:style-name="T173">、</text:span><text:span text:style-name="T174">______</text:span><text:span text:style-name="T175">等等訂有固定標準給付對象之費用。</text:span></text:p>
              </text:list-item>
              <text:list-item>
                <text:p text:style-name="P176"><text:span text:style-name="T177">依</text:span><text:span text:style-name="T178">國內</text:span><text:span text:style-name="T179">(</text:span><text:span text:style-name="T180">外</text:span><text:span text:style-name="T181">)</text:span><text:span text:style-name="T182">出差旅費</text:span><text:span text:style-name="T183">報支要點、聘請國外顧問、專家及學者來台工作期間支付費用最高標準表規定之相關費用</text:span><text:span text:style-name="T184"><text:s/></text:span><text:span text:style-name="T185">。</text:span></text:p>
              </text:list-item>
              <text:list-item>
                <text:p text:style-name="P186"><text:span text:style-name="T187">辦理業務所需</text:span><text:span text:style-name="T188"><text:s text:c="4"/></text:span><text:span text:style-name="T189">、</text:span><text:span text:style-name="T190"><text:s text:c="7"/></text:span><text:span text:style-name="T191">、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6"/></text:span><text:span text:style-name="T196">、</text:span><text:span text:style-name="T197"><text:s text:c="6"/></text:span><text:span text:style-name="T198">。</text:span></text:p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設備及投資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list text:style-name="WWNum6" text:continue-numbering="true">
              <text:list-item>
                <text:p text:style-name="P210"><text:span text:style-name="T211">資訊軟硬體設備</text:span><text:span text:style-name="T212">:</text:span><text:span text:style-name="T213"><text:s text:c="3"/></text:span><text:span text:style-name="T214">、</text:span><text:span text:style-name="T215"><text:s text:c="7"/></text:span><text:span text:style-name="T216">。</text:span></text:p>
              </text:list-item>
              <text:list-item>
                <text:p text:style-name="P217"><text:span text:style-name="T218">網站開發建置費用</text:span><text:span text:style-name="T219">:</text:span><text:span text:style-name="T220"><text:s text:c="3"/></text:span><text:span text:style-name="T221">、</text:span><text:span text:style-name="T222"><text:s text:c="3"/></text:span><text:span text:style-name="T223">、</text:span><text:span text:style-name="T224"><text:s text:c="2"/></text:span><text:span text:style-name="T225">。</text:span></text:p>
              </text:list-item>
              <text:list-item>
                <text:p text:style-name="P226">其他計畫設備費用:</text:p>
              </text:list-item>
            </text:list>
            <text:p text:style-name="P227"><text:span text:style-name="T228"><text:s text:c="7"/></text:span><text:span text:style-name="T229">、</text:span><text:span text:style-name="T230"><text:s text:c="5"/></text:span><text:span text:style-name="T231">、</text:span><text:span text:style-name="T232"><text:s text:c="6"/></text:span><text:span text:style-name="T233">。</text:span>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>合<text:s text:c="2"/>計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7">
            <text:p text:style-name="P249">承辦<text:s text:c="13"/>主(會)計<text:s text:c="7"/>首長</text:p>
            <text:p text:style-name="P25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國教署<text:s text:c="10"/>國教署</text:p>
            <text:p text:style-name="P253">承辦人<text:s text:c="10"/>單位主管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 table:number-columns-spanned="4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span text:style-name="T267">地方政府經費辦理方式：</text:span></text:p>
            <text:p text:style-name="P268">□納入預算</text:p>
            <text:p text:style-name="P269">□代收代付<text:line-break/>□非屬地方政府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餘款繳回方式</text:span><text:span text:style-name="T273">：</text:span></text:p>
            <text:p text:style-name="P274">□繳回</text:p>
            <text:p text:style-name="P275">□不繳回</text:p>
            <text:p text:style-name="P276"><text:span text:style-name="T277">□</text:span><text:span text:style-name="T278">依教育部補</text:span><text:span text:style-name="T279">(</text:span><text:span text:style-name="T280">捐</text:span><text:span text:style-name="T281">)</text:span><text:span text:style-name="T282">助及委辦經費核撥結報作業要點辦理，未執行項目經費（含人事費未依學歷職級或期程聘用人員致剩餘款）應按補助比率繳回。</text:span></text:p>
            <text:p text:style-name="P283"><text:span text:style-name="T284">□</text:span><text:span text:style-name="T285">執行率未達</text:span><text:span text:style-name="T286">　　</text:span><text:span text:style-name="T287">%</text:span><text:span text:style-name="T288">，計畫餘款仍應按補助比率繳回。</text:span></text:p>
            <text:p text:style-name="P289"><text:span text:style-name="T290">□</text:span><text:span text:style-name="T291">補助款賸餘數逾</text:span><text:span text:style-name="T292">　　　　　</text:span><text:span text:style-name="T293">元，仍應繳回。</text:span><text:span text:style-name="T294"><text:line-break/></text:span></text:p>
          </table:table-cell>
          <table:covered-table-cell/>
          <table:covered-table-cell/>
          <table:covered-table-cell/>
          <table:table-cell table:style-name="TableCell295">
            <text:p text:style-name="Standard"/>
          </table:table-cell>
        </table:table-row>
        <text:soft-page-break/>
        <table:table-row table:style-name="TableRow296">
          <table:table-cell table:style-name="TableCell297" table:number-columns-spanned="8" table:number-rows-spanned="2">
            <text:p text:style-name="P298">備註：</text:p>
            <text:list text:style-name="WWNum7" text:continue-numbering="true">
              <text:list-item>
                <text:p text:style-name="P299">本表適用政府機關(構)、公私立學校、特種基金及行政法人。</text:p>
              </text:list-item>
              <text:list-item>
                <text:p text:style-name="P300"><text:span text:style-name="T301">各計畫執行單位應事先擬訂經費支用項目</text:span><text:span text:style-name="T302">，並於本表說明欄詳實敘明。</text:span></text:p>
              </text:list-item>
              <text:list-item>
                <text:p text:style-name="P303"><text:span text:style-name="T304">各執行單位經費動支應依中央政府各項經費支用規定、本署各計畫補</text:span><text:span text:style-name="T305">(</text:span><text:span text:style-name="T306">捐</text:span><text:span text:style-name="T307">)</text:span><text:span text:style-name="T308">助要點及本要點經費編列基準表規定辦理。</text:span></text:p>
              </text:list-item>
              <text:list-item>
                <text:p text:style-name="P309"><text:span text:style-name="T310">上述中央政府經費支用規定</text:span><text:span text:style-name="T311">，得逕於「行政院主計總處網站</text:span><text:span text:style-name="T312">-</text:span><text:span text:style-name="T313">友善經費報支專區</text:span><text:span text:style-name="T314">-</text:span><text:span text:style-name="T315">內審規定」查詢參考</text:span><text:span text:style-name="T316">。</text:span></text:p>
              </text:list-item>
              <text:list-item>
                <text:p text:style-name="P317"><text:span text:style-name="T318">非指定項目補</text:span><text:span text:style-name="T319">(</text:span><text:span text:style-name="T320">捐</text:span><text:span text:style-name="T321">)</text:span><text:span text:style-name="T322">助</text:span><text:span text:style-name="T323">，</text:span><text:span text:style-name="T324">說明欄位新增支用項目</text:span><text:span text:style-name="T325">，</text:span><text:span text:style-name="T326">得由執行單位循內部行政程序自行辦理。</text:span></text:p>
              </text:list-item>
              <text:list-item>
                <text:p text:style-name="P32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28">補(捐)助計畫除依本要點第4點規定之情形外，以不補(捐)助人事費、加班費、內部場地使用費及行政管理費為原則。</text:p>
              </text:list-item>
              <text:list-item>
                <text:p text:style-name="P329"><text:span text:style-name="T330">申請</text:span><text:span text:style-name="T331">補</text:span><text:span text:style-name="T332">(</text:span><text:span text:style-name="T333">捐</text:span><text:span text:style-name="T334">)</text:span><text:span text:style-name="T335">助經費，其計畫執行涉及須依「政府機關政策文宣規劃執行注意事項」、預算法第</text:span><text:span text:style-name="T336">62</text:span><text:span text:style-name="T337">條之</text:span><text:span text:style-name="T338">1</text:span><text:span text:style-name="T339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Standard"/>
          </table:table-cell>
        </table:table-row>
        <table:table-row table:style-name="TableRow34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Standard"/>
          </table:table-cell>
        </table:table-row>
      </table:table>
      <text:p text:style-name="P34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4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45"><text:span text:style-name="T346">※</text:span><text:span text:style-name="T347">依政府採購法第</text:span><text:span text:style-name="T348">15</text:span><text:span text:style-name="T349">條第</text:span><text:span text:style-name="T350">2</text:span><text:span text:style-name="T351">項及第</text:span><text:span text:style-name="T352">3</text:span><text:span text:style-name="T353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陳卿慧</dc:creator>
    <meta:creation-date>2024-07-09T05:45:00Z</meta:creation-date>
    <dc:date>2024-07-09T05:45:00Z</dc:date>
    <meta:print-date>2019-01-02T02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905" meta:row-count="13" meta:non-whitespace-character-count="1624"/>
  </office:meta>
</office:document-meta>
</file>