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2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304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3年5月3日府教學字第1130085621C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3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3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3年7月10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2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核銷，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契約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1:28:09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4-08-06T00:47:16Z</meta:creation-date>
    <dc:date>2024-05-03T11:28:17.439000000</dc:date>
    <meta:editing-duration>PT42M21S</meta:editing-duration>
    <meta:editing-cycles>38</meta:editing-cycles>
    <meta:document-statistic meta:table-count="1" meta:cell-count="45" meta:object-count="0"/>
  </office:meta>
</office:document-meta>
</file>