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902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1.3201in"/>
    </style:style>
    <style:style style:name="TableColumn8" style:family="table-column">
      <style:table-column-properties style:column-width="1.8138in"/>
    </style:style>
    <style:style style:name="Table3" style:family="table">
      <style:table-properties style:width="7.2854in" fo:margin-left="-0.2208in" table:align="left"/>
    </style:style>
    <style:style style:name="TableRow9" style:family="table-row">
      <style:table-row-properties style:min-row-height="0.0347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062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722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611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3611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3611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0909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611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清單段落" style:family="paragraph">
      <style:paragraph-properties fo:line-height="0.3611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15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1.3222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0%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line-height="120%" fo:margin-left="0.1895in" fo:text-indent="-0.1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line-height="120%" fo:margin-left="0.3263in" fo:text-indent="-0.1666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120%" fo:margin-left="0.3263in" fo:text-indent="-0.166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120%" fo:text-indent="0.180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120%" fo:text-indent="0.166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8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花蓮縣國民中小學人權教育議題輔導團</text:p>
      <text:p text:style-name="P2">113學年度第一學期 申請到校服務 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校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聯絡人</text:p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話(含手機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定日期</text:p>
          </table:table-cell>
          <table:table-cell table:style-name="TableCell31" table:number-columns-spanned="4">
            <text:p text:style-name="P32"><text:span text:style-name="T33">□順位一：113年</text:span><text:span text:style-name="T34"><text:s/>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<text:s/></text:span><text:span text:style-name="T41">日</text:span><text:span text:style-name="T42"><text:s text:c="2"/></text:span><text:span text:style-name="T43">時</text:span><text:span text:style-name="T44"><text:s/></text:span><text:span text:style-name="T45"><text:s/></text:span><text:span text:style-name="T46">分至</text:span><text:span text:style-name="T47"><text:s/></text:span><text:span text:style-name="T48"><text:s/></text:span><text:span text:style-name="T49">時</text:span><text:span text:style-name="T50"><text:s/></text:span><text:span text:style-name="T51"><text:s/></text:span><text:span text:style-name="T52">分。</text:span></text:p>
            <text:p text:style-name="P53"><text:span text:style-name="T54">□順位二：113年</text:span><text:span text:style-name="T55"><text:s/></text:span><text:span text:style-name="T56"><text:s/></text:span><text:span text:style-name="T57"><text:s/></text:span><text:span text:style-name="T58">月</text:span><text:span text:style-name="T59"><text:s/></text:span><text:span text:style-name="T60"><text:s/></text:span><text:span text:style-name="T61"><text:s/></text:span><text:span text:style-name="T62">日</text:span><text:span text:style-name="T63"><text:s text:c="2"/></text:span><text:span text:style-name="T64">時</text:span><text:span text:style-name="T65"><text:s/></text:span><text:span text:style-name="T66"><text:s/></text:span><text:span text:style-name="T67">分至</text:span><text:span text:style-name="T68"><text:s/></text:span><text:span text:style-name="T69"><text:s/></text:span><text:span text:style-name="T70">時</text:span><text:span text:style-name="T71"><text:s/></text:span><text:span text:style-name="T72"><text:s/></text:span><text:span text:style-name="T73">分。</text:span></text:p>
            <text:p text:style-name="P74"><text:span text:style-name="T75">□順位三：113年</text:span><text:span text:style-name="T76"><text:s/></text:span><text:span text:style-name="T77"><text:s/></text:span><text:span text:style-name="T78"><text:s/></text:span><text:span text:style-name="T79">月</text:span><text:span text:style-name="T80"><text:s/></text:span><text:span text:style-name="T81"><text:s/></text:span><text:span text:style-name="T82"><text:s/></text:span><text:span text:style-name="T83">日</text:span><text:span text:style-name="T84"><text:s text:c="2"/></text:span><text:span text:style-name="T85">時</text:span><text:span text:style-name="T86"><text:s/></text:span><text:span text:style-name="T87"><text:s/></text:span><text:span text:style-name="T88">分至</text:span><text:span text:style-name="T89"><text:s/></text:span><text:span text:style-name="T90"><text:s/></text:span><text:span text:style-name="T91">時</text:span><text:span text:style-name="T92"><text:s/></text:span><text:span text:style-name="T93"><text:s/></text:span><text:span text:style-name="T94">分。</text:span><text:span text:style-name="T95"><text:line-break/></text:span><text:span text:style-name="T96">1</text:span><text:span text:style-name="T97">.</text:span><text:span text:style-name="T98">國小限在週三時間，以</text:span><text:span text:style-name="T99">10月至12月</text:span><text:span text:style-name="T100">為原則。</text:span></text:p>
            <text:p text:style-name="內文"><text:span text:style-name="T101">2</text:span><text:span text:style-name="T102">.</text:span><text:span text:style-name="T103">國民中學以寒暑假</text:span><text:span text:style-name="T104">辦理</text:span><text:span text:style-name="T105">為原則，如為平日上課時間請先與行政秘書聯繫</text:span><text:span text:style-name="T106">。</text:span></text:p>
            <text:p text:style-name="內文"><text:span text:style-name="T107">3</text:span><text:span text:style-name="T108">.</text:span><text:span text:style-name="T109">如獲錄取，</text:span><text:span text:style-name="T110">人權輔導團得依團務狀況與學校聯絡變更日期</text:span><text:span text:style-name="T111">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預估參加人數</text:p>
          </table:table-cell>
          <table:table-cell table:style-name="TableCell115" table:number-columns-spanned="4">
            <text:p text:style-name="P116"><text:span text:style-name="T117">□</text:span><text:span text:style-name="T118">僅本校教師共約</text:span><text:span text:style-name="T119"><text:s text:c="2"/></text:span><text:span text:style-name="T120"><text:s text:c="4"/></text:span><text:span text:style-name="T121"><text:s/></text:span><text:span text:style-name="T122">人。</text:span></text:p>
            <text:p text:style-name="P123"><text:span text:style-name="T124">□</text:span><text:span text:style-name="T125">邀請鄰校</text:span><text:span text:style-name="T126">(</text:span><text:span text:style-name="T127"><text:s text:c="2"/></text:span><text:span text:style-name="T128"><text:s text:c="8"/></text:span><text:span text:style-name="T129"><text:s/></text:span><text:span text:style-name="T130">)<text:s/></text:span><text:span text:style-name="T131">教師一起參加共約</text:span><text:span text:style-name="T132"><text:s text:c="2"/></text:span><text:span text:style-name="T133"><text:s/></text:span><text:span text:style-name="T134"><text:s/></text:span><text:span text:style-name="T135">人。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辦理地點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學校類型</text:p>
          </table:table-cell>
          <table:table-cell table:style-name="TableCell144" table:number-columns-spanned="4">
            <text:p text:style-name="P145">□到校服務(初次)</text:p>
            <text:p text:style-name="P146">未曾接受過到校服務學校申請。</text:p>
            <text:p text:style-name="P147">□回流增能(第二次)</text:p>
            <text:p text:style-name="P148">已接受過到校服務，且期望進一步人權教育增能。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期望安排人權教育議題課程</text:p>
            <text:p text:style-name="P152">(可複選)</text:p>
          </table:table-cell>
          <table:table-cell table:style-name="TableCell153" table:number-columns-spanned="4">
            <text:p text:style-name="P154"><text:span text:style-name="T155">□人權的重要基本概念</text:span><text:span text:style-name="T156">(歧視、正義</text:span><text:span text:style-name="T157">…) <text:s text:c="6"/></text:span></text:p>
            <text:p text:style-name="P158"><text:span text:style-name="T159">□人權教育教學示範</text:span><text:span text:style-name="T160">(由輔導員擔任授課教師，請勾選其一)</text:span></text:p>
            <text:p text:style-name="P161">□教學演示：由學校教師扮作學生。</text:p>
            <text:p text:style-name="P162">□公開授課：國小可安排一班高年級學生上課(可混齡，惟週三下午留下學生，安全問題請學校務必謹慎規劃)。)</text:p>
            <text:p text:style-name="P163">□如何進行人權教育融入教學</text:p>
            <text:p text:style-name="P164">□兒童權利公約</text:p>
            <text:p text:style-name="P165">□人權議題運用學思達教學</text:p>
            <text:p text:style-name="P166">□世界人權日教材包介紹</text:p>
            <text:p text:style-name="P167">◎以上供輔導團安排課程參考。</text:p>
            <text:p text:style-name="P168">□人權主題書展：</text:p>
            <text:p text:style-name="P169"><text:span text:style-name="T170">□113.10.07〜11.01<text:s/></text:span><text:span text:style-name="T171"><text:s/></text:span><text:span text:style-name="T172"><text:s/>□113.11.11〜12.06<text:s/></text:span><text:span text:style-name="T173"><text:s/></text:span><text:span text:style-name="T174"><text:s/>□113.12.16〜114.01.10</text:span></text:p>
          </table:table-cell>
          <table:covered-table-cell/>
          <table:covered-table-cell/>
          <table:covered-table-cell/>
        </table:table-row>
      </table:table>
      <text:p text:style-name="P175"><text:span text:style-name="T176">◎有意願</text:span><text:span text:style-name="T177">申請</text:span><text:span text:style-name="T178">之學校，</text:span><text:span text:style-name="T179">請</text:span><text:span text:style-name="T180">於</text:span><text:span text:style-name="T181">113年8月1</text:span><text:span text:style-name="T182">4</text:span><text:span text:style-name="T183">日（</text:span><text:span text:style-name="T184">三</text:span><text:span text:style-name="T185">）</text:span><text:span text:style-name="T186">前將此表傳送</text:span><text:span text:style-name="T187">至：</text:span><text:span text:style-name="T188"><text:line-break/></text:span><text:span text:style-name="T189">平和</text:span><text:span text:style-name="T190">國中</text:span><text:span text:style-name="T191">王志宏主任</text:span><text:span text:style-name="T192">e</text:span><text:span text:style-name="T193">-</text:span><text:span text:style-name="T194">mail</text:span><text:span text:style-name="T195">（</text:span><text:span text:style-name="T196">wang8509@gmail.com</text:span><text:span text:style-name="T197">）</text:span><text:span text:style-name="T198">或傳真</text:span><text:span text:style-name="T199">03-8662945</text:span><text:span text:style-name="T200">（傳真後請電聯03-8</text:span><text:span text:style-name="T201">661221</text:span><text:span text:style-name="T202">#</text:span><text:span text:style-name="T203">16</text:span><text:span text:style-name="T204">確認）</text:span><text:span text:style-name="T205">，以便</text:span><text:span text:style-name="T206">安排</text:span><text:span text:style-name="T207">到校宣導服務，謝謝。</text:span></text:p>
      <text:p text:style-name="P208"><text:span text:style-name="T209">◎</text:span><text:span text:style-name="T210">申請結果</text:span><text:span text:style-name="T211">於</text:span><text:span text:style-name="T212">113年</text:span><text:span text:style-name="T213">8月2</text:span><text:span text:style-name="T214">3</text:span><text:span text:style-name="T215">日(</text:span><text:span text:style-name="T216">五</text:span><text:span text:style-name="T217">)</text:span><text:span text:style-name="T218">前公告於教育處</text:span><text:span text:style-name="T219">處務公告</text:span><text:span text:style-name="T220">，</text:span><text:span text:style-name="T221">隨後</text:span><text:span text:style-name="T222">以</text:span><text:span text:style-name="T223">公文通知錄取學校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JH_USER</meta:initial-creator>
    <dc:creator>教育處-052</dc:creator>
    <meta:creation-date>2024-08-06T01:44:00Z</meta:creation-date>
    <dc:date>2024-08-06T01:44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