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fo:border="thin solid #000000" fo:background-color="#FFFF00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" style:family="table-cell" style:parent-style-name="_21315__20998__20301_" style:data-style-name="N35">
      <style:table-cell-properties fo:border="thin solid #000000" fo:background-color="#FFFF00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_21315__20998__20301_" style:data-style-name="N35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1">
      <style:table-cell-properties fo:border-top="none" fo:border-bottom="none" fo:border-left="thin solid #000000" fo:border-right="thin solid #000000" fo:background-color="#FFC000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35">
      <style:table-cell-properties fo:background-color="#FFC000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8016666666667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2.3495cm"/>
    </style:style>
    <style:style style:name="co6" style:family="table-column">
      <style:table-column-properties fo:break-before="auto" style:column-width="3.02683333333333cm"/>
    </style:style>
    <style:style style:name="co7" style:family="table-column">
      <style:table-column-properties fo:break-before="auto" style:column-width="2.05316666666667cm"/>
    </style:style>
    <style:style style:name="co8" style:family="table-column">
      <style:table-column-properties fo:break-before="auto" style:column-width="2.921cm"/>
    </style:style>
    <style:style style:name="co9" style:family="table-column">
      <style:table-column-properties fo:break-before="auto" style:column-width="2.07433333333333cm"/>
    </style:style>
    <style:style style:name="ro1" style:family="table-row">
      <style:table-row-properties style:row-height="37.9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1pt" style:font-size-asian="11pt" style:font-size-complex="11pt"/>
      <style:map style:condition="of:is-true-formula(AND(COUNTIF([.$A$1:.$A$725]; [.A1])&gt;1;NOT(ISBLANK([.A1]))))" style:apply-style-name="cf1" style:base-cell-address="花蓮縣政府.A1"/>
    </style:style>
    <style:style style:name="ce10" style:family="table-cell" style:parent-style-name="Default" style:data-style-name="N1">
      <style:table-cell-properties fo:border="thin solid #000000" fo:background-color="#FFFF00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  <style:map style:condition="of:is-true-formula(AND(COUNTIF([.$A$1:.$A$725]; [.A1])&gt;1;NOT(ISBLANK([.A1]))))" style:apply-style-name="cf1" style:base-cell-address="花蓮縣政府.A1"/>
    </style:style>
    <style:style style:name="ce11" style:family="table-cell" style:parent-style-name="Default" style:data-style-name="N1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/>
      <style:map style:condition="of:is-true-formula(AND(COUNTIF([.$A$1:.$A$725]; [.A1])&gt;1;NOT(ISBLANK([.A1]))))" style:apply-style-name="cf1" style:base-cell-address="花蓮縣政府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花蓮縣政府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68" table:default-cell-style-name="ce1"/>
        <table:table-row table:style-name="ro1">
          <table:table-cell office:value-type="string" table:number-columns-spanned="16" table:number-rows-spanned="1" table:style-name="ce9">
            <text:p>一塊地籍可能被二個防制區切割，造成筆數比第一頁多</text:p>
            <text:p>地籍會重複出現在不同的防治區，防治面積會分別計算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10">
            <text:p>段號</text:p>
          </table:table-cell>
          <table:table-cell office:value-type="string" table:style-name="ce2">
            <text:p>段代碼</text:p>
          </table:table-cell>
          <table:table-cell office:value-type="string" table:style-name="ce2">
            <text:p>地號</text:p>
          </table:table-cell>
          <table:table-cell office:value-type="string" table:style-name="ce2">
            <text:p>使用分區代碼</text:p>
          </table:table-cell>
          <table:table-cell office:value-type="string" table:style-name="ce2">
            <text:p>使用地代碼</text:p>
          </table:table-cell>
          <table:table-cell office:value-type="string" table:style-name="ce2">
            <text:p>鄉鎮市</text:p>
          </table:table-cell>
          <table:table-cell office:value-type="string" table:style-name="ce2">
            <text:p>段小段</text:p>
          </table:table-cell>
          <table:table-cell office:value-type="string" table:style-name="ce2">
            <text:p>登記面積(平方公尺)</text:p>
          </table:table-cell>
          <table:table-cell office:value-type="string" table:style-name="ce2">
            <text:p>使用分區</text:p>
          </table:table-cell>
          <table:table-cell office:value-type="string" table:style-name="ce2">
            <text:p>使用地編定</text:p>
          </table:table-cell>
          <table:table-cell office:value-type="string" table:style-name="ce2">
            <text:p>所有權</text:p>
          </table:table-cell>
          <table:table-cell office:value-type="string" table:style-name="ce2">
            <text:p>所有權人類別</text:p>
          </table:table-cell>
          <table:table-cell office:value-type="string" table:style-name="ce2">
            <text:p>權利範圍</text:p>
          </table:table-cell>
          <table:table-cell office:value-type="string" table:style-name="ce2">
            <text:p>管理者</text:p>
          </table:table-cell>
          <table:table-cell office:value-type="string" table:style-name="ce3">
            <text:p>防治面積(平方公尺)</text:p>
          </table:table-cell>
          <table:table-cell office:value-type="string" table:style-name="ce2">
            <text:p>防治範圍編號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200650000</text:p>
          </table:table-cell>
          <table:table-cell office:value-type="float" office:value="202" table:style-name="ce4">
            <text:p>202</text:p>
          </table:table-cell>
          <table:table-cell office:value-type="float" office:value="650000" table:style-name="ce4">
            <text:p>65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平段</text:p>
          </table:table-cell>
          <table:table-cell office:value-type="float" office:value="205" table:style-name="ce5">
            <text:p><text:s/>205.00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08.419790573" table:style-name="ce5">
            <text:p><text:s/>208.42<text:s/></text:p>
          </table:table-cell>
          <table:table-cell office:value-type="string" table:style-name="ce4">
            <text:p>00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200670000</text:p>
          </table:table-cell>
          <table:table-cell office:value-type="float" office:value="202" table:style-name="ce4">
            <text:p>202</text:p>
          </table:table-cell>
          <table:table-cell office:value-type="float" office:value="670000" table:style-name="ce4">
            <text:p>67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平段</text:p>
          </table:table-cell>
          <table:table-cell office:value-type="float" office:value="385" table:style-name="ce5">
            <text:p><text:s/>385.00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387.07533883999997" table:style-name="ce5">
            <text:p><text:s/>387.08<text:s/></text:p>
          </table:table-cell>
          <table:table-cell office:value-type="string" table:style-name="ce4">
            <text:p>00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200730000</text:p>
          </table:table-cell>
          <table:table-cell office:value-type="float" office:value="202" table:style-name="ce4">
            <text:p>202</text:p>
          </table:table-cell>
          <table:table-cell office:value-type="float" office:value="730000" table:style-name="ce4">
            <text:p>73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平段</text:p>
          </table:table-cell>
          <table:table-cell office:value-type="float" office:value="191" table:style-name="ce5">
            <text:p><text:s/>191.00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15.42106384600001" table:style-name="ce5">
            <text:p><text:s/>215.42<text:s/></text:p>
          </table:table-cell>
          <table:table-cell office:value-type="string" table:style-name="ce4">
            <text:p>00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200750000</text:p>
          </table:table-cell>
          <table:table-cell office:value-type="float" office:value="202" table:style-name="ce4">
            <text:p>202</text:p>
          </table:table-cell>
          <table:table-cell office:value-type="float" office:value="750000" table:style-name="ce4">
            <text:p>75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平段</text:p>
          </table:table-cell>
          <table:table-cell office:value-type="float" office:value="95" table:style-name="ce5">
            <text:p><text:s/>95.00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02.199208736" table:style-name="ce5">
            <text:p><text:s/>102.20<text:s/></text:p>
          </table:table-cell>
          <table:table-cell office:value-type="string" table:style-name="ce4">
            <text:p>00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200780000</text:p>
          </table:table-cell>
          <table:table-cell office:value-type="float" office:value="202" table:style-name="ce4">
            <text:p>202</text:p>
          </table:table-cell>
          <table:table-cell office:value-type="float" office:value="780000" table:style-name="ce4">
            <text:p>78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平段</text:p>
          </table:table-cell>
          <table:table-cell office:value-type="float" office:value="630" table:style-name="ce5">
            <text:p><text:s/>630.00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630.72721679200004" table:style-name="ce5">
            <text:p><text:s/>630.73<text:s/></text:p>
          </table:table-cell>
          <table:table-cell office:value-type="string" table:style-name="ce4">
            <text:p>00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200810000</text:p>
          </table:table-cell>
          <table:table-cell office:value-type="float" office:value="202" table:style-name="ce4">
            <text:p>202</text:p>
          </table:table-cell>
          <table:table-cell office:value-type="float" office:value="810000" table:style-name="ce4">
            <text:p>81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平段</text:p>
          </table:table-cell>
          <table:table-cell office:value-type="float" office:value="124" table:style-name="ce5">
            <text:p><text:s/>124.00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24.72435871" table:style-name="ce5">
            <text:p><text:s/>124.72<text:s/></text:p>
          </table:table-cell>
          <table:table-cell office:value-type="string" table:style-name="ce4">
            <text:p>00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200860000</text:p>
          </table:table-cell>
          <table:table-cell office:value-type="float" office:value="202" table:style-name="ce4">
            <text:p>202</text:p>
          </table:table-cell>
          <table:table-cell office:value-type="float" office:value="860000" table:style-name="ce4">
            <text:p>86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平段</text:p>
          </table:table-cell>
          <table:table-cell office:value-type="float" office:value="114" table:style-name="ce5">
            <text:p><text:s/>114.00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14.081584202" table:style-name="ce5">
            <text:p><text:s/>114.08<text:s/></text:p>
          </table:table-cell>
          <table:table-cell office:value-type="string" table:style-name="ce4">
            <text:p>00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200980000</text:p>
          </table:table-cell>
          <table:table-cell office:value-type="float" office:value="202" table:style-name="ce4">
            <text:p>202</text:p>
          </table:table-cell>
          <table:table-cell office:value-type="float" office:value="980000" table:style-name="ce4">
            <text:p>98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平段</text:p>
          </table:table-cell>
          <table:table-cell office:value-type="float" office:value="188" table:style-name="ce5">
            <text:p><text:s/>188.00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90.74180406400001" table:style-name="ce5">
            <text:p><text:s/>190.74<text:s/></text:p>
          </table:table-cell>
          <table:table-cell office:value-type="string" table:style-name="ce4">
            <text:p>00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201020000</text:p>
          </table:table-cell>
          <table:table-cell office:value-type="float" office:value="202" table:style-name="ce4">
            <text:p>202</text:p>
          </table:table-cell>
          <table:table-cell office:value-type="float" office:value="1020000" table:style-name="ce4">
            <text:p>102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平段</text:p>
          </table:table-cell>
          <table:table-cell office:value-type="float" office:value="248" table:style-name="ce5">
            <text:p><text:s/>248.00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41.53281038599999" table:style-name="ce5">
            <text:p><text:s/>241.53<text:s/></text:p>
          </table:table-cell>
          <table:table-cell office:value-type="string" table:style-name="ce4">
            <text:p>00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201530000</text:p>
          </table:table-cell>
          <table:table-cell office:value-type="float" office:value="202" table:style-name="ce4">
            <text:p>202</text:p>
          </table:table-cell>
          <table:table-cell office:value-type="float" office:value="1530000" table:style-name="ce4">
            <text:p>153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平段</text:p>
          </table:table-cell>
          <table:table-cell office:value-type="float" office:value="129" table:style-name="ce5">
            <text:p><text:s/>129.00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30.554683493" table:style-name="ce5">
            <text:p><text:s/>130.55<text:s/></text:p>
          </table:table-cell>
          <table:table-cell office:value-type="string" table:style-name="ce4">
            <text:p>00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201680000</text:p>
          </table:table-cell>
          <table:table-cell office:value-type="float" office:value="202" table:style-name="ce4">
            <text:p>202</text:p>
          </table:table-cell>
          <table:table-cell office:value-type="float" office:value="1680000" table:style-name="ce4">
            <text:p>168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平段</text:p>
          </table:table-cell>
          <table:table-cell office:value-type="float" office:value="749" table:style-name="ce5">
            <text:p><text:s/>749.00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750.68070916299996" table:style-name="ce5">
            <text:p><text:s/>750.68<text:s/></text:p>
          </table:table-cell>
          <table:table-cell office:value-type="string" table:style-name="ce4">
            <text:p>00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201720000</text:p>
          </table:table-cell>
          <table:table-cell office:value-type="float" office:value="202" table:style-name="ce4">
            <text:p>202</text:p>
          </table:table-cell>
          <table:table-cell office:value-type="float" office:value="1720000" table:style-name="ce4">
            <text:p>172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平段</text:p>
          </table:table-cell>
          <table:table-cell office:value-type="float" office:value="299" table:style-name="ce5">
            <text:p><text:s/>299.00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300.89979585999998" table:style-name="ce5">
            <text:p><text:s/>300.90<text:s/></text:p>
          </table:table-cell>
          <table:table-cell office:value-type="string" table:style-name="ce4">
            <text:p>00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201740000</text:p>
          </table:table-cell>
          <table:table-cell office:value-type="float" office:value="202" table:style-name="ce4">
            <text:p>202</text:p>
          </table:table-cell>
          <table:table-cell office:value-type="float" office:value="1740000" table:style-name="ce4">
            <text:p>174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平段</text:p>
          </table:table-cell>
          <table:table-cell office:value-type="float" office:value="263" table:style-name="ce5">
            <text:p><text:s/>263.00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65.41251409500001" table:style-name="ce5">
            <text:p><text:s/>265.41<text:s/></text:p>
          </table:table-cell>
          <table:table-cell office:value-type="string" table:style-name="ce4">
            <text:p>00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201800000</text:p>
          </table:table-cell>
          <table:table-cell office:value-type="float" office:value="202" table:style-name="ce4">
            <text:p>202</text:p>
          </table:table-cell>
          <table:table-cell office:value-type="float" office:value="1800000" table:style-name="ce4">
            <text:p>180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平段</text:p>
          </table:table-cell>
          <table:table-cell office:value-type="float" office:value="863" table:style-name="ce5">
            <text:p><text:s/>863.00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862.30635519199996" table:style-name="ce5">
            <text:p><text:s/>862.31<text:s/></text:p>
          </table:table-cell>
          <table:table-cell office:value-type="string" table:style-name="ce4">
            <text:p>00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0240000</text:p>
          </table:table-cell>
          <table:table-cell office:value-type="float" office:value="201" table:style-name="ce4">
            <text:p>201</text:p>
          </table:table-cell>
          <table:table-cell office:value-type="float" office:value="240000" table:style-name="ce4">
            <text:p>24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N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710" table:style-name="ce5">
            <text:p><text:s/>710.00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殯葬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8.049509853299998" table:style-name="ce5">
            <text:p><text:s/>18.05<text:s/></text:p>
          </table:table-cell>
          <table:table-cell office:value-type="string" table:style-name="ce4">
            <text:p>00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730000</text:p>
          </table:table-cell>
          <table:table-cell office:value-type="float" office:value="201" table:style-name="ce4">
            <text:p>201</text:p>
          </table:table-cell>
          <table:table-cell office:value-type="float" office:value="1730000" table:style-name="ce4">
            <text:p>1730000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484" table:style-name="ce5">
            <text:p><text:s/>484.00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52.368704073" table:style-name="ce5">
            <text:p><text:s/>252.37<text:s/></text:p>
          </table:table-cell>
          <table:table-cell office:value-type="string" table:style-name="ce4">
            <text:p>00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730001</text:p>
          </table:table-cell>
          <table:table-cell office:value-type="float" office:value="201" table:style-name="ce4">
            <text:p>201</text:p>
          </table:table-cell>
          <table:table-cell office:value-type="float" office:value="1730001" table:style-name="ce4">
            <text:p>1730001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5" table:style-name="ce5">
            <text:p><text:s/>15.00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5.343321085299999" table:style-name="ce5">
            <text:p><text:s/>15.34<text:s/></text:p>
          </table:table-cell>
          <table:table-cell office:value-type="string" table:style-name="ce4">
            <text:p>00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203930000</text:p>
          </table:table-cell>
          <table:table-cell office:value-type="float" office:value="202" table:style-name="ce4">
            <text:p>202</text:p>
          </table:table-cell>
          <table:table-cell office:value-type="float" office:value="3930000" table:style-name="ce4">
            <text:p>3930000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平段</text:p>
          </table:table-cell>
          <table:table-cell office:value-type="float" office:value="8" table:style-name="ce5">
            <text:p><text:s/>8.00<text:s/></text:p>
          </table:table-cell>
          <table:table-cell table:number-columns-repeated="2" table:style-name="ce4"/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7.0749328024400002" table:style-name="ce5">
            <text:p><text:s/>7.07<text:s/></text:p>
          </table:table-cell>
          <table:table-cell office:value-type="string" table:style-name="ce4">
            <text:p>00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206610000</text:p>
          </table:table-cell>
          <table:table-cell office:value-type="float" office:value="202" table:style-name="ce4">
            <text:p>202</text:p>
          </table:table-cell>
          <table:table-cell office:value-type="float" office:value="6610000" table:style-name="ce4">
            <text:p>661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平段</text:p>
          </table:table-cell>
          <table:table-cell office:value-type="float" office:value="848" table:style-name="ce5">
            <text:p><text:s/>848.00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811.39050266200002" table:style-name="ce5">
            <text:p><text:s/>811.39<text:s/></text:p>
          </table:table-cell>
          <table:table-cell office:value-type="string" table:style-name="ce4">
            <text:p>00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206610001</text:p>
          </table:table-cell>
          <table:table-cell office:value-type="float" office:value="202" table:style-name="ce4">
            <text:p>202</text:p>
          </table:table-cell>
          <table:table-cell office:value-type="float" office:value="6610001" table:style-name="ce4">
            <text:p>6610001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平段</text:p>
          </table:table-cell>
          <table:table-cell office:value-type="float" office:value="52" table:style-name="ce5">
            <text:p><text:s/>52.00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53.079676495199998" table:style-name="ce5">
            <text:p><text:s/>53.08<text:s/></text:p>
          </table:table-cell>
          <table:table-cell office:value-type="string" table:style-name="ce4">
            <text:p>00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206850002</text:p>
          </table:table-cell>
          <table:table-cell office:value-type="float" office:value="202" table:style-name="ce4">
            <text:p>202</text:p>
          </table:table-cell>
          <table:table-cell office:value-type="float" office:value="6850002" table:style-name="ce4">
            <text:p>6850002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平段</text:p>
          </table:table-cell>
          <table:table-cell office:value-type="float" office:value="1" table:style-name="ce5">
            <text:p><text:s/>1.00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3.7487300180000002E-2" table:style-name="ce5">
            <text:p><text:s/>0.04<text:s/></text:p>
          </table:table-cell>
          <table:table-cell office:value-type="string" table:style-name="ce4">
            <text:p>00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12370000</text:p>
          </table:table-cell>
          <table:table-cell office:value-type="float" office:value="201" table:style-name="ce4">
            <text:p>201</text:p>
          </table:table-cell>
          <table:table-cell office:value-type="float" office:value="12370000" table:style-name="ce4">
            <text:p>12370000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25" table:style-name="ce5">
            <text:p><text:s/>125.00<text:s/></text:p>
          </table:table-cell>
          <table:table-cell table:number-columns-repeated="2" table:style-name="ce4"/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32.226261577" table:style-name="ce5">
            <text:p><text:s/>132.23<text:s/></text:p>
          </table:table-cell>
          <table:table-cell office:value-type="string" table:style-name="ce4">
            <text:p>00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12380000</text:p>
          </table:table-cell>
          <table:table-cell office:value-type="float" office:value="201" table:style-name="ce4">
            <text:p>201</text:p>
          </table:table-cell>
          <table:table-cell office:value-type="float" office:value="12380000" table:style-name="ce4">
            <text:p>12380000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92" table:style-name="ce5">
            <text:p><text:s/>192.00<text:s/></text:p>
          </table:table-cell>
          <table:table-cell table:number-columns-repeated="2" table:style-name="ce4"/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01.93037183000001" table:style-name="ce5">
            <text:p><text:s/>201.93<text:s/></text:p>
          </table:table-cell>
          <table:table-cell office:value-type="string" table:style-name="ce4">
            <text:p>00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12390005</text:p>
          </table:table-cell>
          <table:table-cell office:value-type="float" office:value="201" table:style-name="ce4">
            <text:p>201</text:p>
          </table:table-cell>
          <table:table-cell office:value-type="float" office:value="12390005" table:style-name="ce4">
            <text:p>12390005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25" table:style-name="ce5">
            <text:p><text:s/>125.00<text:s/></text:p>
          </table:table-cell>
          <table:table-cell table:number-columns-repeated="2" table:style-name="ce4"/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27.40276704199999" table:style-name="ce5">
            <text:p><text:s/>127.40<text:s/></text:p>
          </table:table-cell>
          <table:table-cell office:value-type="string" table:style-name="ce4">
            <text:p>00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12450000</text:p>
          </table:table-cell>
          <table:table-cell office:value-type="float" office:value="201" table:style-name="ce4">
            <text:p>201</text:p>
          </table:table-cell>
          <table:table-cell office:value-type="float" office:value="12450000" table:style-name="ce4">
            <text:p>12450000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841" table:style-name="ce5">
            <text:p><text:s/>841.00<text:s/></text:p>
          </table:table-cell>
          <table:table-cell table:number-columns-repeated="2" table:style-name="ce4"/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842.02547000899995" table:style-name="ce5">
            <text:p><text:s/>842.03<text:s/></text:p>
          </table:table-cell>
          <table:table-cell office:value-type="string" table:style-name="ce4">
            <text:p>00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12460000</text:p>
          </table:table-cell>
          <table:table-cell office:value-type="float" office:value="201" table:style-name="ce4">
            <text:p>201</text:p>
          </table:table-cell>
          <table:table-cell office:value-type="float" office:value="12460000" table:style-name="ce4">
            <text:p>12460000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66" table:style-name="ce5">
            <text:p><text:s/>166.00<text:s/></text:p>
          </table:table-cell>
          <table:table-cell table:number-columns-repeated="2" table:style-name="ce4"/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65.10924350299999" table:style-name="ce5">
            <text:p><text:s/>165.11<text:s/></text:p>
          </table:table-cell>
          <table:table-cell office:value-type="string" table:style-name="ce4">
            <text:p>00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9406050000</text:p>
          </table:table-cell>
          <table:table-cell office:value-type="float" office:value="294" table:style-name="ce4">
            <text:p>294</text:p>
          </table:table-cell>
          <table:table-cell office:value-type="float" office:value="6050000" table:style-name="ce4">
            <text:p>6050000</text:p>
          </table:table-cell>
          <table:table-cell office:value-type="string" table:style-name="ce4">
            <text:p>AF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加里洞段</text:p>
          </table:table-cell>
          <table:table-cell office:value-type="float" office:value="946.91" table:style-name="ce5">
            <text:p><text:s/>946.91<text:s/></text:p>
          </table:table-cell>
          <table:table-cell office:value-type="string" table:style-name="ce4">
            <text:p>山坡地保育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9.8103436011300005" table:style-name="ce5">
            <text:p><text:s/>9.81<text:s/></text:p>
          </table:table-cell>
          <table:table-cell office:value-type="string" table:style-name="ce4">
            <text:p>00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9408720000</text:p>
          </table:table-cell>
          <table:table-cell office:value-type="float" office:value="294" table:style-name="ce4">
            <text:p>294</text:p>
          </table:table-cell>
          <table:table-cell office:value-type="float" office:value="8720000" table:style-name="ce4">
            <text:p>8720000</text:p>
          </table:table-cell>
          <table:table-cell office:value-type="string" table:style-name="ce4">
            <text:p>AF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加里洞段</text:p>
          </table:table-cell>
          <table:table-cell office:value-type="float" office:value="1370.47" table:style-name="ce5">
            <text:p><text:s/>1,370.47<text:s/></text:p>
          </table:table-cell>
          <table:table-cell office:value-type="string" table:style-name="ce4">
            <text:p>山坡地保育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653.24728907899998" table:style-name="ce5">
            <text:p><text:s/>653.25<text:s/></text:p>
          </table:table-cell>
          <table:table-cell office:value-type="string" table:style-name="ce4">
            <text:p>00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9409810000</text:p>
          </table:table-cell>
          <table:table-cell office:value-type="float" office:value="294" table:style-name="ce4">
            <text:p>294</text:p>
          </table:table-cell>
          <table:table-cell office:value-type="float" office:value="9810000" table:style-name="ce4">
            <text:p>981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加里洞段</text:p>
          </table:table-cell>
          <table:table-cell office:value-type="float" office:value="73.180000000000007" table:style-name="ce5">
            <text:p><text:s/>73.18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73.172638575799994" table:style-name="ce5">
            <text:p><text:s/>73.17<text:s/></text:p>
          </table:table-cell>
          <table:table-cell office:value-type="string" table:style-name="ce4">
            <text:p>00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000610000</text:p>
          </table:table-cell>
          <table:table-cell office:value-type="float" office:value="280" table:style-name="ce4">
            <text:p>280</text:p>
          </table:table-cell>
          <table:table-cell office:value-type="float" office:value="610000" table:style-name="ce4">
            <text:p>610000</text:p>
          </table:table-cell>
          <table:table-cell office:value-type="string" table:style-name="ce4">
            <text:p>AF</text:p>
          </table:table-cell>
          <table:table-cell office:value-type="string" table:style-name="ce4">
            <text:p>EP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水廣段</text:p>
          </table:table-cell>
          <table:table-cell office:value-type="float" office:value="165.97" table:style-name="ce5">
            <text:p><text:s/>165.97<text:s/></text:p>
          </table:table-cell>
          <table:table-cell office:value-type="string" table:style-name="ce4">
            <text:p>山坡地保育區</text:p>
          </table:table-cell>
          <table:table-cell office:value-type="string" table:style-name="ce4">
            <text:p>特定目的事業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65.97208987100001" table:style-name="ce5">
            <text:p><text:s/>165.97<text:s/></text:p>
          </table:table-cell>
          <table:table-cell office:value-type="string" table:style-name="ce4">
            <text:p>01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111280000</text:p>
          </table:table-cell>
          <table:table-cell office:value-type="float" office:value="281" table:style-name="ce4">
            <text:p>281</text:p>
          </table:table-cell>
          <table:table-cell office:value-type="float" office:value="11280000" table:style-name="ce4">
            <text:p>1128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P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新庄段</text:p>
          </table:table-cell>
          <table:table-cell office:value-type="float" office:value="1615.05" table:style-name="ce5">
            <text:p><text:s/>1,615.05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特定目的事業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614.73956314" table:style-name="ce5">
            <text:p><text:s/>1,614.74<text:s/></text:p>
          </table:table-cell>
          <table:table-cell office:value-type="string" table:style-name="ce4">
            <text:p>01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111290000</text:p>
          </table:table-cell>
          <table:table-cell office:value-type="float" office:value="281" table:style-name="ce4">
            <text:p>281</text:p>
          </table:table-cell>
          <table:table-cell office:value-type="float" office:value="11290000" table:style-name="ce4">
            <text:p>1129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P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新庄段</text:p>
          </table:table-cell>
          <table:table-cell office:value-type="float" office:value="2186.79" table:style-name="ce5">
            <text:p><text:s/>2,186.79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特定目的事業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186.36720285" table:style-name="ce5">
            <text:p><text:s/>2,186.37<text:s/></text:p>
          </table:table-cell>
          <table:table-cell office:value-type="string" table:style-name="ce4">
            <text:p>01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115520000</text:p>
          </table:table-cell>
          <table:table-cell office:value-type="float" office:value="281" table:style-name="ce4">
            <text:p>281</text:p>
          </table:table-cell>
          <table:table-cell office:value-type="float" office:value="15520000" table:style-name="ce4">
            <text:p>1552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新庄段</text:p>
          </table:table-cell>
          <table:table-cell office:value-type="float" office:value="892.99" table:style-name="ce5">
            <text:p><text:s/>892.99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387.362421009" table:style-name="ce5">
            <text:p><text:s/>387.36<text:s/></text:p>
          </table:table-cell>
          <table:table-cell office:value-type="string" table:style-name="ce4">
            <text:p>01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115530000</text:p>
          </table:table-cell>
          <table:table-cell office:value-type="float" office:value="281" table:style-name="ce4">
            <text:p>281</text:p>
          </table:table-cell>
          <table:table-cell office:value-type="float" office:value="15530000" table:style-name="ce4">
            <text:p>1553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新庄段</text:p>
          </table:table-cell>
          <table:table-cell office:value-type="float" office:value="326.92" table:style-name="ce5">
            <text:p><text:s/>326.92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326.85101511900001" table:style-name="ce5">
            <text:p><text:s/>326.85<text:s/></text:p>
          </table:table-cell>
          <table:table-cell office:value-type="string" table:style-name="ce4">
            <text:p>01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115630000</text:p>
          </table:table-cell>
          <table:table-cell office:value-type="float" office:value="281" table:style-name="ce4">
            <text:p>281</text:p>
          </table:table-cell>
          <table:table-cell office:value-type="float" office:value="15630000" table:style-name="ce4">
            <text:p>1563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新庄段</text:p>
          </table:table-cell>
          <table:table-cell office:value-type="float" office:value="1432.11" table:style-name="ce5">
            <text:p><text:s/>1,432.11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431.8281946100001" table:style-name="ce5">
            <text:p><text:s/>1,431.83<text:s/></text:p>
          </table:table-cell>
          <table:table-cell office:value-type="string" table:style-name="ce4">
            <text:p>01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115720000</text:p>
          </table:table-cell>
          <table:table-cell office:value-type="float" office:value="281" table:style-name="ce4">
            <text:p>281</text:p>
          </table:table-cell>
          <table:table-cell office:value-type="float" office:value="15720000" table:style-name="ce4">
            <text:p>1572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新庄段</text:p>
          </table:table-cell>
          <table:table-cell office:value-type="float" office:value="2004.02" table:style-name="ce5">
            <text:p><text:s/>2,004.02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003.6339551599999" table:style-name="ce5">
            <text:p><text:s/>2,003.63<text:s/></text:p>
          </table:table-cell>
          <table:table-cell office:value-type="string" table:style-name="ce4">
            <text:p>01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115750000</text:p>
          </table:table-cell>
          <table:table-cell office:value-type="float" office:value="281" table:style-name="ce4">
            <text:p>281</text:p>
          </table:table-cell>
          <table:table-cell office:value-type="float" office:value="15750000" table:style-name="ce4">
            <text:p>1575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新庄段</text:p>
          </table:table-cell>
          <table:table-cell office:value-type="float" office:value="1847.02" table:style-name="ce5">
            <text:p><text:s/>1,847.02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846.6645170500001" table:style-name="ce5">
            <text:p><text:s/>1,846.66<text:s/></text:p>
          </table:table-cell>
          <table:table-cell office:value-type="string" table:style-name="ce4">
            <text:p>01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115790000</text:p>
          </table:table-cell>
          <table:table-cell office:value-type="float" office:value="281" table:style-name="ce4">
            <text:p>281</text:p>
          </table:table-cell>
          <table:table-cell office:value-type="float" office:value="15790000" table:style-name="ce4">
            <text:p>1579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新庄段</text:p>
          </table:table-cell>
          <table:table-cell office:value-type="float" office:value="1801.37" table:style-name="ce5">
            <text:p><text:s/>1,801.37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801.01676488" table:style-name="ce5">
            <text:p><text:s/>1,801.02<text:s/></text:p>
          </table:table-cell>
          <table:table-cell office:value-type="string" table:style-name="ce4">
            <text:p>01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115860000</text:p>
          </table:table-cell>
          <table:table-cell office:value-type="float" office:value="281" table:style-name="ce4">
            <text:p>281</text:p>
          </table:table-cell>
          <table:table-cell office:value-type="float" office:value="15860000" table:style-name="ce4">
            <text:p>1586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新庄段</text:p>
          </table:table-cell>
          <table:table-cell office:value-type="float" office:value="1887.55" table:style-name="ce5">
            <text:p><text:s/>1,887.55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887.1837298" table:style-name="ce5">
            <text:p><text:s/>1,887.18<text:s/></text:p>
          </table:table-cell>
          <table:table-cell office:value-type="string" table:style-name="ce4">
            <text:p>01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115870000</text:p>
          </table:table-cell>
          <table:table-cell office:value-type="float" office:value="281" table:style-name="ce4">
            <text:p>281</text:p>
          </table:table-cell>
          <table:table-cell office:value-type="float" office:value="15870000" table:style-name="ce4">
            <text:p>1587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新庄段</text:p>
          </table:table-cell>
          <table:table-cell office:value-type="float" office:value="1675.01" table:style-name="ce5">
            <text:p><text:s/>1,675.01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674.68220352" table:style-name="ce5">
            <text:p><text:s/>1,674.68<text:s/></text:p>
          </table:table-cell>
          <table:table-cell office:value-type="string" table:style-name="ce4">
            <text:p>01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115880000</text:p>
          </table:table-cell>
          <table:table-cell office:value-type="float" office:value="281" table:style-name="ce4">
            <text:p>281</text:p>
          </table:table-cell>
          <table:table-cell office:value-type="float" office:value="15880000" table:style-name="ce4">
            <text:p>1588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新庄段</text:p>
          </table:table-cell>
          <table:table-cell office:value-type="float" office:value="2067.46" table:style-name="ce5">
            <text:p><text:s/>2,067.46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067.0600674500001" table:style-name="ce5">
            <text:p><text:s/>2,067.06<text:s/></text:p>
          </table:table-cell>
          <table:table-cell office:value-type="string" table:style-name="ce4">
            <text:p>01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4400050001</text:p>
          </table:table-cell>
          <table:table-cell office:value-type="float" office:value="244" table:style-name="ce4">
            <text:p>244</text:p>
          </table:table-cell>
          <table:table-cell office:value-type="float" office:value="50001" table:style-name="ce4">
            <text:p>50001</text:p>
          </table:table-cell>
          <table:table-cell office:value-type="string" table:style-name="ce4">
            <text:p>AK</text:p>
          </table:table-cell>
          <table:table-cell office:value-type="string" table:style-name="ce4">
            <text:p>EH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西富段</text:p>
          </table:table-cell>
          <table:table-cell office:value-type="float" office:value="1445.63" table:style-name="ce5">
            <text:p><text:s/>1,445.63<text:s/></text:p>
          </table:table-cell>
          <table:table-cell office:value-type="string" table:style-name="ce4">
            <text:p>河川區</text:p>
          </table:table-cell>
          <table:table-cell office:value-type="string" table:style-name="ce4">
            <text:p>水利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86.11246666699998" table:style-name="ce5">
            <text:p><text:s/>286.11<text:s/></text:p>
          </table:table-cell>
          <table:table-cell office:value-type="string" table:style-name="ce4">
            <text:p>01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4400050005</text:p>
          </table:table-cell>
          <table:table-cell office:value-type="float" office:value="244" table:style-name="ce4">
            <text:p>244</text:p>
          </table:table-cell>
          <table:table-cell office:value-type="float" office:value="50005" table:style-name="ce4">
            <text:p>50005</text:p>
          </table:table-cell>
          <table:table-cell office:value-type="string" table:style-name="ce4">
            <text:p>AK</text:p>
          </table:table-cell>
          <table:table-cell office:value-type="string" table:style-name="ce4">
            <text:p>EH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西富段</text:p>
          </table:table-cell>
          <table:table-cell office:value-type="float" office:value="711.11" table:style-name="ce5">
            <text:p><text:s/>711.11<text:s/></text:p>
          </table:table-cell>
          <table:table-cell office:value-type="string" table:style-name="ce4">
            <text:p>河川區</text:p>
          </table:table-cell>
          <table:table-cell office:value-type="string" table:style-name="ce4">
            <text:p>水利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98.435086136699994" table:style-name="ce5">
            <text:p><text:s/>98.44<text:s/></text:p>
          </table:table-cell>
          <table:table-cell office:value-type="string" table:style-name="ce4">
            <text:p>01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4400180001</text:p>
          </table:table-cell>
          <table:table-cell office:value-type="float" office:value="244" table:style-name="ce4">
            <text:p>244</text:p>
          </table:table-cell>
          <table:table-cell office:value-type="float" office:value="180001" table:style-name="ce4">
            <text:p>180001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H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西富段</text:p>
          </table:table-cell>
          <table:table-cell office:value-type="float" office:value="1114.5999999999999" table:style-name="ce5">
            <text:p><text:s/>1,114.60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水利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51.45509124899999" table:style-name="ce5">
            <text:p><text:s/>151.46<text:s/></text:p>
          </table:table-cell>
          <table:table-cell office:value-type="string" table:style-name="ce4">
            <text:p>01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4400190001</text:p>
          </table:table-cell>
          <table:table-cell office:value-type="float" office:value="244" table:style-name="ce4">
            <text:p>244</text:p>
          </table:table-cell>
          <table:table-cell office:value-type="float" office:value="190001" table:style-name="ce4">
            <text:p>190001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H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西富段</text:p>
          </table:table-cell>
          <table:table-cell office:value-type="float" office:value="3109.44" table:style-name="ce5">
            <text:p><text:s/>3,109.44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水利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280.5106234899999" table:style-name="ce5">
            <text:p><text:s/>1,280.51<text:s/></text:p>
          </table:table-cell>
          <table:table-cell office:value-type="string" table:style-name="ce4">
            <text:p>01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4400390001</text:p>
          </table:table-cell>
          <table:table-cell office:value-type="float" office:value="244" table:style-name="ce4">
            <text:p>244</text:p>
          </table:table-cell>
          <table:table-cell office:value-type="float" office:value="390001" table:style-name="ce4">
            <text:p>390001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H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西富段</text:p>
          </table:table-cell>
          <table:table-cell office:value-type="float" office:value="2382.25" table:style-name="ce5">
            <text:p><text:s/>2,382.25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水利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403.32022061499998" table:style-name="ce5">
            <text:p><text:s/>403.32<text:s/></text:p>
          </table:table-cell>
          <table:table-cell office:value-type="string" table:style-name="ce4">
            <text:p>01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4400520001</text:p>
          </table:table-cell>
          <table:table-cell office:value-type="float" office:value="244" table:style-name="ce4">
            <text:p>244</text:p>
          </table:table-cell>
          <table:table-cell office:value-type="float" office:value="520001" table:style-name="ce4">
            <text:p>520001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H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西富段</text:p>
          </table:table-cell>
          <table:table-cell office:value-type="float" office:value="1346.77" table:style-name="ce5">
            <text:p><text:s/>1,346.77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水利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639.95412501199996" table:style-name="ce5">
            <text:p><text:s/>639.95<text:s/></text:p>
          </table:table-cell>
          <table:table-cell office:value-type="string" table:style-name="ce4">
            <text:p>01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4401110001</text:p>
          </table:table-cell>
          <table:table-cell office:value-type="float" office:value="244" table:style-name="ce4">
            <text:p>244</text:p>
          </table:table-cell>
          <table:table-cell office:value-type="float" office:value="1110001" table:style-name="ce4">
            <text:p>1110001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H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西富段</text:p>
          </table:table-cell>
          <table:table-cell office:value-type="float" office:value="538.26" table:style-name="ce5">
            <text:p><text:s/>538.26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水利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5.703651393600001" table:style-name="ce5">
            <text:p><text:s/>25.70<text:s/></text:p>
          </table:table-cell>
          <table:table-cell office:value-type="string" table:style-name="ce4">
            <text:p>01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101280000</text:p>
          </table:table-cell>
          <table:table-cell office:value-type="float" office:value="281" table:style-name="ce4">
            <text:p>281</text:p>
          </table:table-cell>
          <table:table-cell office:value-type="float" office:value="1280000" table:style-name="ce4">
            <text:p>128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H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新庄段</text:p>
          </table:table-cell>
          <table:table-cell office:value-type="float" office:value="110.6" table:style-name="ce5">
            <text:p><text:s/>110.60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水利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10.574606229" table:style-name="ce5">
            <text:p><text:s/>110.57<text:s/></text:p>
          </table:table-cell>
          <table:table-cell office:value-type="string" table:style-name="ce4">
            <text:p>01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4109280000</text:p>
          </table:table-cell>
          <table:table-cell office:value-type="float" office:value="241" table:style-name="ce4">
            <text:p>241</text:p>
          </table:table-cell>
          <table:table-cell office:value-type="float" office:value="9280000" table:style-name="ce4">
            <text:p>928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溪州段</text:p>
          </table:table-cell>
          <table:table-cell office:value-type="float" office:value="1763.04" table:style-name="ce5">
            <text:p><text:s/>1,763.04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763.0517254599999" table:style-name="ce5">
            <text:p><text:s/>1,763.05<text:s/></text:p>
          </table:table-cell>
          <table:table-cell office:value-type="string" table:style-name="ce4">
            <text:p>01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4400180001</text:p>
          </table:table-cell>
          <table:table-cell office:value-type="float" office:value="244" table:style-name="ce4">
            <text:p>244</text:p>
          </table:table-cell>
          <table:table-cell office:value-type="float" office:value="180001" table:style-name="ce4">
            <text:p>180001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H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西富段</text:p>
          </table:table-cell>
          <table:table-cell office:value-type="float" office:value="1114.5999999999999" table:style-name="ce5">
            <text:p><text:s/>1,114.60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水利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.32305007133" table:style-name="ce5">
            <text:p><text:s/>1.32<text:s/></text:p>
          </table:table-cell>
          <table:table-cell office:value-type="string" table:style-name="ce4">
            <text:p>01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4400390001</text:p>
          </table:table-cell>
          <table:table-cell office:value-type="float" office:value="244" table:style-name="ce4">
            <text:p>244</text:p>
          </table:table-cell>
          <table:table-cell office:value-type="float" office:value="390001" table:style-name="ce4">
            <text:p>390001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H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西富段</text:p>
          </table:table-cell>
          <table:table-cell office:value-type="float" office:value="2382.25" table:style-name="ce5">
            <text:p><text:s/>2,382.25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水利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695.94974978899995" table:style-name="ce5">
            <text:p><text:s/>695.95<text:s/></text:p>
          </table:table-cell>
          <table:table-cell office:value-type="string" table:style-name="ce4">
            <text:p>01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4400520001</text:p>
          </table:table-cell>
          <table:table-cell office:value-type="float" office:value="244" table:style-name="ce4">
            <text:p>244</text:p>
          </table:table-cell>
          <table:table-cell office:value-type="float" office:value="520001" table:style-name="ce4">
            <text:p>520001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H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西富段</text:p>
          </table:table-cell>
          <table:table-cell office:value-type="float" office:value="1346.77" table:style-name="ce5">
            <text:p><text:s/>1,346.77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水利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23.144153014" table:style-name="ce5">
            <text:p><text:s/>123.14<text:s/></text:p>
          </table:table-cell>
          <table:table-cell office:value-type="string" table:style-name="ce4">
            <text:p>01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4401110001</text:p>
          </table:table-cell>
          <table:table-cell office:value-type="float" office:value="244" table:style-name="ce4">
            <text:p>244</text:p>
          </table:table-cell>
          <table:table-cell office:value-type="float" office:value="1110001" table:style-name="ce4">
            <text:p>1110001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H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西富段</text:p>
          </table:table-cell>
          <table:table-cell office:value-type="float" office:value="538.26" table:style-name="ce5">
            <text:p><text:s/>538.26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水利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03.681532902" table:style-name="ce5">
            <text:p><text:s/>103.68<text:s/></text:p>
          </table:table-cell>
          <table:table-cell office:value-type="string" table:style-name="ce4">
            <text:p>01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0240000</text:p>
          </table:table-cell>
          <table:table-cell office:value-type="float" office:value="201" table:style-name="ce4">
            <text:p>201</text:p>
          </table:table-cell>
          <table:table-cell office:value-type="float" office:value="240000" table:style-name="ce4">
            <text:p>24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N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710" table:style-name="ce5">
            <text:p><text:s/>710.00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殯葬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694.75869068999998" table:style-name="ce5">
            <text:p><text:s/>694.76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0240001</text:p>
          </table:table-cell>
          <table:table-cell office:value-type="float" office:value="201" table:style-name="ce4">
            <text:p>201</text:p>
          </table:table-cell>
          <table:table-cell office:value-type="float" office:value="240001" table:style-name="ce4">
            <text:p>240001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2" table:style-name="ce5">
            <text:p><text:s/>2.00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.5317152798000002" table:style-name="ce5">
            <text:p><text:s/>2.53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0240002</text:p>
          </table:table-cell>
          <table:table-cell office:value-type="float" office:value="201" table:style-name="ce4">
            <text:p>201</text:p>
          </table:table-cell>
          <table:table-cell office:value-type="float" office:value="240002" table:style-name="ce4">
            <text:p>240002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9" table:style-name="ce5">
            <text:p><text:s/>19.00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9.7380442965" table:style-name="ce5">
            <text:p><text:s/>19.74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0250001</text:p>
          </table:table-cell>
          <table:table-cell office:value-type="float" office:value="201" table:style-name="ce4">
            <text:p>201</text:p>
          </table:table-cell>
          <table:table-cell office:value-type="float" office:value="250001" table:style-name="ce4">
            <text:p>250001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01" table:style-name="ce5">
            <text:p><text:s/>101.00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99.658939748400002" table:style-name="ce5">
            <text:p><text:s/>99.66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0250002</text:p>
          </table:table-cell>
          <table:table-cell office:value-type="float" office:value="201" table:style-name="ce4">
            <text:p>201</text:p>
          </table:table-cell>
          <table:table-cell office:value-type="float" office:value="250002" table:style-name="ce4">
            <text:p>250002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3" table:style-name="ce5">
            <text:p><text:s/>13.00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2.2525000086" table:style-name="ce5">
            <text:p><text:s/>12.25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0360000</text:p>
          </table:table-cell>
          <table:table-cell office:value-type="float" office:value="201" table:style-name="ce4">
            <text:p>201</text:p>
          </table:table-cell>
          <table:table-cell office:value-type="float" office:value="360000" table:style-name="ce4">
            <text:p>36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628" table:style-name="ce5">
            <text:p><text:s/>628.00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630.798319967" table:style-name="ce5">
            <text:p><text:s/>630.80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0470000</text:p>
          </table:table-cell>
          <table:table-cell office:value-type="float" office:value="201" table:style-name="ce4">
            <text:p>201</text:p>
          </table:table-cell>
          <table:table-cell office:value-type="float" office:value="470000" table:style-name="ce4">
            <text:p>47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53" table:style-name="ce5">
            <text:p><text:s/>153.00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50.844623154" table:style-name="ce5">
            <text:p><text:s/>150.84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0490000</text:p>
          </table:table-cell>
          <table:table-cell office:value-type="float" office:value="201" table:style-name="ce4">
            <text:p>201</text:p>
          </table:table-cell>
          <table:table-cell office:value-type="float" office:value="490000" table:style-name="ce4">
            <text:p>49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70" table:style-name="ce5">
            <text:p><text:s/>70.00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98.1670879423" table:style-name="ce5">
            <text:p><text:s/>98.17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0580000</text:p>
          </table:table-cell>
          <table:table-cell office:value-type="float" office:value="201" table:style-name="ce4">
            <text:p>201</text:p>
          </table:table-cell>
          <table:table-cell office:value-type="float" office:value="580000" table:style-name="ce4">
            <text:p>58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77" table:style-name="ce5">
            <text:p><text:s/>177.00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82.93931734099999" table:style-name="ce5">
            <text:p><text:s/>182.94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0600001</text:p>
          </table:table-cell>
          <table:table-cell office:value-type="float" office:value="201" table:style-name="ce4">
            <text:p>201</text:p>
          </table:table-cell>
          <table:table-cell office:value-type="float" office:value="600001" table:style-name="ce4">
            <text:p>600001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392" table:style-name="ce5">
            <text:p><text:s/>392.00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389.670910832" table:style-name="ce5">
            <text:p><text:s/>389.67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0750000</text:p>
          </table:table-cell>
          <table:table-cell office:value-type="float" office:value="201" table:style-name="ce4">
            <text:p>201</text:p>
          </table:table-cell>
          <table:table-cell office:value-type="float" office:value="750000" table:style-name="ce4">
            <text:p>75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270" table:style-name="ce5">
            <text:p><text:s/>270.00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314.66047302599998" table:style-name="ce5">
            <text:p><text:s/>314.66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0780000</text:p>
          </table:table-cell>
          <table:table-cell office:value-type="float" office:value="201" table:style-name="ce4">
            <text:p>201</text:p>
          </table:table-cell>
          <table:table-cell office:value-type="float" office:value="780000" table:style-name="ce4">
            <text:p>78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229" table:style-name="ce5">
            <text:p><text:s/>229.00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24.55362657500001" table:style-name="ce5">
            <text:p><text:s/>224.55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0950000</text:p>
          </table:table-cell>
          <table:table-cell office:value-type="float" office:value="201" table:style-name="ce4">
            <text:p>201</text:p>
          </table:table-cell>
          <table:table-cell office:value-type="float" office:value="950000" table:style-name="ce4">
            <text:p>950000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38.52000000000001" table:style-name="ce5">
            <text:p><text:s/>138.52<text:s/></text:p>
          </table:table-cell>
          <table:table-cell table:number-columns-repeated="2" table:style-name="ce4"/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38.501293941" table:style-name="ce5">
            <text:p><text:s/>138.50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0960000</text:p>
          </table:table-cell>
          <table:table-cell office:value-type="float" office:value="201" table:style-name="ce4">
            <text:p>201</text:p>
          </table:table-cell>
          <table:table-cell office:value-type="float" office:value="960000" table:style-name="ce4">
            <text:p>960000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343" table:style-name="ce5">
            <text:p><text:s/>343.00<text:s/></text:p>
          </table:table-cell>
          <table:table-cell table:number-columns-repeated="2" table:style-name="ce4"/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360.484350646" table:style-name="ce5">
            <text:p><text:s/>360.48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040000</text:p>
          </table:table-cell>
          <table:table-cell office:value-type="float" office:value="201" table:style-name="ce4">
            <text:p>201</text:p>
          </table:table-cell>
          <table:table-cell office:value-type="float" office:value="1040000" table:style-name="ce4">
            <text:p>1040000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38.44" table:style-name="ce5">
            <text:p><text:s/>138.44<text:s/></text:p>
          </table:table-cell>
          <table:table-cell table:number-columns-repeated="2" table:style-name="ce4"/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38.41809592999999" table:style-name="ce5">
            <text:p><text:s/>138.42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040001</text:p>
          </table:table-cell>
          <table:table-cell office:value-type="float" office:value="201" table:style-name="ce4">
            <text:p>201</text:p>
          </table:table-cell>
          <table:table-cell office:value-type="float" office:value="1040001" table:style-name="ce4">
            <text:p>1040001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.1200000000000001" table:style-name="ce5">
            <text:p><text:s/>1.12<text:s/></text:p>
          </table:table-cell>
          <table:table-cell table:number-columns-repeated="2" table:style-name="ce4"/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.1180002283099999" table:style-name="ce5">
            <text:p><text:s/>1.12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060000</text:p>
          </table:table-cell>
          <table:table-cell office:value-type="float" office:value="201" table:style-name="ce4">
            <text:p>201</text:p>
          </table:table-cell>
          <table:table-cell office:value-type="float" office:value="1060000" table:style-name="ce4">
            <text:p>1060000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219" table:style-name="ce5">
            <text:p><text:s/>219.00<text:s/></text:p>
          </table:table-cell>
          <table:table-cell table:number-columns-repeated="2" table:style-name="ce4"/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23.09736711100001" table:style-name="ce5">
            <text:p><text:s/>223.10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30001</text:p>
          </table:table-cell>
          <table:table-cell office:value-type="float" office:value="201" table:style-name="ce4">
            <text:p>201</text:p>
          </table:table-cell>
          <table:table-cell office:value-type="float" office:value="1130001" table:style-name="ce4">
            <text:p>1130001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428.76" table:style-name="ce5">
            <text:p><text:s/>428.76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428.75367116400002" table:style-name="ce5">
            <text:p><text:s/>428.75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30002</text:p>
          </table:table-cell>
          <table:table-cell office:value-type="float" office:value="201" table:style-name="ce4">
            <text:p>201</text:p>
          </table:table-cell>
          <table:table-cell office:value-type="float" office:value="1130002" table:style-name="ce4">
            <text:p>1130002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37.06" table:style-name="ce5">
            <text:p><text:s/>37.06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37.056145998200002" table:style-name="ce5">
            <text:p><text:s/>37.06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30003</text:p>
          </table:table-cell>
          <table:table-cell office:value-type="float" office:value="201" table:style-name="ce4">
            <text:p>201</text:p>
          </table:table-cell>
          <table:table-cell office:value-type="float" office:value="1130003" table:style-name="ce4">
            <text:p>1130003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032.82" table:style-name="ce5">
            <text:p><text:s/>1,032.82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031.7505294299999" table:style-name="ce5">
            <text:p><text:s/>1,031.75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30004</text:p>
          </table:table-cell>
          <table:table-cell office:value-type="float" office:value="201" table:style-name="ce4">
            <text:p>201</text:p>
          </table:table-cell>
          <table:table-cell office:value-type="float" office:value="1130004" table:style-name="ce4">
            <text:p>1130004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44.98" table:style-name="ce5">
            <text:p><text:s/>44.98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44.983041994700002" table:style-name="ce5">
            <text:p><text:s/>44.98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30005</text:p>
          </table:table-cell>
          <table:table-cell office:value-type="float" office:value="201" table:style-name="ce4">
            <text:p>201</text:p>
          </table:table-cell>
          <table:table-cell office:value-type="float" office:value="1130005" table:style-name="ce4">
            <text:p>1130005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190.82" table:style-name="ce5">
            <text:p><text:s/>1,190.82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190.7642162" table:style-name="ce5">
            <text:p><text:s/>1,190.76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30007</text:p>
          </table:table-cell>
          <table:table-cell office:value-type="float" office:value="201" table:style-name="ce4">
            <text:p>201</text:p>
          </table:table-cell>
          <table:table-cell office:value-type="float" office:value="1130007" table:style-name="ce4">
            <text:p>1130007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709.19" table:style-name="ce5">
            <text:p><text:s/>709.19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709.18256514100005" table:style-name="ce5">
            <text:p><text:s/>709.18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30009</text:p>
          </table:table-cell>
          <table:table-cell office:value-type="float" office:value="201" table:style-name="ce4">
            <text:p>201</text:p>
          </table:table-cell>
          <table:table-cell office:value-type="float" office:value="1130009" table:style-name="ce4">
            <text:p>1130009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337.04" table:style-name="ce5">
            <text:p><text:s/>337.04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336.97351431200002" table:style-name="ce5">
            <text:p><text:s/>336.97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30010</text:p>
          </table:table-cell>
          <table:table-cell office:value-type="float" office:value="201" table:style-name="ce4">
            <text:p>201</text:p>
          </table:table-cell>
          <table:table-cell office:value-type="float" office:value="1130010" table:style-name="ce4">
            <text:p>1130010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80.8" table:style-name="ce5">
            <text:p><text:s/>80.80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80.803714565999996" table:style-name="ce5">
            <text:p><text:s/>80.80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30011</text:p>
          </table:table-cell>
          <table:table-cell office:value-type="float" office:value="201" table:style-name="ce4">
            <text:p>201</text:p>
          </table:table-cell>
          <table:table-cell office:value-type="float" office:value="1130011" table:style-name="ce4">
            <text:p>1130011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408.34" table:style-name="ce5">
            <text:p><text:s/>1,408.34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408.1835490000001" table:style-name="ce5">
            <text:p><text:s/>1,408.18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30025</text:p>
          </table:table-cell>
          <table:table-cell office:value-type="float" office:value="201" table:style-name="ce4">
            <text:p>201</text:p>
          </table:table-cell>
          <table:table-cell office:value-type="float" office:value="1130025" table:style-name="ce4">
            <text:p>1130025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04.41" table:style-name="ce5">
            <text:p><text:s/>104.41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06.79454856700001" table:style-name="ce5">
            <text:p><text:s/>106.79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30026</text:p>
          </table:table-cell>
          <table:table-cell office:value-type="float" office:value="201" table:style-name="ce4">
            <text:p>201</text:p>
          </table:table-cell>
          <table:table-cell office:value-type="float" office:value="1130026" table:style-name="ce4">
            <text:p>1130026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045.33" table:style-name="ce5">
            <text:p><text:s/>1,045.33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045.1508675699999" table:style-name="ce5">
            <text:p><text:s/>1,045.15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30028</text:p>
          </table:table-cell>
          <table:table-cell office:value-type="float" office:value="201" table:style-name="ce4">
            <text:p>201</text:p>
          </table:table-cell>
          <table:table-cell office:value-type="float" office:value="1130028" table:style-name="ce4">
            <text:p>1130028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796.03" table:style-name="ce5">
            <text:p><text:s/>796.03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796.00726983000004" table:style-name="ce5">
            <text:p><text:s/>796.01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30029</text:p>
          </table:table-cell>
          <table:table-cell office:value-type="float" office:value="201" table:style-name="ce4">
            <text:p>201</text:p>
          </table:table-cell>
          <table:table-cell office:value-type="float" office:value="1130029" table:style-name="ce4">
            <text:p>1130029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289.08999999999997" table:style-name="ce5">
            <text:p><text:s/>289.09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89.03824082699998" table:style-name="ce5">
            <text:p><text:s/>289.04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30035</text:p>
          </table:table-cell>
          <table:table-cell office:value-type="float" office:value="201" table:style-name="ce4">
            <text:p>201</text:p>
          </table:table-cell>
          <table:table-cell office:value-type="float" office:value="1130035" table:style-name="ce4">
            <text:p>1130035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87.23" table:style-name="ce5">
            <text:p><text:s/>87.23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87.196919558000005" table:style-name="ce5">
            <text:p><text:s/>87.20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30036</text:p>
          </table:table-cell>
          <table:table-cell office:value-type="float" office:value="201" table:style-name="ce4">
            <text:p>201</text:p>
          </table:table-cell>
          <table:table-cell office:value-type="float" office:value="1130036" table:style-name="ce4">
            <text:p>1130036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3802.08" table:style-name="ce5">
            <text:p><text:s/>3,802.08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3801.7222308400001" table:style-name="ce5">
            <text:p><text:s/>3,801.72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30041</text:p>
          </table:table-cell>
          <table:table-cell office:value-type="float" office:value="201" table:style-name="ce4">
            <text:p>201</text:p>
          </table:table-cell>
          <table:table-cell office:value-type="float" office:value="1130041" table:style-name="ce4">
            <text:p>1130041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012.58" table:style-name="ce5">
            <text:p><text:s/>1,012.58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012.46724005" table:style-name="ce5">
            <text:p><text:s/>1,012.47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30046</text:p>
          </table:table-cell>
          <table:table-cell office:value-type="float" office:value="201" table:style-name="ce4">
            <text:p>201</text:p>
          </table:table-cell>
          <table:table-cell office:value-type="float" office:value="1130046" table:style-name="ce4">
            <text:p>1130046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90.35" table:style-name="ce5">
            <text:p><text:s/>90.35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91.932669129999994" table:style-name="ce5">
            <text:p><text:s/>91.93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30056</text:p>
          </table:table-cell>
          <table:table-cell office:value-type="float" office:value="201" table:style-name="ce4">
            <text:p>201</text:p>
          </table:table-cell>
          <table:table-cell office:value-type="float" office:value="1130056" table:style-name="ce4">
            <text:p>1130056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086.68" table:style-name="ce5">
            <text:p><text:s/>1,086.68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086.5517226899999" table:style-name="ce5">
            <text:p><text:s/>1,086.55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30060</text:p>
          </table:table-cell>
          <table:table-cell office:value-type="float" office:value="201" table:style-name="ce4">
            <text:p>201</text:p>
          </table:table-cell>
          <table:table-cell office:value-type="float" office:value="1130060" table:style-name="ce4">
            <text:p>1130060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265.27" table:style-name="ce5">
            <text:p><text:s/>1,265.27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265.1117704999999" table:style-name="ce5">
            <text:p><text:s/>1,265.11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30064</text:p>
          </table:table-cell>
          <table:table-cell office:value-type="float" office:value="201" table:style-name="ce4">
            <text:p>201</text:p>
          </table:table-cell>
          <table:table-cell office:value-type="float" office:value="1130064" table:style-name="ce4">
            <text:p>1130064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268.76" table:style-name="ce5">
            <text:p><text:s/>268.76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68.73768670800001" table:style-name="ce5">
            <text:p><text:s/>268.74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30065</text:p>
          </table:table-cell>
          <table:table-cell office:value-type="float" office:value="201" table:style-name="ce4">
            <text:p>201</text:p>
          </table:table-cell>
          <table:table-cell office:value-type="float" office:value="1130065" table:style-name="ce4">
            <text:p>1130065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252.11" table:style-name="ce5">
            <text:p><text:s/>252.11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52.092806451" table:style-name="ce5">
            <text:p><text:s/>252.09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30066</text:p>
          </table:table-cell>
          <table:table-cell office:value-type="float" office:value="201" table:style-name="ce4">
            <text:p>201</text:p>
          </table:table-cell>
          <table:table-cell office:value-type="float" office:value="1130066" table:style-name="ce4">
            <text:p>1130066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72.86" table:style-name="ce5">
            <text:p><text:s/>72.86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72.843448413999994" table:style-name="ce5">
            <text:p><text:s/>72.84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30068</text:p>
          </table:table-cell>
          <table:table-cell office:value-type="float" office:value="201" table:style-name="ce4">
            <text:p>201</text:p>
          </table:table-cell>
          <table:table-cell office:value-type="float" office:value="1130068" table:style-name="ce4">
            <text:p>1130068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920.02" table:style-name="ce5">
            <text:p><text:s/>920.02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919.94239020800001" table:style-name="ce5">
            <text:p><text:s/>919.94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30070</text:p>
          </table:table-cell>
          <table:table-cell office:value-type="float" office:value="201" table:style-name="ce4">
            <text:p>201</text:p>
          </table:table-cell>
          <table:table-cell office:value-type="float" office:value="1130070" table:style-name="ce4">
            <text:p>1130070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690.15" table:style-name="ce5">
            <text:p><text:s/>690.15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690.07541668399995" table:style-name="ce5">
            <text:p><text:s/>690.08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30071</text:p>
          </table:table-cell>
          <table:table-cell office:value-type="float" office:value="201" table:style-name="ce4">
            <text:p>201</text:p>
          </table:table-cell>
          <table:table-cell office:value-type="float" office:value="1130071" table:style-name="ce4">
            <text:p>1130071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22.47" table:style-name="ce5">
            <text:p><text:s/>122.47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22.454696392" table:style-name="ce5">
            <text:p><text:s/>122.45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30072</text:p>
          </table:table-cell>
          <table:table-cell office:value-type="float" office:value="201" table:style-name="ce4">
            <text:p>201</text:p>
          </table:table-cell>
          <table:table-cell office:value-type="float" office:value="1130072" table:style-name="ce4">
            <text:p>1130072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635.97" table:style-name="ce5">
            <text:p><text:s/>1,635.97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635.82061578" table:style-name="ce5">
            <text:p><text:s/>1,635.82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30081</text:p>
          </table:table-cell>
          <table:table-cell office:value-type="float" office:value="201" table:style-name="ce4">
            <text:p>201</text:p>
          </table:table-cell>
          <table:table-cell office:value-type="float" office:value="1130081" table:style-name="ce4">
            <text:p>1130081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8.21" table:style-name="ce5">
            <text:p><text:s/>18.21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8.206849818799999" table:style-name="ce5">
            <text:p><text:s/>18.21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30082</text:p>
          </table:table-cell>
          <table:table-cell office:value-type="float" office:value="201" table:style-name="ce4">
            <text:p>201</text:p>
          </table:table-cell>
          <table:table-cell office:value-type="float" office:value="1130082" table:style-name="ce4">
            <text:p>1130082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88.17" table:style-name="ce5">
            <text:p><text:s/>88.17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88.166140415399994" table:style-name="ce5">
            <text:p><text:s/>88.17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30083</text:p>
          </table:table-cell>
          <table:table-cell office:value-type="float" office:value="201" table:style-name="ce4">
            <text:p>201</text:p>
          </table:table-cell>
          <table:table-cell office:value-type="float" office:value="1130083" table:style-name="ce4">
            <text:p>1130083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595.53" table:style-name="ce5">
            <text:p><text:s/>595.53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595.476143557" table:style-name="ce5">
            <text:p><text:s/>595.48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30085</text:p>
          </table:table-cell>
          <table:table-cell office:value-type="float" office:value="201" table:style-name="ce4">
            <text:p>201</text:p>
          </table:table-cell>
          <table:table-cell office:value-type="float" office:value="1130085" table:style-name="ce4">
            <text:p>1130085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912.47" table:style-name="ce5">
            <text:p><text:s/>912.47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912.36977638200005" table:style-name="ce5">
            <text:p><text:s/>912.37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30086</text:p>
          </table:table-cell>
          <table:table-cell office:value-type="float" office:value="201" table:style-name="ce4">
            <text:p>201</text:p>
          </table:table-cell>
          <table:table-cell office:value-type="float" office:value="1130086" table:style-name="ce4">
            <text:p>1130086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899.8" table:style-name="ce5">
            <text:p><text:s/>899.80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899.72329403000003" table:style-name="ce5">
            <text:p><text:s/>899.72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30087</text:p>
          </table:table-cell>
          <table:table-cell office:value-type="float" office:value="201" table:style-name="ce4">
            <text:p>201</text:p>
          </table:table-cell>
          <table:table-cell office:value-type="float" office:value="1130087" table:style-name="ce4">
            <text:p>1130087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844.88" table:style-name="ce5">
            <text:p><text:s/>844.88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845.00650726900005" table:style-name="ce5">
            <text:p><text:s/>845.01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30088</text:p>
          </table:table-cell>
          <table:table-cell office:value-type="float" office:value="201" table:style-name="ce4">
            <text:p>201</text:p>
          </table:table-cell>
          <table:table-cell office:value-type="float" office:value="1130088" table:style-name="ce4">
            <text:p>1130088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794.35" table:style-name="ce5">
            <text:p><text:s/>794.35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794.24093642399998" table:style-name="ce5">
            <text:p><text:s/>794.24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30089</text:p>
          </table:table-cell>
          <table:table-cell office:value-type="float" office:value="201" table:style-name="ce4">
            <text:p>201</text:p>
          </table:table-cell>
          <table:table-cell office:value-type="float" office:value="1130089" table:style-name="ce4">
            <text:p>1130089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832.38" table:style-name="ce5">
            <text:p><text:s/>832.38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832.30005702599999" table:style-name="ce5">
            <text:p><text:s/>832.30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30090</text:p>
          </table:table-cell>
          <table:table-cell office:value-type="float" office:value="201" table:style-name="ce4">
            <text:p>201</text:p>
          </table:table-cell>
          <table:table-cell office:value-type="float" office:value="1130090" table:style-name="ce4">
            <text:p>1130090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739.96" table:style-name="ce5">
            <text:p><text:s/>739.96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739.90599808800005" table:style-name="ce5">
            <text:p><text:s/>739.91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30091</text:p>
          </table:table-cell>
          <table:table-cell office:value-type="float" office:value="201" table:style-name="ce4">
            <text:p>201</text:p>
          </table:table-cell>
          <table:table-cell office:value-type="float" office:value="1130091" table:style-name="ce4">
            <text:p>1130091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707.38" table:style-name="ce5">
            <text:p><text:s/>707.38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707.30421501499995" table:style-name="ce5">
            <text:p><text:s/>707.30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30092</text:p>
          </table:table-cell>
          <table:table-cell office:value-type="float" office:value="201" table:style-name="ce4">
            <text:p>201</text:p>
          </table:table-cell>
          <table:table-cell office:value-type="float" office:value="1130092" table:style-name="ce4">
            <text:p>1130092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951.93" table:style-name="ce5">
            <text:p><text:s/>951.93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951.76957678099996" table:style-name="ce5">
            <text:p><text:s/>951.77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30093</text:p>
          </table:table-cell>
          <table:table-cell office:value-type="float" office:value="201" table:style-name="ce4">
            <text:p>201</text:p>
          </table:table-cell>
          <table:table-cell office:value-type="float" office:value="1130093" table:style-name="ce4">
            <text:p>1130093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59.06" table:style-name="ce5">
            <text:p><text:s/>59.06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59.082362111199998" table:style-name="ce5">
            <text:p><text:s/>59.08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30094</text:p>
          </table:table-cell>
          <table:table-cell office:value-type="float" office:value="201" table:style-name="ce4">
            <text:p>201</text:p>
          </table:table-cell>
          <table:table-cell office:value-type="float" office:value="1130094" table:style-name="ce4">
            <text:p>1130094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6.36" table:style-name="ce5">
            <text:p><text:s/>6.36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6.3633603021100003" table:style-name="ce5">
            <text:p><text:s/>6.36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30095</text:p>
          </table:table-cell>
          <table:table-cell office:value-type="float" office:value="201" table:style-name="ce4">
            <text:p>201</text:p>
          </table:table-cell>
          <table:table-cell office:value-type="float" office:value="1130095" table:style-name="ce4">
            <text:p>1130095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413.34" table:style-name="ce5">
            <text:p><text:s/>413.34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413.23645357599997" table:style-name="ce5">
            <text:p><text:s/>413.24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30105</text:p>
          </table:table-cell>
          <table:table-cell office:value-type="float" office:value="201" table:style-name="ce4">
            <text:p>201</text:p>
          </table:table-cell>
          <table:table-cell office:value-type="float" office:value="1130105" table:style-name="ce4">
            <text:p>1130105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51.42" table:style-name="ce5">
            <text:p><text:s/>51.42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51.429267053300002" table:style-name="ce5">
            <text:p><text:s/>51.43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30107</text:p>
          </table:table-cell>
          <table:table-cell office:value-type="float" office:value="201" table:style-name="ce4">
            <text:p>201</text:p>
          </table:table-cell>
          <table:table-cell office:value-type="float" office:value="1130107" table:style-name="ce4">
            <text:p>1130107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31.46" table:style-name="ce5">
            <text:p><text:s/>131.46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31.44729678799999" table:style-name="ce5">
            <text:p><text:s/>131.45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30114</text:p>
          </table:table-cell>
          <table:table-cell office:value-type="float" office:value="201" table:style-name="ce4">
            <text:p>201</text:p>
          </table:table-cell>
          <table:table-cell office:value-type="float" office:value="1130114" table:style-name="ce4">
            <text:p>1130114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2.06" table:style-name="ce5">
            <text:p><text:s/>2.06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.0582296417700001" table:style-name="ce5">
            <text:p><text:s/>2.06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30115</text:p>
          </table:table-cell>
          <table:table-cell office:value-type="float" office:value="201" table:style-name="ce4">
            <text:p>201</text:p>
          </table:table-cell>
          <table:table-cell office:value-type="float" office:value="1130115" table:style-name="ce4">
            <text:p>1130115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372.05" table:style-name="ce5">
            <text:p><text:s/>372.05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372.01415415000002" table:style-name="ce5">
            <text:p><text:s/>372.01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30116</text:p>
          </table:table-cell>
          <table:table-cell office:value-type="float" office:value="201" table:style-name="ce4">
            <text:p>201</text:p>
          </table:table-cell>
          <table:table-cell office:value-type="float" office:value="1130116" table:style-name="ce4">
            <text:p>1130116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998.44" table:style-name="ce5">
            <text:p><text:s/>998.44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998.30894517299998" table:style-name="ce5">
            <text:p><text:s/>998.31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30119</text:p>
          </table:table-cell>
          <table:table-cell office:value-type="float" office:value="201" table:style-name="ce4">
            <text:p>201</text:p>
          </table:table-cell>
          <table:table-cell office:value-type="float" office:value="1130119" table:style-name="ce4">
            <text:p>1130119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373.94" table:style-name="ce5">
            <text:p><text:s/>373.94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373.91439965199999" table:style-name="ce5">
            <text:p><text:s/>373.91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40001</text:p>
          </table:table-cell>
          <table:table-cell office:value-type="float" office:value="201" table:style-name="ce4">
            <text:p>201</text:p>
          </table:table-cell>
          <table:table-cell office:value-type="float" office:value="1140001" table:style-name="ce4">
            <text:p>1140001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249.8" table:style-name="ce5">
            <text:p><text:s/>249.80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49.76500870500001" table:style-name="ce5">
            <text:p><text:s/>249.77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40002</text:p>
          </table:table-cell>
          <table:table-cell office:value-type="float" office:value="201" table:style-name="ce4">
            <text:p>201</text:p>
          </table:table-cell>
          <table:table-cell office:value-type="float" office:value="1140002" table:style-name="ce4">
            <text:p>1140002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80.760000000000005" table:style-name="ce5">
            <text:p><text:s/>80.76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80.759137288600002" table:style-name="ce5">
            <text:p><text:s/>80.76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40003</text:p>
          </table:table-cell>
          <table:table-cell office:value-type="float" office:value="201" table:style-name="ce4">
            <text:p>201</text:p>
          </table:table-cell>
          <table:table-cell office:value-type="float" office:value="1140003" table:style-name="ce4">
            <text:p>1140003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152.8900000000001" table:style-name="ce5">
            <text:p><text:s/>1,152.89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152.76759881" table:style-name="ce5">
            <text:p><text:s/>1,152.77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40004</text:p>
          </table:table-cell>
          <table:table-cell office:value-type="float" office:value="201" table:style-name="ce4">
            <text:p>201</text:p>
          </table:table-cell>
          <table:table-cell office:value-type="float" office:value="1140004" table:style-name="ce4">
            <text:p>1140004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91.02" table:style-name="ce5">
            <text:p><text:s/>191.02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90.99553038799999" table:style-name="ce5">
            <text:p><text:s/>191.00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40006</text:p>
          </table:table-cell>
          <table:table-cell office:value-type="float" office:value="201" table:style-name="ce4">
            <text:p>201</text:p>
          </table:table-cell>
          <table:table-cell office:value-type="float" office:value="1140006" table:style-name="ce4">
            <text:p>1140006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81.97" table:style-name="ce5">
            <text:p><text:s/>81.97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81.956490006099997" table:style-name="ce5">
            <text:p><text:s/>81.96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40008</text:p>
          </table:table-cell>
          <table:table-cell office:value-type="float" office:value="201" table:style-name="ce4">
            <text:p>201</text:p>
          </table:table-cell>
          <table:table-cell office:value-type="float" office:value="1140008" table:style-name="ce4">
            <text:p>1140008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893.91" table:style-name="ce5">
            <text:p><text:s/>893.91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893.79587874699996" table:style-name="ce5">
            <text:p><text:s/>893.80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40010</text:p>
          </table:table-cell>
          <table:table-cell office:value-type="float" office:value="201" table:style-name="ce4">
            <text:p>201</text:p>
          </table:table-cell>
          <table:table-cell office:value-type="float" office:value="1140010" table:style-name="ce4">
            <text:p>1140010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493.84" table:style-name="ce5">
            <text:p><text:s/>493.84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493.76520709900001" table:style-name="ce5">
            <text:p><text:s/>493.77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40011</text:p>
          </table:table-cell>
          <table:table-cell office:value-type="float" office:value="201" table:style-name="ce4">
            <text:p>201</text:p>
          </table:table-cell>
          <table:table-cell office:value-type="float" office:value="1140011" table:style-name="ce4">
            <text:p>1140011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825.72" table:style-name="ce5">
            <text:p><text:s/>825.72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825.64651391100006" table:style-name="ce5">
            <text:p><text:s/>825.65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40013</text:p>
          </table:table-cell>
          <table:table-cell office:value-type="float" office:value="201" table:style-name="ce4">
            <text:p>201</text:p>
          </table:table-cell>
          <table:table-cell office:value-type="float" office:value="1140013" table:style-name="ce4">
            <text:p>1140013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815.95" table:style-name="ce5">
            <text:p><text:s/>815.95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815.78427096200005" table:style-name="ce5">
            <text:p><text:s/>815.78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40015</text:p>
          </table:table-cell>
          <table:table-cell office:value-type="float" office:value="201" table:style-name="ce4">
            <text:p>201</text:p>
          </table:table-cell>
          <table:table-cell office:value-type="float" office:value="1140015" table:style-name="ce4">
            <text:p>1140015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254.9" table:style-name="ce5">
            <text:p><text:s/>254.90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54.86708180900001" table:style-name="ce5">
            <text:p><text:s/>254.87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40016</text:p>
          </table:table-cell>
          <table:table-cell office:value-type="float" office:value="201" table:style-name="ce4">
            <text:p>201</text:p>
          </table:table-cell>
          <table:table-cell office:value-type="float" office:value="1140016" table:style-name="ce4">
            <text:p>1140016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791.77" table:style-name="ce5">
            <text:p><text:s/>791.77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791.48027336300004" table:style-name="ce5">
            <text:p><text:s/>791.48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40017</text:p>
          </table:table-cell>
          <table:table-cell office:value-type="float" office:value="201" table:style-name="ce4">
            <text:p>201</text:p>
          </table:table-cell>
          <table:table-cell office:value-type="float" office:value="1140017" table:style-name="ce4">
            <text:p>1140017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2080.67" table:style-name="ce5">
            <text:p><text:s/>2,080.67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081.1358085400002" table:style-name="ce5">
            <text:p><text:s/>2,081.14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40018</text:p>
          </table:table-cell>
          <table:table-cell office:value-type="float" office:value="201" table:style-name="ce4">
            <text:p>201</text:p>
          </table:table-cell>
          <table:table-cell office:value-type="float" office:value="1140018" table:style-name="ce4">
            <text:p>1140018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079.21" table:style-name="ce5">
            <text:p><text:s/>1,079.21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079.1050857499999" table:style-name="ce5">
            <text:p><text:s/>1,079.11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40021</text:p>
          </table:table-cell>
          <table:table-cell office:value-type="float" office:value="201" table:style-name="ce4">
            <text:p>201</text:p>
          </table:table-cell>
          <table:table-cell office:value-type="float" office:value="1140021" table:style-name="ce4">
            <text:p>1140021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373.66" table:style-name="ce5">
            <text:p><text:s/>373.66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373.72226878399999" table:style-name="ce5">
            <text:p><text:s/>373.72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40022</text:p>
          </table:table-cell>
          <table:table-cell office:value-type="float" office:value="201" table:style-name="ce4">
            <text:p>201</text:p>
          </table:table-cell>
          <table:table-cell office:value-type="float" office:value="1140022" table:style-name="ce4">
            <text:p>1140022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392.12" table:style-name="ce5">
            <text:p><text:s/>392.12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392.106027654" table:style-name="ce5">
            <text:p><text:s/>392.11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40023</text:p>
          </table:table-cell>
          <table:table-cell office:value-type="float" office:value="201" table:style-name="ce4">
            <text:p>201</text:p>
          </table:table-cell>
          <table:table-cell office:value-type="float" office:value="1140023" table:style-name="ce4">
            <text:p>1140023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605.22" table:style-name="ce5">
            <text:p><text:s/>1,605.22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604.47175298" table:style-name="ce5">
            <text:p><text:s/>1,604.47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40024</text:p>
          </table:table-cell>
          <table:table-cell office:value-type="float" office:value="201" table:style-name="ce4">
            <text:p>201</text:p>
          </table:table-cell>
          <table:table-cell office:value-type="float" office:value="1140024" table:style-name="ce4">
            <text:p>1140024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3562" table:style-name="ce5">
            <text:p><text:s/>3,562.00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3561.6389154899998" table:style-name="ce5">
            <text:p><text:s/>3,561.64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40025</text:p>
          </table:table-cell>
          <table:table-cell office:value-type="float" office:value="201" table:style-name="ce4">
            <text:p>201</text:p>
          </table:table-cell>
          <table:table-cell office:value-type="float" office:value="1140025" table:style-name="ce4">
            <text:p>1140025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63.8" table:style-name="ce5">
            <text:p><text:s/>63.80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63.792541809600003" table:style-name="ce5">
            <text:p><text:s/>63.79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40027</text:p>
          </table:table-cell>
          <table:table-cell office:value-type="float" office:value="201" table:style-name="ce4">
            <text:p>201</text:p>
          </table:table-cell>
          <table:table-cell office:value-type="float" office:value="1140027" table:style-name="ce4">
            <text:p>1140027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459.49" table:style-name="ce5">
            <text:p><text:s/>459.49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459.42533289400001" table:style-name="ce5">
            <text:p><text:s/>459.43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40028</text:p>
          </table:table-cell>
          <table:table-cell office:value-type="float" office:value="201" table:style-name="ce4">
            <text:p>201</text:p>
          </table:table-cell>
          <table:table-cell office:value-type="float" office:value="1140028" table:style-name="ce4">
            <text:p>1140028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87.83" table:style-name="ce5">
            <text:p><text:s/>87.83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87.819121826900002" table:style-name="ce5">
            <text:p><text:s/>87.82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40029</text:p>
          </table:table-cell>
          <table:table-cell office:value-type="float" office:value="201" table:style-name="ce4">
            <text:p>201</text:p>
          </table:table-cell>
          <table:table-cell office:value-type="float" office:value="1140029" table:style-name="ce4">
            <text:p>1140029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604.87" table:style-name="ce5">
            <text:p><text:s/>604.87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604.980391037" table:style-name="ce5">
            <text:p><text:s/>604.98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40031</text:p>
          </table:table-cell>
          <table:table-cell office:value-type="float" office:value="201" table:style-name="ce4">
            <text:p>201</text:p>
          </table:table-cell>
          <table:table-cell office:value-type="float" office:value="1140031" table:style-name="ce4">
            <text:p>1140031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7.54" table:style-name="ce5">
            <text:p><text:s/>17.54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7.5432557894" table:style-name="ce5">
            <text:p><text:s/>17.54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40036</text:p>
          </table:table-cell>
          <table:table-cell office:value-type="float" office:value="201" table:style-name="ce4">
            <text:p>201</text:p>
          </table:table-cell>
          <table:table-cell office:value-type="float" office:value="1140036" table:style-name="ce4">
            <text:p>1140036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7.77" table:style-name="ce5">
            <text:p><text:s/>17.77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7.775488981799999" table:style-name="ce5">
            <text:p><text:s/>17.78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40037</text:p>
          </table:table-cell>
          <table:table-cell office:value-type="float" office:value="201" table:style-name="ce4">
            <text:p>201</text:p>
          </table:table-cell>
          <table:table-cell office:value-type="float" office:value="1140037" table:style-name="ce4">
            <text:p>1140037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64.069999999999993" table:style-name="ce5">
            <text:p><text:s/>64.07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64.055171244199997" table:style-name="ce5">
            <text:p><text:s/>64.06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40038</text:p>
          </table:table-cell>
          <table:table-cell office:value-type="float" office:value="201" table:style-name="ce4">
            <text:p>201</text:p>
          </table:table-cell>
          <table:table-cell office:value-type="float" office:value="1140038" table:style-name="ce4">
            <text:p>1140038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52.99" table:style-name="ce5">
            <text:p><text:s/>52.99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52.9814756249" table:style-name="ce5">
            <text:p><text:s/>52.98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40039</text:p>
          </table:table-cell>
          <table:table-cell office:value-type="float" office:value="201" table:style-name="ce4">
            <text:p>201</text:p>
          </table:table-cell>
          <table:table-cell office:value-type="float" office:value="1140039" table:style-name="ce4">
            <text:p>1140039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60.48" table:style-name="ce5">
            <text:p><text:s/>60.48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60.458910849299997" table:style-name="ce5">
            <text:p><text:s/>60.46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40048</text:p>
          </table:table-cell>
          <table:table-cell office:value-type="float" office:value="201" table:style-name="ce4">
            <text:p>201</text:p>
          </table:table-cell>
          <table:table-cell office:value-type="float" office:value="1140048" table:style-name="ce4">
            <text:p>1140048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340.23" table:style-name="ce5">
            <text:p><text:s/>340.23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340.18413015700003" table:style-name="ce5">
            <text:p><text:s/>340.18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40050</text:p>
          </table:table-cell>
          <table:table-cell office:value-type="float" office:value="201" table:style-name="ce4">
            <text:p>201</text:p>
          </table:table-cell>
          <table:table-cell office:value-type="float" office:value="1140050" table:style-name="ce4">
            <text:p>1140050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405.43" table:style-name="ce5">
            <text:p><text:s/>405.43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405.38593088300001" table:style-name="ce5">
            <text:p><text:s/>405.39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40069</text:p>
          </table:table-cell>
          <table:table-cell office:value-type="float" office:value="201" table:style-name="ce4">
            <text:p>201</text:p>
          </table:table-cell>
          <table:table-cell office:value-type="float" office:value="1140069" table:style-name="ce4">
            <text:p>1140069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930.18" table:style-name="ce5">
            <text:p><text:s/>930.18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930.11679960799995" table:style-name="ce5">
            <text:p><text:s/>930.12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40074</text:p>
          </table:table-cell>
          <table:table-cell office:value-type="float" office:value="201" table:style-name="ce4">
            <text:p>201</text:p>
          </table:table-cell>
          <table:table-cell office:value-type="float" office:value="1140074" table:style-name="ce4">
            <text:p>1140074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406.95" table:style-name="ce5">
            <text:p><text:s/>406.95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407.08318097400002" table:style-name="ce5">
            <text:p><text:s/>407.08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40075</text:p>
          </table:table-cell>
          <table:table-cell office:value-type="float" office:value="201" table:style-name="ce4">
            <text:p>201</text:p>
          </table:table-cell>
          <table:table-cell office:value-type="float" office:value="1140075" table:style-name="ce4">
            <text:p>1140075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595.42999999999995" table:style-name="ce5">
            <text:p><text:s/>595.43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595.54249484800005" table:style-name="ce5">
            <text:p><text:s/>595.54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40082</text:p>
          </table:table-cell>
          <table:table-cell office:value-type="float" office:value="201" table:style-name="ce4">
            <text:p>201</text:p>
          </table:table-cell>
          <table:table-cell office:value-type="float" office:value="1140082" table:style-name="ce4">
            <text:p>1140082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502.12" table:style-name="ce5">
            <text:p><text:s/>1,502.12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501.9761829900001" table:style-name="ce5">
            <text:p><text:s/>1,501.98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40084</text:p>
          </table:table-cell>
          <table:table-cell office:value-type="float" office:value="201" table:style-name="ce4">
            <text:p>201</text:p>
          </table:table-cell>
          <table:table-cell office:value-type="float" office:value="1140084" table:style-name="ce4">
            <text:p>1140084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219.06" table:style-name="ce5">
            <text:p><text:s/>219.06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19.01544113599999" table:style-name="ce5">
            <text:p><text:s/>219.02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40093</text:p>
          </table:table-cell>
          <table:table-cell office:value-type="float" office:value="201" table:style-name="ce4">
            <text:p>201</text:p>
          </table:table-cell>
          <table:table-cell office:value-type="float" office:value="1140093" table:style-name="ce4">
            <text:p>1140093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766.25" table:style-name="ce5">
            <text:p><text:s/>766.25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766.21876472400004" table:style-name="ce5">
            <text:p><text:s/>766.22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40101</text:p>
          </table:table-cell>
          <table:table-cell office:value-type="float" office:value="201" table:style-name="ce4">
            <text:p>201</text:p>
          </table:table-cell>
          <table:table-cell office:value-type="float" office:value="1140101" table:style-name="ce4">
            <text:p>1140101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379.97" table:style-name="ce5">
            <text:p><text:s/>379.97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379.91650662299998" table:style-name="ce5">
            <text:p><text:s/>379.92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40102</text:p>
          </table:table-cell>
          <table:table-cell office:value-type="float" office:value="201" table:style-name="ce4">
            <text:p>201</text:p>
          </table:table-cell>
          <table:table-cell office:value-type="float" office:value="1140102" table:style-name="ce4">
            <text:p>1140102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04.48" table:style-name="ce5">
            <text:p><text:s/>104.48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04.47267745400001" table:style-name="ce5">
            <text:p><text:s/>104.47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40103</text:p>
          </table:table-cell>
          <table:table-cell office:value-type="float" office:value="201" table:style-name="ce4">
            <text:p>201</text:p>
          </table:table-cell>
          <table:table-cell office:value-type="float" office:value="1140103" table:style-name="ce4">
            <text:p>1140103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133.95" table:style-name="ce5">
            <text:p><text:s/>1,133.95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133.8661585899999" table:style-name="ce5">
            <text:p><text:s/>1,133.87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40104</text:p>
          </table:table-cell>
          <table:table-cell office:value-type="float" office:value="201" table:style-name="ce4">
            <text:p>201</text:p>
          </table:table-cell>
          <table:table-cell office:value-type="float" office:value="1140104" table:style-name="ce4">
            <text:p>1140104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700.06" table:style-name="ce5">
            <text:p><text:s/>700.06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699.93632014100001" table:style-name="ce5">
            <text:p><text:s/>699.94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40108</text:p>
          </table:table-cell>
          <table:table-cell office:value-type="float" office:value="201" table:style-name="ce4">
            <text:p>201</text:p>
          </table:table-cell>
          <table:table-cell office:value-type="float" office:value="1140108" table:style-name="ce4">
            <text:p>1140108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24.59" table:style-name="ce5">
            <text:p><text:s/>124.59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24.60592549899999" table:style-name="ce5">
            <text:p><text:s/>124.61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40117</text:p>
          </table:table-cell>
          <table:table-cell office:value-type="float" office:value="201" table:style-name="ce4">
            <text:p>201</text:p>
          </table:table-cell>
          <table:table-cell office:value-type="float" office:value="1140117" table:style-name="ce4">
            <text:p>1140117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74.36" table:style-name="ce5">
            <text:p><text:s/>74.36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74.347690905500002" table:style-name="ce5">
            <text:p><text:s/>74.35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40129</text:p>
          </table:table-cell>
          <table:table-cell office:value-type="float" office:value="201" table:style-name="ce4">
            <text:p>201</text:p>
          </table:table-cell>
          <table:table-cell office:value-type="float" office:value="1140129" table:style-name="ce4">
            <text:p>1140129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88.41" table:style-name="ce5">
            <text:p><text:s/>88.41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88.409667127299997" table:style-name="ce5">
            <text:p><text:s/>88.41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40130</text:p>
          </table:table-cell>
          <table:table-cell office:value-type="float" office:value="201" table:style-name="ce4">
            <text:p>201</text:p>
          </table:table-cell>
          <table:table-cell office:value-type="float" office:value="1140130" table:style-name="ce4">
            <text:p>1140130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213.08" table:style-name="ce5">
            <text:p><text:s/>213.08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13.07643287600001" table:style-name="ce5">
            <text:p><text:s/>213.08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40131</text:p>
          </table:table-cell>
          <table:table-cell office:value-type="float" office:value="201" table:style-name="ce4">
            <text:p>201</text:p>
          </table:table-cell>
          <table:table-cell office:value-type="float" office:value="1140131" table:style-name="ce4">
            <text:p>1140131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311.10000000000002" table:style-name="ce5">
            <text:p><text:s/>311.10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311.062555041" table:style-name="ce5">
            <text:p><text:s/>311.06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40132</text:p>
          </table:table-cell>
          <table:table-cell office:value-type="float" office:value="201" table:style-name="ce4">
            <text:p>201</text:p>
          </table:table-cell>
          <table:table-cell office:value-type="float" office:value="1140132" table:style-name="ce4">
            <text:p>1140132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98.85" table:style-name="ce5">
            <text:p><text:s/>198.85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98.82433394200001" table:style-name="ce5">
            <text:p><text:s/>198.82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40136</text:p>
          </table:table-cell>
          <table:table-cell office:value-type="float" office:value="201" table:style-name="ce4">
            <text:p>201</text:p>
          </table:table-cell>
          <table:table-cell office:value-type="float" office:value="1140136" table:style-name="ce4">
            <text:p>1140136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70.13" table:style-name="ce5">
            <text:p><text:s/>70.13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70.122151227900005" table:style-name="ce5">
            <text:p><text:s/>70.12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40137</text:p>
          </table:table-cell>
          <table:table-cell office:value-type="float" office:value="201" table:style-name="ce4">
            <text:p>201</text:p>
          </table:table-cell>
          <table:table-cell office:value-type="float" office:value="1140137" table:style-name="ce4">
            <text:p>1140137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65.12" table:style-name="ce5">
            <text:p><text:s/>65.12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65.122822806000002" table:style-name="ce5">
            <text:p><text:s/>65.12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40138</text:p>
          </table:table-cell>
          <table:table-cell office:value-type="float" office:value="201" table:style-name="ce4">
            <text:p>201</text:p>
          </table:table-cell>
          <table:table-cell office:value-type="float" office:value="1140138" table:style-name="ce4">
            <text:p>1140138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21.11" table:style-name="ce5">
            <text:p><text:s/>121.11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21.098165874" table:style-name="ce5">
            <text:p><text:s/>121.10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40140</text:p>
          </table:table-cell>
          <table:table-cell office:value-type="float" office:value="201" table:style-name="ce4">
            <text:p>201</text:p>
          </table:table-cell>
          <table:table-cell office:value-type="float" office:value="1140140" table:style-name="ce4">
            <text:p>1140140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231.08" table:style-name="ce5">
            <text:p><text:s/>231.08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31.05762448199999" table:style-name="ce5">
            <text:p><text:s/>231.06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40141</text:p>
          </table:table-cell>
          <table:table-cell office:value-type="float" office:value="201" table:style-name="ce4">
            <text:p>201</text:p>
          </table:table-cell>
          <table:table-cell office:value-type="float" office:value="1140141" table:style-name="ce4">
            <text:p>1140141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425.96" table:style-name="ce5">
            <text:p><text:s/>425.96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425.90682063700001" table:style-name="ce5">
            <text:p><text:s/>425.91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40142</text:p>
          </table:table-cell>
          <table:table-cell office:value-type="float" office:value="201" table:style-name="ce4">
            <text:p>201</text:p>
          </table:table-cell>
          <table:table-cell office:value-type="float" office:value="1140142" table:style-name="ce4">
            <text:p>1140142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600.44000000000005" table:style-name="ce5">
            <text:p><text:s/>600.44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600.38440263699999" table:style-name="ce5">
            <text:p><text:s/>600.38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40146</text:p>
          </table:table-cell>
          <table:table-cell office:value-type="float" office:value="201" table:style-name="ce4">
            <text:p>201</text:p>
          </table:table-cell>
          <table:table-cell office:value-type="float" office:value="1140146" table:style-name="ce4">
            <text:p>1140146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201.37" table:style-name="ce5">
            <text:p><text:s/>201.37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01.35152997200001" table:style-name="ce5">
            <text:p><text:s/>201.35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40153</text:p>
          </table:table-cell>
          <table:table-cell office:value-type="float" office:value="201" table:style-name="ce4">
            <text:p>201</text:p>
          </table:table-cell>
          <table:table-cell office:value-type="float" office:value="1140153" table:style-name="ce4">
            <text:p>1140153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420.56" table:style-name="ce5">
            <text:p><text:s/>420.56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420.52895887900002" table:style-name="ce5">
            <text:p><text:s/>420.53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40154</text:p>
          </table:table-cell>
          <table:table-cell office:value-type="float" office:value="201" table:style-name="ce4">
            <text:p>201</text:p>
          </table:table-cell>
          <table:table-cell office:value-type="float" office:value="1140154" table:style-name="ce4">
            <text:p>1140154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62.22" table:style-name="ce5">
            <text:p><text:s/>62.22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62.218155568199997" table:style-name="ce5">
            <text:p><text:s/>62.22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40155</text:p>
          </table:table-cell>
          <table:table-cell office:value-type="float" office:value="201" table:style-name="ce4">
            <text:p>201</text:p>
          </table:table-cell>
          <table:table-cell office:value-type="float" office:value="1140155" table:style-name="ce4">
            <text:p>1140155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45.97" table:style-name="ce5">
            <text:p><text:s/>45.97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45.970920590299997" table:style-name="ce5">
            <text:p><text:s/>45.97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40156</text:p>
          </table:table-cell>
          <table:table-cell office:value-type="float" office:value="201" table:style-name="ce4">
            <text:p>201</text:p>
          </table:table-cell>
          <table:table-cell office:value-type="float" office:value="1140156" table:style-name="ce4">
            <text:p>1140156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50.18" table:style-name="ce5">
            <text:p><text:s/>50.18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50.174716709800002" table:style-name="ce5">
            <text:p><text:s/>50.17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40157</text:p>
          </table:table-cell>
          <table:table-cell office:value-type="float" office:value="201" table:style-name="ce4">
            <text:p>201</text:p>
          </table:table-cell>
          <table:table-cell office:value-type="float" office:value="1140157" table:style-name="ce4">
            <text:p>1140157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84.51" table:style-name="ce5">
            <text:p><text:s/>84.51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84.553661177500004" table:style-name="ce5">
            <text:p><text:s/>84.55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40158</text:p>
          </table:table-cell>
          <table:table-cell office:value-type="float" office:value="201" table:style-name="ce4">
            <text:p>201</text:p>
          </table:table-cell>
          <table:table-cell office:value-type="float" office:value="1140158" table:style-name="ce4">
            <text:p>1140158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487.87" table:style-name="ce5">
            <text:p><text:s/>487.87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487.82311315499999" table:style-name="ce5">
            <text:p><text:s/>487.82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40161</text:p>
          </table:table-cell>
          <table:table-cell office:value-type="float" office:value="201" table:style-name="ce4">
            <text:p>201</text:p>
          </table:table-cell>
          <table:table-cell office:value-type="float" office:value="1140161" table:style-name="ce4">
            <text:p>1140161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54.72" table:style-name="ce5">
            <text:p><text:s/>54.72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54.425993629700002" table:style-name="ce5">
            <text:p><text:s/>54.43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40162</text:p>
          </table:table-cell>
          <table:table-cell office:value-type="float" office:value="201" table:style-name="ce4">
            <text:p>201</text:p>
          </table:table-cell>
          <table:table-cell office:value-type="float" office:value="1140162" table:style-name="ce4">
            <text:p>1140162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43.52" table:style-name="ce5">
            <text:p><text:s/>43.52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43.327261868699999" table:style-name="ce5">
            <text:p><text:s/>43.33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40165</text:p>
          </table:table-cell>
          <table:table-cell office:value-type="float" office:value="201" table:style-name="ce4">
            <text:p>201</text:p>
          </table:table-cell>
          <table:table-cell office:value-type="float" office:value="1140165" table:style-name="ce4">
            <text:p>1140165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54.93" table:style-name="ce5">
            <text:p><text:s/>54.93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54.933323189399999" table:style-name="ce5">
            <text:p><text:s/>54.93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40167</text:p>
          </table:table-cell>
          <table:table-cell office:value-type="float" office:value="201" table:style-name="ce4">
            <text:p>201</text:p>
          </table:table-cell>
          <table:table-cell office:value-type="float" office:value="1140167" table:style-name="ce4">
            <text:p>1140167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70.47" table:style-name="ce5">
            <text:p><text:s/>70.47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70.4700658127" table:style-name="ce5">
            <text:p><text:s/>70.47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40168</text:p>
          </table:table-cell>
          <table:table-cell office:value-type="float" office:value="201" table:style-name="ce4">
            <text:p>201</text:p>
          </table:table-cell>
          <table:table-cell office:value-type="float" office:value="1140168" table:style-name="ce4">
            <text:p>1140168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.08" table:style-name="ce5">
            <text:p><text:s/>1.08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.07992265451" table:style-name="ce5">
            <text:p><text:s/>1.08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40169</text:p>
          </table:table-cell>
          <table:table-cell office:value-type="float" office:value="201" table:style-name="ce4">
            <text:p>201</text:p>
          </table:table-cell>
          <table:table-cell office:value-type="float" office:value="1140169" table:style-name="ce4">
            <text:p>1140169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120.18" table:style-name="ce5">
            <text:p><text:s/>1,120.18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120.0811191" table:style-name="ce5">
            <text:p><text:s/>1,120.08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40170</text:p>
          </table:table-cell>
          <table:table-cell office:value-type="float" office:value="201" table:style-name="ce4">
            <text:p>201</text:p>
          </table:table-cell>
          <table:table-cell office:value-type="float" office:value="1140170" table:style-name="ce4">
            <text:p>1140170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832.04" table:style-name="ce5">
            <text:p><text:s/>832.04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831.954593004" table:style-name="ce5">
            <text:p><text:s/>831.95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40171</text:p>
          </table:table-cell>
          <table:table-cell office:value-type="float" office:value="201" table:style-name="ce4">
            <text:p>201</text:p>
          </table:table-cell>
          <table:table-cell office:value-type="float" office:value="1140171" table:style-name="ce4">
            <text:p>1140171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256.20999999999998" table:style-name="ce5">
            <text:p><text:s/>256.21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56.17483749799999" table:style-name="ce5">
            <text:p><text:s/>256.17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40172</text:p>
          </table:table-cell>
          <table:table-cell office:value-type="float" office:value="201" table:style-name="ce4">
            <text:p>201</text:p>
          </table:table-cell>
          <table:table-cell office:value-type="float" office:value="1140172" table:style-name="ce4">
            <text:p>1140172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25.47" table:style-name="ce5">
            <text:p><text:s/>25.47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5.491503011300001" table:style-name="ce5">
            <text:p><text:s/>25.49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40173</text:p>
          </table:table-cell>
          <table:table-cell office:value-type="float" office:value="201" table:style-name="ce4">
            <text:p>201</text:p>
          </table:table-cell>
          <table:table-cell office:value-type="float" office:value="1140173" table:style-name="ce4">
            <text:p>1140173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0.72" table:style-name="ce5">
            <text:p><text:s/>10.72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0.7178488826" table:style-name="ce5">
            <text:p><text:s/>10.72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50001</text:p>
          </table:table-cell>
          <table:table-cell office:value-type="float" office:value="201" table:style-name="ce4">
            <text:p>201</text:p>
          </table:table-cell>
          <table:table-cell office:value-type="float" office:value="1150001" table:style-name="ce4">
            <text:p>1150001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337.24" table:style-name="ce5">
            <text:p><text:s/>337.24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337.18774616299999" table:style-name="ce5">
            <text:p><text:s/>337.19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60000</text:p>
          </table:table-cell>
          <table:table-cell office:value-type="float" office:value="201" table:style-name="ce4">
            <text:p>201</text:p>
          </table:table-cell>
          <table:table-cell office:value-type="float" office:value="1160000" table:style-name="ce4">
            <text:p>1160000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33.25" table:style-name="ce5">
            <text:p><text:s/>133.25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33.246322109" table:style-name="ce5">
            <text:p><text:s/>133.25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70000</text:p>
          </table:table-cell>
          <table:table-cell office:value-type="float" office:value="201" table:style-name="ce4">
            <text:p>201</text:p>
          </table:table-cell>
          <table:table-cell office:value-type="float" office:value="1170000" table:style-name="ce4">
            <text:p>1170000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215.99" table:style-name="ce5">
            <text:p><text:s/>215.99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15.967117954" table:style-name="ce5">
            <text:p><text:s/>215.97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80000</text:p>
          </table:table-cell>
          <table:table-cell office:value-type="float" office:value="201" table:style-name="ce4">
            <text:p>201</text:p>
          </table:table-cell>
          <table:table-cell office:value-type="float" office:value="1180000" table:style-name="ce4">
            <text:p>1180000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393.86" table:style-name="ce5">
            <text:p><text:s/>393.86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393.82892760599998" table:style-name="ce5">
            <text:p><text:s/>393.83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190001</text:p>
          </table:table-cell>
          <table:table-cell office:value-type="float" office:value="201" table:style-name="ce4">
            <text:p>201</text:p>
          </table:table-cell>
          <table:table-cell office:value-type="float" office:value="1190001" table:style-name="ce4">
            <text:p>1190001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281.14999999999998" table:style-name="ce5">
            <text:p><text:s/>281.15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81.11864761099997" table:style-name="ce5">
            <text:p><text:s/>281.12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00000</text:p>
          </table:table-cell>
          <table:table-cell office:value-type="float" office:value="201" table:style-name="ce4">
            <text:p>201</text:p>
          </table:table-cell>
          <table:table-cell office:value-type="float" office:value="1200000" table:style-name="ce4">
            <text:p>1200000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005.1" table:style-name="ce5">
            <text:p><text:s/>1,005.10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005.09671609" table:style-name="ce5">
            <text:p><text:s/>1,005.10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00001</text:p>
          </table:table-cell>
          <table:table-cell office:value-type="float" office:value="201" table:style-name="ce4">
            <text:p>201</text:p>
          </table:table-cell>
          <table:table-cell office:value-type="float" office:value="1200001" table:style-name="ce4">
            <text:p>1200001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76.03" table:style-name="ce5">
            <text:p><text:s/>76.03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75.928181675900007" table:style-name="ce5">
            <text:p><text:s/>75.93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00002</text:p>
          </table:table-cell>
          <table:table-cell office:value-type="float" office:value="201" table:style-name="ce4">
            <text:p>201</text:p>
          </table:table-cell>
          <table:table-cell office:value-type="float" office:value="1200002" table:style-name="ce4">
            <text:p>1200002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4.33" table:style-name="ce5">
            <text:p><text:s/>14.33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4.3277489938" table:style-name="ce5">
            <text:p><text:s/>14.33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00003</text:p>
          </table:table-cell>
          <table:table-cell office:value-type="float" office:value="201" table:style-name="ce4">
            <text:p>201</text:p>
          </table:table-cell>
          <table:table-cell office:value-type="float" office:value="1200003" table:style-name="ce4">
            <text:p>1200003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86.34" table:style-name="ce5">
            <text:p><text:s/>186.34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86.339741828" table:style-name="ce5">
            <text:p><text:s/>186.34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10000</text:p>
          </table:table-cell>
          <table:table-cell office:value-type="float" office:value="201" table:style-name="ce4">
            <text:p>201</text:p>
          </table:table-cell>
          <table:table-cell office:value-type="float" office:value="1210000" table:style-name="ce4">
            <text:p>1210000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759.02" table:style-name="ce5">
            <text:p><text:s/>1,759.02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758.85790585" table:style-name="ce5">
            <text:p><text:s/>1,758.86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10001</text:p>
          </table:table-cell>
          <table:table-cell office:value-type="float" office:value="201" table:style-name="ce4">
            <text:p>201</text:p>
          </table:table-cell>
          <table:table-cell office:value-type="float" office:value="1210001" table:style-name="ce4">
            <text:p>1210001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217.78" table:style-name="ce5">
            <text:p><text:s/>217.78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17.75964200499999" table:style-name="ce5">
            <text:p><text:s/>217.76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20000</text:p>
          </table:table-cell>
          <table:table-cell office:value-type="float" office:value="201" table:style-name="ce4">
            <text:p>201</text:p>
          </table:table-cell>
          <table:table-cell office:value-type="float" office:value="1220000" table:style-name="ce4">
            <text:p>1220000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540.76" table:style-name="ce5">
            <text:p><text:s/>540.76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540.72844690800002" table:style-name="ce5">
            <text:p><text:s/>540.73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20001</text:p>
          </table:table-cell>
          <table:table-cell office:value-type="float" office:value="201" table:style-name="ce4">
            <text:p>201</text:p>
          </table:table-cell>
          <table:table-cell office:value-type="float" office:value="1220001" table:style-name="ce4">
            <text:p>1220001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295.60000000000002" table:style-name="ce5">
            <text:p><text:s/>295.60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95.30736298800002" table:style-name="ce5">
            <text:p><text:s/>295.31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20002</text:p>
          </table:table-cell>
          <table:table-cell office:value-type="float" office:value="201" table:style-name="ce4">
            <text:p>201</text:p>
          </table:table-cell>
          <table:table-cell office:value-type="float" office:value="1220002" table:style-name="ce4">
            <text:p>1220002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262.1199999999999" table:style-name="ce5">
            <text:p><text:s/>1,262.12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262.10311129" table:style-name="ce5">
            <text:p><text:s/>1,262.10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20003</text:p>
          </table:table-cell>
          <table:table-cell office:value-type="float" office:value="201" table:style-name="ce4">
            <text:p>201</text:p>
          </table:table-cell>
          <table:table-cell office:value-type="float" office:value="1220003" table:style-name="ce4">
            <text:p>1220003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5.12" table:style-name="ce5">
            <text:p><text:s/>5.12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5.11485627337" table:style-name="ce5">
            <text:p><text:s/>5.11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30000</text:p>
          </table:table-cell>
          <table:table-cell office:value-type="float" office:value="201" table:style-name="ce4">
            <text:p>201</text:p>
          </table:table-cell>
          <table:table-cell office:value-type="float" office:value="1230000" table:style-name="ce4">
            <text:p>1230000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45.36" table:style-name="ce5">
            <text:p><text:s/>45.36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45.365423470099998" table:style-name="ce5">
            <text:p><text:s/>45.37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30001</text:p>
          </table:table-cell>
          <table:table-cell office:value-type="float" office:value="201" table:style-name="ce4">
            <text:p>201</text:p>
          </table:table-cell>
          <table:table-cell office:value-type="float" office:value="1230001" table:style-name="ce4">
            <text:p>1230001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390.82" table:style-name="ce5">
            <text:p><text:s/>390.82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390.71493586399998" table:style-name="ce5">
            <text:p><text:s/>390.71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30002</text:p>
          </table:table-cell>
          <table:table-cell office:value-type="float" office:value="201" table:style-name="ce4">
            <text:p>201</text:p>
          </table:table-cell>
          <table:table-cell office:value-type="float" office:value="1230002" table:style-name="ce4">
            <text:p>1230002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2692.9" table:style-name="ce5">
            <text:p><text:s/>2,692.90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692.8945444999999" table:style-name="ce5">
            <text:p><text:s/>2,692.89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30003</text:p>
          </table:table-cell>
          <table:table-cell office:value-type="float" office:value="201" table:style-name="ce4">
            <text:p>201</text:p>
          </table:table-cell>
          <table:table-cell office:value-type="float" office:value="1230003" table:style-name="ce4">
            <text:p>1230003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553.41" table:style-name="ce5">
            <text:p><text:s/>553.41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553.34925360600005" table:style-name="ce5">
            <text:p><text:s/>553.35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70003</text:p>
          </table:table-cell>
          <table:table-cell office:value-type="float" office:value="201" table:style-name="ce4">
            <text:p>201</text:p>
          </table:table-cell>
          <table:table-cell office:value-type="float" office:value="1270003" table:style-name="ce4">
            <text:p>1270003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95" table:style-name="ce5">
            <text:p><text:s/>95.00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328.30784555000002" table:style-name="ce5">
            <text:p><text:s/>328.31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70004</text:p>
          </table:table-cell>
          <table:table-cell office:value-type="float" office:value="201" table:style-name="ce4">
            <text:p>201</text:p>
          </table:table-cell>
          <table:table-cell office:value-type="float" office:value="1270004" table:style-name="ce4">
            <text:p>1270004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108.6500000000001" table:style-name="ce5">
            <text:p><text:s/>1,108.65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108.5269264900001" table:style-name="ce5">
            <text:p><text:s/>1,108.53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70007</text:p>
          </table:table-cell>
          <table:table-cell office:value-type="float" office:value="201" table:style-name="ce4">
            <text:p>201</text:p>
          </table:table-cell>
          <table:table-cell office:value-type="float" office:value="1270007" table:style-name="ce4">
            <text:p>1270007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2" table:style-name="ce5">
            <text:p><text:s/>2.00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.0675368504799998" table:style-name="ce5">
            <text:p><text:s/>2.07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70008</text:p>
          </table:table-cell>
          <table:table-cell office:value-type="float" office:value="201" table:style-name="ce4">
            <text:p>201</text:p>
          </table:table-cell>
          <table:table-cell office:value-type="float" office:value="1270008" table:style-name="ce4">
            <text:p>1270008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27.31" table:style-name="ce5">
            <text:p><text:s/>27.31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7.310563073899999" table:style-name="ce5">
            <text:p><text:s/>27.31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70009</text:p>
          </table:table-cell>
          <table:table-cell office:value-type="float" office:value="201" table:style-name="ce4">
            <text:p>201</text:p>
          </table:table-cell>
          <table:table-cell office:value-type="float" office:value="1270009" table:style-name="ce4">
            <text:p>1270009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805.47" table:style-name="ce5">
            <text:p><text:s/>805.47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805.38533368799995" table:style-name="ce5">
            <text:p><text:s/>805.39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70012</text:p>
          </table:table-cell>
          <table:table-cell office:value-type="float" office:value="201" table:style-name="ce4">
            <text:p>201</text:p>
          </table:table-cell>
          <table:table-cell office:value-type="float" office:value="1270012" table:style-name="ce4">
            <text:p>1270012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3180.21" table:style-name="ce5">
            <text:p><text:s/>3,180.21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3179.4770524800001" table:style-name="ce5">
            <text:p><text:s/>3,179.48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70017</text:p>
          </table:table-cell>
          <table:table-cell office:value-type="float" office:value="201" table:style-name="ce4">
            <text:p>201</text:p>
          </table:table-cell>
          <table:table-cell office:value-type="float" office:value="1270017" table:style-name="ce4">
            <text:p>1270017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048.33" table:style-name="ce5">
            <text:p><text:s/>1,048.33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048.25770375" table:style-name="ce5">
            <text:p><text:s/>1,048.26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70023</text:p>
          </table:table-cell>
          <table:table-cell office:value-type="float" office:value="201" table:style-name="ce4">
            <text:p>201</text:p>
          </table:table-cell>
          <table:table-cell office:value-type="float" office:value="1270023" table:style-name="ce4">
            <text:p>1270023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844.4" table:style-name="ce5">
            <text:p><text:s/>844.40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844.33268511899996" table:style-name="ce5">
            <text:p><text:s/>844.33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70027</text:p>
          </table:table-cell>
          <table:table-cell office:value-type="float" office:value="201" table:style-name="ce4">
            <text:p>201</text:p>
          </table:table-cell>
          <table:table-cell office:value-type="float" office:value="1270027" table:style-name="ce4">
            <text:p>1270027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242.6099999999999" table:style-name="ce5">
            <text:p><text:s/>1,242.61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242.4859815299999" table:style-name="ce5">
            <text:p><text:s/>1,242.49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70039</text:p>
          </table:table-cell>
          <table:table-cell office:value-type="float" office:value="201" table:style-name="ce4">
            <text:p>201</text:p>
          </table:table-cell>
          <table:table-cell office:value-type="float" office:value="1270039" table:style-name="ce4">
            <text:p>1270039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069.92" table:style-name="ce5">
            <text:p><text:s/>1,069.92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069.8258600900001" table:style-name="ce5">
            <text:p><text:s/>1,069.83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70040</text:p>
          </table:table-cell>
          <table:table-cell office:value-type="float" office:value="201" table:style-name="ce4">
            <text:p>201</text:p>
          </table:table-cell>
          <table:table-cell office:value-type="float" office:value="1270040" table:style-name="ce4">
            <text:p>1270040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896.16" table:style-name="ce5">
            <text:p><text:s/>896.16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896.02277419100005" table:style-name="ce5">
            <text:p><text:s/>896.02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70041</text:p>
          </table:table-cell>
          <table:table-cell office:value-type="float" office:value="201" table:style-name="ce4">
            <text:p>201</text:p>
          </table:table-cell>
          <table:table-cell office:value-type="float" office:value="1270041" table:style-name="ce4">
            <text:p>1270041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975.7" table:style-name="ce5">
            <text:p><text:s/>975.70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975.589558066" table:style-name="ce5">
            <text:p><text:s/>975.59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70046</text:p>
          </table:table-cell>
          <table:table-cell office:value-type="float" office:value="201" table:style-name="ce4">
            <text:p>201</text:p>
          </table:table-cell>
          <table:table-cell office:value-type="float" office:value="1270046" table:style-name="ce4">
            <text:p>1270046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29.58000000000001" table:style-name="ce5">
            <text:p><text:s/>129.58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29.59069902600001" table:style-name="ce5">
            <text:p><text:s/>129.59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70049</text:p>
          </table:table-cell>
          <table:table-cell office:value-type="float" office:value="201" table:style-name="ce4">
            <text:p>201</text:p>
          </table:table-cell>
          <table:table-cell office:value-type="float" office:value="1270049" table:style-name="ce4">
            <text:p>1270049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265.24" table:style-name="ce5">
            <text:p><text:s/>1,265.24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265.2347037699999" table:style-name="ce5">
            <text:p><text:s/>1,265.23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70053</text:p>
          </table:table-cell>
          <table:table-cell office:value-type="float" office:value="201" table:style-name="ce4">
            <text:p>201</text:p>
          </table:table-cell>
          <table:table-cell office:value-type="float" office:value="1270053" table:style-name="ce4">
            <text:p>1270053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930.41" table:style-name="ce5">
            <text:p><text:s/>930.41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930.32641349799997" table:style-name="ce5">
            <text:p><text:s/>930.33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70057</text:p>
          </table:table-cell>
          <table:table-cell office:value-type="float" office:value="201" table:style-name="ce4">
            <text:p>201</text:p>
          </table:table-cell>
          <table:table-cell office:value-type="float" office:value="1270057" table:style-name="ce4">
            <text:p>1270057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81.62" table:style-name="ce5">
            <text:p><text:s/>181.62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81.551919699" table:style-name="ce5">
            <text:p><text:s/>181.55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70058</text:p>
          </table:table-cell>
          <table:table-cell office:value-type="float" office:value="201" table:style-name="ce4">
            <text:p>201</text:p>
          </table:table-cell>
          <table:table-cell office:value-type="float" office:value="1270058" table:style-name="ce4">
            <text:p>1270058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61.4" table:style-name="ce5">
            <text:p><text:s/>61.40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61.306053109700002" table:style-name="ce5">
            <text:p><text:s/>61.31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70060</text:p>
          </table:table-cell>
          <table:table-cell office:value-type="float" office:value="201" table:style-name="ce4">
            <text:p>201</text:p>
          </table:table-cell>
          <table:table-cell office:value-type="float" office:value="1270060" table:style-name="ce4">
            <text:p>1270060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680.19" table:style-name="ce5">
            <text:p><text:s/>680.19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679.65117382899996" table:style-name="ce5">
            <text:p><text:s/>679.65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70066</text:p>
          </table:table-cell>
          <table:table-cell office:value-type="float" office:value="201" table:style-name="ce4">
            <text:p>201</text:p>
          </table:table-cell>
          <table:table-cell office:value-type="float" office:value="1270066" table:style-name="ce4">
            <text:p>1270066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760.01" table:style-name="ce5">
            <text:p><text:s/>760.01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759.92885336500001" table:style-name="ce5">
            <text:p><text:s/>759.93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70067</text:p>
          </table:table-cell>
          <table:table-cell office:value-type="float" office:value="201" table:style-name="ce4">
            <text:p>201</text:p>
          </table:table-cell>
          <table:table-cell office:value-type="float" office:value="1270067" table:style-name="ce4">
            <text:p>1270067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497.23" table:style-name="ce5">
            <text:p><text:s/>497.23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497.22401846100001" table:style-name="ce5">
            <text:p><text:s/>497.22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70068</text:p>
          </table:table-cell>
          <table:table-cell office:value-type="float" office:value="201" table:style-name="ce4">
            <text:p>201</text:p>
          </table:table-cell>
          <table:table-cell office:value-type="float" office:value="1270068" table:style-name="ce4">
            <text:p>1270068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968.75" table:style-name="ce5">
            <text:p><text:s/>968.75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968.61795408099999" table:style-name="ce5">
            <text:p><text:s/>968.62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70072</text:p>
          </table:table-cell>
          <table:table-cell office:value-type="float" office:value="201" table:style-name="ce4">
            <text:p>201</text:p>
          </table:table-cell>
          <table:table-cell office:value-type="float" office:value="1270072" table:style-name="ce4">
            <text:p>1270072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011.06" table:style-name="ce5">
            <text:p><text:s/>1,011.06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010.95901491" table:style-name="ce5">
            <text:p><text:s/>1,010.96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70080</text:p>
          </table:table-cell>
          <table:table-cell office:value-type="float" office:value="201" table:style-name="ce4">
            <text:p>201</text:p>
          </table:table-cell>
          <table:table-cell office:value-type="float" office:value="1270080" table:style-name="ce4">
            <text:p>1270080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153.06" table:style-name="ce5">
            <text:p><text:s/>1,153.06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152.94096958" table:style-name="ce5">
            <text:p><text:s/>1,152.94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70082</text:p>
          </table:table-cell>
          <table:table-cell office:value-type="float" office:value="201" table:style-name="ce4">
            <text:p>201</text:p>
          </table:table-cell>
          <table:table-cell office:value-type="float" office:value="1270082" table:style-name="ce4">
            <text:p>1270082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711.35" table:style-name="ce5">
            <text:p><text:s/>1,711.35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711.21080211" table:style-name="ce5">
            <text:p><text:s/>1,711.21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70086</text:p>
          </table:table-cell>
          <table:table-cell office:value-type="float" office:value="201" table:style-name="ce4">
            <text:p>201</text:p>
          </table:table-cell>
          <table:table-cell office:value-type="float" office:value="1270086" table:style-name="ce4">
            <text:p>1270086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779.19" table:style-name="ce5">
            <text:p><text:s/>779.19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779.11993571000005" table:style-name="ce5">
            <text:p><text:s/>779.12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70088</text:p>
          </table:table-cell>
          <table:table-cell office:value-type="float" office:value="201" table:style-name="ce4">
            <text:p>201</text:p>
          </table:table-cell>
          <table:table-cell office:value-type="float" office:value="1270088" table:style-name="ce4">
            <text:p>1270088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698.91" table:style-name="ce5">
            <text:p><text:s/>698.91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698.82572263700001" table:style-name="ce5">
            <text:p><text:s/>698.83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70093</text:p>
          </table:table-cell>
          <table:table-cell office:value-type="float" office:value="201" table:style-name="ce4">
            <text:p>201</text:p>
          </table:table-cell>
          <table:table-cell office:value-type="float" office:value="1270093" table:style-name="ce4">
            <text:p>1270093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8.7799999999999994" table:style-name="ce5">
            <text:p><text:s/>8.78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8.7861114643100002" table:style-name="ce5">
            <text:p><text:s/>8.79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70094</text:p>
          </table:table-cell>
          <table:table-cell office:value-type="float" office:value="201" table:style-name="ce4">
            <text:p>201</text:p>
          </table:table-cell>
          <table:table-cell office:value-type="float" office:value="1270094" table:style-name="ce4">
            <text:p>1270094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07.39" table:style-name="ce5">
            <text:p><text:s/>107.39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07.479201135" table:style-name="ce5">
            <text:p><text:s/>107.48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70095</text:p>
          </table:table-cell>
          <table:table-cell office:value-type="float" office:value="201" table:style-name="ce4">
            <text:p>201</text:p>
          </table:table-cell>
          <table:table-cell office:value-type="float" office:value="1270095" table:style-name="ce4">
            <text:p>1270095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24.43" table:style-name="ce5">
            <text:p><text:s/>24.43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4.470188394899999" table:style-name="ce5">
            <text:p><text:s/>24.47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70096</text:p>
          </table:table-cell>
          <table:table-cell office:value-type="float" office:value="201" table:style-name="ce4">
            <text:p>201</text:p>
          </table:table-cell>
          <table:table-cell office:value-type="float" office:value="1270096" table:style-name="ce4">
            <text:p>1270096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99.82" table:style-name="ce5">
            <text:p><text:s/>99.82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99.767816917299996" table:style-name="ce5">
            <text:p><text:s/>99.77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70097</text:p>
          </table:table-cell>
          <table:table-cell office:value-type="float" office:value="201" table:style-name="ce4">
            <text:p>201</text:p>
          </table:table-cell>
          <table:table-cell office:value-type="float" office:value="1270097" table:style-name="ce4">
            <text:p>1270097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829.53" table:style-name="ce5">
            <text:p><text:s/>829.53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829.43972833299995" table:style-name="ce5">
            <text:p><text:s/>829.44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70098</text:p>
          </table:table-cell>
          <table:table-cell office:value-type="float" office:value="201" table:style-name="ce4">
            <text:p>201</text:p>
          </table:table-cell>
          <table:table-cell office:value-type="float" office:value="1270098" table:style-name="ce4">
            <text:p>1270098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6.920000000000002" table:style-name="ce5">
            <text:p><text:s/>16.92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6.891131197499998" table:style-name="ce5">
            <text:p><text:s/>16.89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70099</text:p>
          </table:table-cell>
          <table:table-cell office:value-type="float" office:value="201" table:style-name="ce4">
            <text:p>201</text:p>
          </table:table-cell>
          <table:table-cell office:value-type="float" office:value="1270099" table:style-name="ce4">
            <text:p>1270099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45.54" table:style-name="ce5">
            <text:p><text:s/>45.54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45.535429820399997" table:style-name="ce5">
            <text:p><text:s/>45.54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70101</text:p>
          </table:table-cell>
          <table:table-cell office:value-type="float" office:value="201" table:style-name="ce4">
            <text:p>201</text:p>
          </table:table-cell>
          <table:table-cell office:value-type="float" office:value="1270101" table:style-name="ce4">
            <text:p>1270101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266.22000000000003" table:style-name="ce5">
            <text:p><text:s/>266.22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66.21460251000002" table:style-name="ce5">
            <text:p><text:s/>266.21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70105</text:p>
          </table:table-cell>
          <table:table-cell office:value-type="float" office:value="201" table:style-name="ce4">
            <text:p>201</text:p>
          </table:table-cell>
          <table:table-cell office:value-type="float" office:value="1270105" table:style-name="ce4">
            <text:p>1270105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867.6" table:style-name="ce5">
            <text:p><text:s/>867.60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867.47843902199998" table:style-name="ce5">
            <text:p><text:s/>867.48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70111</text:p>
          </table:table-cell>
          <table:table-cell office:value-type="float" office:value="201" table:style-name="ce4">
            <text:p>201</text:p>
          </table:table-cell>
          <table:table-cell office:value-type="float" office:value="1270111" table:style-name="ce4">
            <text:p>1270111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361.29" table:style-name="ce5">
            <text:p><text:s/>1,361.29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361.2056092800001" table:style-name="ce5">
            <text:p><text:s/>1,361.21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70113</text:p>
          </table:table-cell>
          <table:table-cell office:value-type="float" office:value="201" table:style-name="ce4">
            <text:p>201</text:p>
          </table:table-cell>
          <table:table-cell office:value-type="float" office:value="1270113" table:style-name="ce4">
            <text:p>1270113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28.25" table:style-name="ce5">
            <text:p><text:s/>128.25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28.23168831199999" table:style-name="ce5">
            <text:p><text:s/>128.23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70117</text:p>
          </table:table-cell>
          <table:table-cell office:value-type="float" office:value="201" table:style-name="ce4">
            <text:p>201</text:p>
          </table:table-cell>
          <table:table-cell office:value-type="float" office:value="1270117" table:style-name="ce4">
            <text:p>1270117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635.24" table:style-name="ce5">
            <text:p><text:s/>635.24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635.17101159699996" table:style-name="ce5">
            <text:p><text:s/>635.17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70119</text:p>
          </table:table-cell>
          <table:table-cell office:value-type="float" office:value="201" table:style-name="ce4">
            <text:p>201</text:p>
          </table:table-cell>
          <table:table-cell office:value-type="float" office:value="1270119" table:style-name="ce4">
            <text:p>1270119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52" table:style-name="ce5">
            <text:p><text:s/>52.00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51.966198465200002" table:style-name="ce5">
            <text:p><text:s/>51.97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70120</text:p>
          </table:table-cell>
          <table:table-cell office:value-type="float" office:value="201" table:style-name="ce4">
            <text:p>201</text:p>
          </table:table-cell>
          <table:table-cell office:value-type="float" office:value="1270120" table:style-name="ce4">
            <text:p>1270120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6.03" table:style-name="ce5">
            <text:p><text:s/>16.03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6.032685835700001" table:style-name="ce5">
            <text:p><text:s/>16.03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70133</text:p>
          </table:table-cell>
          <table:table-cell office:value-type="float" office:value="201" table:style-name="ce4">
            <text:p>201</text:p>
          </table:table-cell>
          <table:table-cell office:value-type="float" office:value="1270133" table:style-name="ce4">
            <text:p>1270133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927.56" table:style-name="ce5">
            <text:p><text:s/>927.56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927.47144816000002" table:style-name="ce5">
            <text:p><text:s/>927.47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70141</text:p>
          </table:table-cell>
          <table:table-cell office:value-type="float" office:value="201" table:style-name="ce4">
            <text:p>201</text:p>
          </table:table-cell>
          <table:table-cell office:value-type="float" office:value="1270141" table:style-name="ce4">
            <text:p>1270141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49.41" table:style-name="ce5">
            <text:p><text:s/>49.41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49.4037390624" table:style-name="ce5">
            <text:p><text:s/>49.40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70142</text:p>
          </table:table-cell>
          <table:table-cell office:value-type="float" office:value="201" table:style-name="ce4">
            <text:p>201</text:p>
          </table:table-cell>
          <table:table-cell office:value-type="float" office:value="1270142" table:style-name="ce4">
            <text:p>1270142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2096.8000000000002" table:style-name="ce5">
            <text:p><text:s/>2,096.80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097.40329677" table:style-name="ce5">
            <text:p><text:s/>2,097.40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70147</text:p>
          </table:table-cell>
          <table:table-cell office:value-type="float" office:value="201" table:style-name="ce4">
            <text:p>201</text:p>
          </table:table-cell>
          <table:table-cell office:value-type="float" office:value="1270147" table:style-name="ce4">
            <text:p>1270147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20.11" table:style-name="ce5">
            <text:p><text:s/>20.11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0.106788842299999" table:style-name="ce5">
            <text:p><text:s/>20.11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70152</text:p>
          </table:table-cell>
          <table:table-cell office:value-type="float" office:value="201" table:style-name="ce4">
            <text:p>201</text:p>
          </table:table-cell>
          <table:table-cell office:value-type="float" office:value="1270152" table:style-name="ce4">
            <text:p>1270152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56.92" table:style-name="ce5">
            <text:p><text:s/>56.92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56.917889609900001" table:style-name="ce5">
            <text:p><text:s/>56.92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70153</text:p>
          </table:table-cell>
          <table:table-cell office:value-type="float" office:value="201" table:style-name="ce4">
            <text:p>201</text:p>
          </table:table-cell>
          <table:table-cell office:value-type="float" office:value="1270153" table:style-name="ce4">
            <text:p>1270153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9.579999999999998" table:style-name="ce5">
            <text:p><text:s/>19.58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9.562088600300001" table:style-name="ce5">
            <text:p><text:s/>19.56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70154</text:p>
          </table:table-cell>
          <table:table-cell office:value-type="float" office:value="201" table:style-name="ce4">
            <text:p>201</text:p>
          </table:table-cell>
          <table:table-cell office:value-type="float" office:value="1270154" table:style-name="ce4">
            <text:p>1270154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499.39" table:style-name="ce5">
            <text:p><text:s/>499.39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499.33205801600002" table:style-name="ce5">
            <text:p><text:s/>499.33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70155</text:p>
          </table:table-cell>
          <table:table-cell office:value-type="float" office:value="201" table:style-name="ce4">
            <text:p>201</text:p>
          </table:table-cell>
          <table:table-cell office:value-type="float" office:value="1270155" table:style-name="ce4">
            <text:p>1270155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7.71" table:style-name="ce5">
            <text:p><text:s/>17.71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7.705397398700001" table:style-name="ce5">
            <text:p><text:s/>17.71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70156</text:p>
          </table:table-cell>
          <table:table-cell office:value-type="float" office:value="201" table:style-name="ce4">
            <text:p>201</text:p>
          </table:table-cell>
          <table:table-cell office:value-type="float" office:value="1270156" table:style-name="ce4">
            <text:p>1270156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45.55" table:style-name="ce5">
            <text:p><text:s/>45.55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45.559301145799999" table:style-name="ce5">
            <text:p><text:s/>45.56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70157</text:p>
          </table:table-cell>
          <table:table-cell office:value-type="float" office:value="201" table:style-name="ce4">
            <text:p>201</text:p>
          </table:table-cell>
          <table:table-cell office:value-type="float" office:value="1270157" table:style-name="ce4">
            <text:p>1270157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45.23" table:style-name="ce5">
            <text:p><text:s/>45.23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45.222984711099997" table:style-name="ce5">
            <text:p><text:s/>45.22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70159</text:p>
          </table:table-cell>
          <table:table-cell office:value-type="float" office:value="201" table:style-name="ce4">
            <text:p>201</text:p>
          </table:table-cell>
          <table:table-cell office:value-type="float" office:value="1270159" table:style-name="ce4">
            <text:p>1270159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6.559999999999999" table:style-name="ce5">
            <text:p><text:s/>16.56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6.550608152100001" table:style-name="ce5">
            <text:p><text:s/>16.55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70160</text:p>
          </table:table-cell>
          <table:table-cell office:value-type="float" office:value="201" table:style-name="ce4">
            <text:p>201</text:p>
          </table:table-cell>
          <table:table-cell office:value-type="float" office:value="1270160" table:style-name="ce4">
            <text:p>1270160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3.52" table:style-name="ce5">
            <text:p><text:s/>3.52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3.5227662424299999" table:style-name="ce5">
            <text:p><text:s/>3.52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500001</text:p>
          </table:table-cell>
          <table:table-cell office:value-type="float" office:value="201" table:style-name="ce4">
            <text:p>201</text:p>
          </table:table-cell>
          <table:table-cell office:value-type="float" office:value="1500001" table:style-name="ce4">
            <text:p>1500001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8.82" table:style-name="ce5">
            <text:p><text:s/>18.82<text:s/></text:p>
          </table:table-cell>
          <table:table-cell table:number-columns-repeated="2" table:style-name="ce4"/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8.812393662000002" table:style-name="ce5">
            <text:p><text:s/>18.81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680001</text:p>
          </table:table-cell>
          <table:table-cell office:value-type="float" office:value="201" table:style-name="ce4">
            <text:p>201</text:p>
          </table:table-cell>
          <table:table-cell office:value-type="float" office:value="1680001" table:style-name="ce4">
            <text:p>1680001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68" table:style-name="ce5">
            <text:p><text:s/>68.00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68.244638738600003" table:style-name="ce5">
            <text:p><text:s/>68.24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680002</text:p>
          </table:table-cell>
          <table:table-cell office:value-type="float" office:value="201" table:style-name="ce4">
            <text:p>201</text:p>
          </table:table-cell>
          <table:table-cell office:value-type="float" office:value="1680002" table:style-name="ce4">
            <text:p>1680002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634" table:style-name="ce5">
            <text:p><text:s/>634.00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639.46944382200002" table:style-name="ce5">
            <text:p><text:s/>639.47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680003</text:p>
          </table:table-cell>
          <table:table-cell office:value-type="float" office:value="201" table:style-name="ce4">
            <text:p>201</text:p>
          </table:table-cell>
          <table:table-cell office:value-type="float" office:value="1680003" table:style-name="ce4">
            <text:p>1680003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43" table:style-name="ce5">
            <text:p><text:s/>43.00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45.165226898699999" table:style-name="ce5">
            <text:p><text:s/>45.17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680004</text:p>
          </table:table-cell>
          <table:table-cell office:value-type="float" office:value="201" table:style-name="ce4">
            <text:p>201</text:p>
          </table:table-cell>
          <table:table-cell office:value-type="float" office:value="1680004" table:style-name="ce4">
            <text:p>1680004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233" table:style-name="ce5">
            <text:p><text:s/>233.00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30.30109528899999" table:style-name="ce5">
            <text:p><text:s/>230.30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680005</text:p>
          </table:table-cell>
          <table:table-cell office:value-type="float" office:value="201" table:style-name="ce4">
            <text:p>201</text:p>
          </table:table-cell>
          <table:table-cell office:value-type="float" office:value="1680005" table:style-name="ce4">
            <text:p>1680005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58" table:style-name="ce5">
            <text:p><text:s/>58.00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58.070517479499998" table:style-name="ce5">
            <text:p><text:s/>58.07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680006</text:p>
          </table:table-cell>
          <table:table-cell office:value-type="float" office:value="201" table:style-name="ce4">
            <text:p>201</text:p>
          </table:table-cell>
          <table:table-cell office:value-type="float" office:value="1680006" table:style-name="ce4">
            <text:p>1680006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458" table:style-name="ce5">
            <text:p><text:s/>458.00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451.82184746199999" table:style-name="ce5">
            <text:p><text:s/>451.82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680007</text:p>
          </table:table-cell>
          <table:table-cell office:value-type="float" office:value="201" table:style-name="ce4">
            <text:p>201</text:p>
          </table:table-cell>
          <table:table-cell office:value-type="float" office:value="1680007" table:style-name="ce4">
            <text:p>1680007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N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34" table:style-name="ce5">
            <text:p><text:s/>34.00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殯葬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34.367697339400003" table:style-name="ce5">
            <text:p><text:s/>34.37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680008</text:p>
          </table:table-cell>
          <table:table-cell office:value-type="float" office:value="201" table:style-name="ce4">
            <text:p>201</text:p>
          </table:table-cell>
          <table:table-cell office:value-type="float" office:value="1680008" table:style-name="ce4">
            <text:p>1680008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N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275" table:style-name="ce5">
            <text:p><text:s/>275.00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殯葬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76.38086530800001" table:style-name="ce5">
            <text:p><text:s/>276.38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680009</text:p>
          </table:table-cell>
          <table:table-cell office:value-type="float" office:value="201" table:style-name="ce4">
            <text:p>201</text:p>
          </table:table-cell>
          <table:table-cell office:value-type="float" office:value="1680009" table:style-name="ce4">
            <text:p>1680009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69" table:style-name="ce5">
            <text:p><text:s/>69.00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69.786605166300006" table:style-name="ce5">
            <text:p><text:s/>69.79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730000</text:p>
          </table:table-cell>
          <table:table-cell office:value-type="float" office:value="201" table:style-name="ce4">
            <text:p>201</text:p>
          </table:table-cell>
          <table:table-cell office:value-type="float" office:value="1730000" table:style-name="ce4">
            <text:p>1730000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484" table:style-name="ce5">
            <text:p><text:s/>484.00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28.752749841" table:style-name="ce5">
            <text:p><text:s/>228.75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730002</text:p>
          </table:table-cell>
          <table:table-cell office:value-type="float" office:value="201" table:style-name="ce4">
            <text:p>201</text:p>
          </table:table-cell>
          <table:table-cell office:value-type="float" office:value="1730002" table:style-name="ce4">
            <text:p>1730002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47" table:style-name="ce5">
            <text:p><text:s/>47.00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46.360571363399998" table:style-name="ce5">
            <text:p><text:s/>46.36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840000</text:p>
          </table:table-cell>
          <table:table-cell office:value-type="float" office:value="201" table:style-name="ce4">
            <text:p>201</text:p>
          </table:table-cell>
          <table:table-cell office:value-type="float" office:value="1840000" table:style-name="ce4">
            <text:p>1840000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276" table:style-name="ce5">
            <text:p><text:s/>276.00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56.862846784" table:style-name="ce5">
            <text:p><text:s/>256.86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960000</text:p>
          </table:table-cell>
          <table:table-cell office:value-type="float" office:value="201" table:style-name="ce4">
            <text:p>201</text:p>
          </table:table-cell>
          <table:table-cell office:value-type="float" office:value="1960000" table:style-name="ce4">
            <text:p>1960000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624" table:style-name="ce5">
            <text:p><text:s/>1,624.00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624.9696555400001" table:style-name="ce5">
            <text:p><text:s/>1,624.97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970000</text:p>
          </table:table-cell>
          <table:table-cell office:value-type="float" office:value="201" table:style-name="ce4">
            <text:p>201</text:p>
          </table:table-cell>
          <table:table-cell office:value-type="float" office:value="1970000" table:style-name="ce4">
            <text:p>1970000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069" table:style-name="ce5">
            <text:p><text:s/>1,069.00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071.713475" table:style-name="ce5">
            <text:p><text:s/>1,071.71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2000000</text:p>
          </table:table-cell>
          <table:table-cell office:value-type="float" office:value="201" table:style-name="ce4">
            <text:p>201</text:p>
          </table:table-cell>
          <table:table-cell office:value-type="float" office:value="2000000" table:style-name="ce4">
            <text:p>2000000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182" table:style-name="ce5">
            <text:p><text:s/>1,182.00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183.6667625099999" table:style-name="ce5">
            <text:p><text:s/>1,183.67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2010000</text:p>
          </table:table-cell>
          <table:table-cell office:value-type="float" office:value="201" table:style-name="ce4">
            <text:p>201</text:p>
          </table:table-cell>
          <table:table-cell office:value-type="float" office:value="2010000" table:style-name="ce4">
            <text:p>2010000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655" table:style-name="ce5">
            <text:p><text:s/>1,655.00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655.8975860800001" table:style-name="ce5">
            <text:p><text:s/>1,655.90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2070000</text:p>
          </table:table-cell>
          <table:table-cell office:value-type="float" office:value="201" table:style-name="ce4">
            <text:p>201</text:p>
          </table:table-cell>
          <table:table-cell office:value-type="float" office:value="2070000" table:style-name="ce4">
            <text:p>2070000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4342" table:style-name="ce5">
            <text:p><text:s/>4,342.00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4344.7143263799999" table:style-name="ce5">
            <text:p><text:s/>4,344.71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2070001</text:p>
          </table:table-cell>
          <table:table-cell office:value-type="float" office:value="201" table:style-name="ce4">
            <text:p>201</text:p>
          </table:table-cell>
          <table:table-cell office:value-type="float" office:value="2070001" table:style-name="ce4">
            <text:p>2070001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39" table:style-name="ce5">
            <text:p><text:s/>39.00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41.794436284100001" table:style-name="ce5">
            <text:p><text:s/>41.79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2070002</text:p>
          </table:table-cell>
          <table:table-cell office:value-type="float" office:value="201" table:style-name="ce4">
            <text:p>201</text:p>
          </table:table-cell>
          <table:table-cell office:value-type="float" office:value="2070002" table:style-name="ce4">
            <text:p>2070002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2" table:style-name="ce5">
            <text:p><text:s/>2.00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.6314304856100001" table:style-name="ce5">
            <text:p><text:s/>2.63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2080000</text:p>
          </table:table-cell>
          <table:table-cell office:value-type="float" office:value="201" table:style-name="ce4">
            <text:p>201</text:p>
          </table:table-cell>
          <table:table-cell office:value-type="float" office:value="2080000" table:style-name="ce4">
            <text:p>2080000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2835" table:style-name="ce5">
            <text:p><text:s/>12,835.00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2769.7098028" table:style-name="ce5">
            <text:p><text:s/>12,769.71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2080001</text:p>
          </table:table-cell>
          <table:table-cell office:value-type="float" office:value="201" table:style-name="ce4">
            <text:p>201</text:p>
          </table:table-cell>
          <table:table-cell office:value-type="float" office:value="2080001" table:style-name="ce4">
            <text:p>2080001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261" table:style-name="ce5">
            <text:p><text:s/>261.00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30.62968890400001" table:style-name="ce5">
            <text:p><text:s/>230.63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8620000</text:p>
          </table:table-cell>
          <table:table-cell office:value-type="float" office:value="201" table:style-name="ce4">
            <text:p>201</text:p>
          </table:table-cell>
          <table:table-cell office:value-type="float" office:value="8620000" table:style-name="ce4">
            <text:p>8620000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240" table:style-name="ce5">
            <text:p><text:s/>240.00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30.67912850900001" table:style-name="ce5">
            <text:p><text:s/>230.68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8630000</text:p>
          </table:table-cell>
          <table:table-cell office:value-type="float" office:value="201" table:style-name="ce4">
            <text:p>201</text:p>
          </table:table-cell>
          <table:table-cell office:value-type="float" office:value="8630000" table:style-name="ce4">
            <text:p>8630000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495" table:style-name="ce5">
            <text:p><text:s/>495.00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483.32710755400001" table:style-name="ce5">
            <text:p><text:s/>483.33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8630001</text:p>
          </table:table-cell>
          <table:table-cell office:value-type="float" office:value="201" table:style-name="ce4">
            <text:p>201</text:p>
          </table:table-cell>
          <table:table-cell office:value-type="float" office:value="8630001" table:style-name="ce4">
            <text:p>8630001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1" table:style-name="ce5">
            <text:p><text:s/>11.00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2.1451903439" table:style-name="ce5">
            <text:p><text:s/>12.15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8640000</text:p>
          </table:table-cell>
          <table:table-cell office:value-type="float" office:value="201" table:style-name="ce4">
            <text:p>201</text:p>
          </table:table-cell>
          <table:table-cell office:value-type="float" office:value="8640000" table:style-name="ce4">
            <text:p>8640000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25" table:style-name="ce5">
            <text:p><text:s/>25.00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31.748527252500001" table:style-name="ce5">
            <text:p><text:s/>31.75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9260006</text:p>
          </table:table-cell>
          <table:table-cell office:value-type="float" office:value="201" table:style-name="ce4">
            <text:p>201</text:p>
          </table:table-cell>
          <table:table-cell office:value-type="float" office:value="9260006" table:style-name="ce4">
            <text:p>9260006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76.55" table:style-name="ce5">
            <text:p><text:s/>76.55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0.654393775599999" table:style-name="ce5">
            <text:p><text:s/>10.65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9260007</text:p>
          </table:table-cell>
          <table:table-cell office:value-type="float" office:value="201" table:style-name="ce4">
            <text:p>201</text:p>
          </table:table-cell>
          <table:table-cell office:value-type="float" office:value="9260007" table:style-name="ce4">
            <text:p>9260007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5" table:style-name="ce5">
            <text:p><text:s/>5.00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5.6816689048200004" table:style-name="ce5">
            <text:p><text:s/>5.68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9270002</text:p>
          </table:table-cell>
          <table:table-cell office:value-type="float" office:value="201" table:style-name="ce4">
            <text:p>201</text:p>
          </table:table-cell>
          <table:table-cell office:value-type="float" office:value="9270002" table:style-name="ce4">
            <text:p>9270002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332.42" table:style-name="ce5">
            <text:p><text:s/>332.42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18.709328087" table:style-name="ce5">
            <text:p><text:s/>118.71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9270003</text:p>
          </table:table-cell>
          <table:table-cell office:value-type="float" office:value="201" table:style-name="ce4">
            <text:p>201</text:p>
          </table:table-cell>
          <table:table-cell office:value-type="float" office:value="9270003" table:style-name="ce4">
            <text:p>9270003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917" table:style-name="ce5">
            <text:p><text:s/>917.00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911.25275933099999" table:style-name="ce5">
            <text:p><text:s/>911.25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9280000</text:p>
          </table:table-cell>
          <table:table-cell office:value-type="float" office:value="201" table:style-name="ce4">
            <text:p>201</text:p>
          </table:table-cell>
          <table:table-cell office:value-type="float" office:value="9280000" table:style-name="ce4">
            <text:p>9280000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603" table:style-name="ce5">
            <text:p><text:s/>603.00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603.57172002599998" table:style-name="ce5">
            <text:p><text:s/>603.57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9290000</text:p>
          </table:table-cell>
          <table:table-cell office:value-type="float" office:value="201" table:style-name="ce4">
            <text:p>201</text:p>
          </table:table-cell>
          <table:table-cell office:value-type="float" office:value="9290000" table:style-name="ce4">
            <text:p>9290000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" table:style-name="ce5">
            <text:p><text:s/>1.00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0.26955456008000001" table:style-name="ce5">
            <text:p><text:s/>0.27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9290001</text:p>
          </table:table-cell>
          <table:table-cell office:value-type="float" office:value="201" table:style-name="ce4">
            <text:p>201</text:p>
          </table:table-cell>
          <table:table-cell office:value-type="float" office:value="9290001" table:style-name="ce4">
            <text:p>9290001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948" table:style-name="ce5">
            <text:p><text:s/>1,948.00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953.56336113" table:style-name="ce5">
            <text:p><text:s/>1,953.56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9440006</text:p>
          </table:table-cell>
          <table:table-cell office:value-type="float" office:value="201" table:style-name="ce4">
            <text:p>201</text:p>
          </table:table-cell>
          <table:table-cell office:value-type="float" office:value="9440006" table:style-name="ce4">
            <text:p>9440006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27.2" table:style-name="ce5">
            <text:p><text:s/>27.20<text:s/></text:p>
          </table:table-cell>
          <table:table-cell table:number-columns-repeated="2" table:style-name="ce4"/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6.4832071529" table:style-name="ce5">
            <text:p><text:s/>26.48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9450000</text:p>
          </table:table-cell>
          <table:table-cell office:value-type="float" office:value="201" table:style-name="ce4">
            <text:p>201</text:p>
          </table:table-cell>
          <table:table-cell office:value-type="float" office:value="9450000" table:style-name="ce4">
            <text:p>9450000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2049.65" table:style-name="ce5">
            <text:p><text:s/>2,049.65<text:s/></text:p>
          </table:table-cell>
          <table:table-cell table:number-columns-repeated="2" table:style-name="ce4"/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049.47516382" table:style-name="ce5">
            <text:p><text:s/>2,049.48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9460000</text:p>
          </table:table-cell>
          <table:table-cell office:value-type="float" office:value="201" table:style-name="ce4">
            <text:p>201</text:p>
          </table:table-cell>
          <table:table-cell office:value-type="float" office:value="9460000" table:style-name="ce4">
            <text:p>9460000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899" table:style-name="ce5">
            <text:p><text:s/>899.00<text:s/></text:p>
          </table:table-cell>
          <table:table-cell table:number-columns-repeated="2" table:style-name="ce4"/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900.119388061" table:style-name="ce5">
            <text:p><text:s/>900.12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9470000</text:p>
          </table:table-cell>
          <table:table-cell office:value-type="float" office:value="201" table:style-name="ce4">
            <text:p>201</text:p>
          </table:table-cell>
          <table:table-cell office:value-type="float" office:value="9470000" table:style-name="ce4">
            <text:p>9470000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2748" table:style-name="ce5">
            <text:p><text:s/>2,748.00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740.8868134700001" table:style-name="ce5">
            <text:p><text:s/>2,740.89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9470001</text:p>
          </table:table-cell>
          <table:table-cell office:value-type="float" office:value="201" table:style-name="ce4">
            <text:p>201</text:p>
          </table:table-cell>
          <table:table-cell office:value-type="float" office:value="9470001" table:style-name="ce4">
            <text:p>9470001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71" table:style-name="ce5">
            <text:p><text:s/>171.00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69.32936694200001" table:style-name="ce5">
            <text:p><text:s/>169.33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9480000</text:p>
          </table:table-cell>
          <table:table-cell office:value-type="float" office:value="201" table:style-name="ce4">
            <text:p>201</text:p>
          </table:table-cell>
          <table:table-cell office:value-type="float" office:value="9480000" table:style-name="ce4">
            <text:p>9480000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802.59" table:style-name="ce5">
            <text:p><text:s/>802.59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802.45467537399998" table:style-name="ce5">
            <text:p><text:s/>802.45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9490000</text:p>
          </table:table-cell>
          <table:table-cell office:value-type="float" office:value="201" table:style-name="ce4">
            <text:p>201</text:p>
          </table:table-cell>
          <table:table-cell office:value-type="float" office:value="9490000" table:style-name="ce4">
            <text:p>9490000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4529.8500000000004" table:style-name="ce5">
            <text:p><text:s/>4,529.85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4509.6078439299999" table:style-name="ce5">
            <text:p><text:s/>4,509.61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9490002</text:p>
          </table:table-cell>
          <table:table-cell office:value-type="float" office:value="201" table:style-name="ce4">
            <text:p>201</text:p>
          </table:table-cell>
          <table:table-cell office:value-type="float" office:value="9490002" table:style-name="ce4">
            <text:p>9490002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2" table:style-name="ce5">
            <text:p><text:s/>12.00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6.9977348501599996" table:style-name="ce5">
            <text:p><text:s/>7.00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9490003</text:p>
          </table:table-cell>
          <table:table-cell office:value-type="float" office:value="201" table:style-name="ce4">
            <text:p>201</text:p>
          </table:table-cell>
          <table:table-cell office:value-type="float" office:value="9490003" table:style-name="ce4">
            <text:p>9490003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3" table:style-name="ce5">
            <text:p><text:s/>13.00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6.5463157919299997" table:style-name="ce5">
            <text:p><text:s/>6.55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9500001</text:p>
          </table:table-cell>
          <table:table-cell office:value-type="float" office:value="201" table:style-name="ce4">
            <text:p>201</text:p>
          </table:table-cell>
          <table:table-cell office:value-type="float" office:value="9500001" table:style-name="ce4">
            <text:p>9500001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38" table:style-name="ce5">
            <text:p><text:s/>38.00<text:s/></text:p>
          </table:table-cell>
          <table:table-cell table:number-columns-repeated="2" table:style-name="ce4"/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42.703175821099997" table:style-name="ce5">
            <text:p><text:s/>42.70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206610000</text:p>
          </table:table-cell>
          <table:table-cell office:value-type="float" office:value="202" table:style-name="ce4">
            <text:p>202</text:p>
          </table:table-cell>
          <table:table-cell office:value-type="float" office:value="6610000" table:style-name="ce4">
            <text:p>661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平段</text:p>
          </table:table-cell>
          <table:table-cell office:value-type="float" office:value="848" table:style-name="ce5">
            <text:p><text:s/>848.00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49.297753089499999" table:style-name="ce5">
            <text:p><text:s/>49.30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700090000</text:p>
          </table:table-cell>
          <table:table-cell office:value-type="float" office:value="277" table:style-name="ce4">
            <text:p>277</text:p>
          </table:table-cell>
          <table:table-cell office:value-type="float" office:value="90000" table:style-name="ce4">
            <text:p>9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馬段</text:p>
          </table:table-cell>
          <table:table-cell office:value-type="float" office:value="3096.5" table:style-name="ce5">
            <text:p><text:s/>3,096.50<text:s/></text:p>
          </table:table-cell>
          <table:table-cell office:value-type="string" table:style-name="ce4">
            <text:p>河川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3095.5603958800002" table:style-name="ce5">
            <text:p><text:s/>3,095.56<text:s/></text:p>
          </table:table-cell>
          <table:table-cell office:value-type="string" table:style-name="ce4">
            <text:p>02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13540000</text:p>
          </table:table-cell>
          <table:table-cell office:value-type="float" office:value="201" table:style-name="ce4">
            <text:p>201</text:p>
          </table:table-cell>
          <table:table-cell office:value-type="float" office:value="13540000" table:style-name="ce4">
            <text:p>13540000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4" table:style-name="ce5">
            <text:p><text:s/>14.00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4.844187142899999" table:style-name="ce5">
            <text:p><text:s/>14.84<text:s/></text:p>
          </table:table-cell>
          <table:table-cell office:value-type="string" table:style-name="ce4">
            <text:p>02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13580000</text:p>
          </table:table-cell>
          <table:table-cell office:value-type="float" office:value="201" table:style-name="ce4">
            <text:p>201</text:p>
          </table:table-cell>
          <table:table-cell office:value-type="float" office:value="13580000" table:style-name="ce4">
            <text:p>13580000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277" table:style-name="ce5">
            <text:p><text:s/>277.00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90.77464856500001" table:style-name="ce5">
            <text:p><text:s/>290.77<text:s/></text:p>
          </table:table-cell>
          <table:table-cell office:value-type="string" table:style-name="ce4">
            <text:p>02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13590000</text:p>
          </table:table-cell>
          <table:table-cell office:value-type="float" office:value="201" table:style-name="ce4">
            <text:p>201</text:p>
          </table:table-cell>
          <table:table-cell office:value-type="float" office:value="13590000" table:style-name="ce4">
            <text:p>13590000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88" table:style-name="ce5">
            <text:p><text:s/>88.00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87.605278115700003" table:style-name="ce5">
            <text:p><text:s/>87.61<text:s/></text:p>
          </table:table-cell>
          <table:table-cell office:value-type="string" table:style-name="ce4">
            <text:p>02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14620000</text:p>
          </table:table-cell>
          <table:table-cell office:value-type="float" office:value="201" table:style-name="ce4">
            <text:p>201</text:p>
          </table:table-cell>
          <table:table-cell office:value-type="float" office:value="14620000" table:style-name="ce4">
            <text:p>14620000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45" table:style-name="ce5">
            <text:p><text:s/>45.00<text:s/></text:p>
          </table:table-cell>
          <table:table-cell table:number-columns-repeated="2" table:style-name="ce4"/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43.610349782599997" table:style-name="ce5">
            <text:p><text:s/>43.61<text:s/></text:p>
          </table:table-cell>
          <table:table-cell office:value-type="string" table:style-name="ce4">
            <text:p>02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14620001</text:p>
          </table:table-cell>
          <table:table-cell office:value-type="float" office:value="201" table:style-name="ce4">
            <text:p>201</text:p>
          </table:table-cell>
          <table:table-cell office:value-type="float" office:value="14620001" table:style-name="ce4">
            <text:p>14620001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1" table:style-name="ce5">
            <text:p><text:s/>11.00<text:s/></text:p>
          </table:table-cell>
          <table:table-cell table:number-columns-repeated="2" table:style-name="ce4"/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0.4809625807" table:style-name="ce5">
            <text:p><text:s/>10.48<text:s/></text:p>
          </table:table-cell>
          <table:table-cell office:value-type="string" table:style-name="ce4">
            <text:p>02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17840000</text:p>
          </table:table-cell>
          <table:table-cell office:value-type="float" office:value="201" table:style-name="ce4">
            <text:p>201</text:p>
          </table:table-cell>
          <table:table-cell office:value-type="float" office:value="17840000" table:style-name="ce4">
            <text:p>17840000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3" table:style-name="ce5">
            <text:p><text:s/>3.00<text:s/></text:p>
          </table:table-cell>
          <table:table-cell table:number-columns-repeated="2" table:style-name="ce4"/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.6124275187300001" table:style-name="ce5">
            <text:p><text:s/>2.61<text:s/></text:p>
          </table:table-cell>
          <table:table-cell office:value-type="string" table:style-name="ce4">
            <text:p>02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19290000</text:p>
          </table:table-cell>
          <table:table-cell office:value-type="float" office:value="201" table:style-name="ce4">
            <text:p>201</text:p>
          </table:table-cell>
          <table:table-cell office:value-type="float" office:value="19290000" table:style-name="ce4">
            <text:p>19290000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312" table:style-name="ce5">
            <text:p><text:s/>312.00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97.33680935899997" table:style-name="ce5">
            <text:p><text:s/>297.34<text:s/></text:p>
          </table:table-cell>
          <table:table-cell office:value-type="string" table:style-name="ce4">
            <text:p>02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91700010000</text:p>
          </table:table-cell>
          <table:table-cell office:value-type="float" office:value="917" table:style-name="ce4">
            <text:p>917</text:p>
          </table:table-cell>
          <table:table-cell office:value-type="float" office:value="10000" table:style-name="ce4">
            <text:p>10000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大安一小段</text:p>
          </table:table-cell>
          <table:table-cell office:value-type="float" office:value="526.65" table:style-name="ce5">
            <text:p><text:s/>526.65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527.31255447900003" table:style-name="ce5">
            <text:p><text:s/>527.31<text:s/></text:p>
          </table:table-cell>
          <table:table-cell office:value-type="string" table:style-name="ce4">
            <text:p>02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91700020000</text:p>
          </table:table-cell>
          <table:table-cell office:value-type="float" office:value="917" table:style-name="ce4">
            <text:p>917</text:p>
          </table:table-cell>
          <table:table-cell office:value-type="float" office:value="20000" table:style-name="ce4">
            <text:p>20000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大安一小段</text:p>
          </table:table-cell>
          <table:table-cell office:value-type="float" office:value="859.22" table:style-name="ce5">
            <text:p><text:s/>859.22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860.31069420300003" table:style-name="ce5">
            <text:p><text:s/>860.31<text:s/></text:p>
          </table:table-cell>
          <table:table-cell office:value-type="string" table:style-name="ce4">
            <text:p>02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7490001</text:p>
          </table:table-cell>
          <table:table-cell office:value-type="float" office:value="201" table:style-name="ce4">
            <text:p>201</text:p>
          </table:table-cell>
          <table:table-cell office:value-type="float" office:value="7490001" table:style-name="ce4">
            <text:p>7490001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97" table:style-name="ce5">
            <text:p><text:s/>97.00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00.881690209" table:style-name="ce5">
            <text:p><text:s/>100.88<text:s/></text:p>
          </table:table-cell>
          <table:table-cell office:value-type="string" table:style-name="ce4">
            <text:p>02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10240001</text:p>
          </table:table-cell>
          <table:table-cell office:value-type="float" office:value="201" table:style-name="ce4">
            <text:p>201</text:p>
          </table:table-cell>
          <table:table-cell office:value-type="float" office:value="10240001" table:style-name="ce4">
            <text:p>10240001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7" table:style-name="ce5">
            <text:p><text:s/>17.00<text:s/></text:p>
          </table:table-cell>
          <table:table-cell table:number-columns-repeated="2" table:style-name="ce4"/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9.8191481209" table:style-name="ce5">
            <text:p><text:s/>19.82<text:s/></text:p>
          </table:table-cell>
          <table:table-cell office:value-type="string" table:style-name="ce4">
            <text:p>02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10240006</text:p>
          </table:table-cell>
          <table:table-cell office:value-type="float" office:value="201" table:style-name="ce4">
            <text:p>201</text:p>
          </table:table-cell>
          <table:table-cell office:value-type="float" office:value="10240006" table:style-name="ce4">
            <text:p>10240006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342" table:style-name="ce5">
            <text:p><text:s/>342.00<text:s/></text:p>
          </table:table-cell>
          <table:table-cell table:number-columns-repeated="2" table:style-name="ce4"/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351.68553216999999" table:style-name="ce5">
            <text:p><text:s/>351.69<text:s/></text:p>
          </table:table-cell>
          <table:table-cell office:value-type="string" table:style-name="ce4">
            <text:p>02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10240007</text:p>
          </table:table-cell>
          <table:table-cell office:value-type="float" office:value="201" table:style-name="ce4">
            <text:p>201</text:p>
          </table:table-cell>
          <table:table-cell office:value-type="float" office:value="10240007" table:style-name="ce4">
            <text:p>10240007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8" table:style-name="ce5">
            <text:p><text:s/>8.00<text:s/></text:p>
          </table:table-cell>
          <table:table-cell table:number-columns-repeated="2" table:style-name="ce4"/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7.6063822430299997" table:style-name="ce5">
            <text:p><text:s/>7.61<text:s/></text:p>
          </table:table-cell>
          <table:table-cell office:value-type="string" table:style-name="ce4">
            <text:p>02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10510000</text:p>
          </table:table-cell>
          <table:table-cell office:value-type="float" office:value="201" table:style-name="ce4">
            <text:p>201</text:p>
          </table:table-cell>
          <table:table-cell office:value-type="float" office:value="10510000" table:style-name="ce4">
            <text:p>10510000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51" table:style-name="ce5">
            <text:p><text:s/>51.00<text:s/></text:p>
          </table:table-cell>
          <table:table-cell table:number-columns-repeated="2" table:style-name="ce4"/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53.602761811000001" table:style-name="ce5">
            <text:p><text:s/>53.60<text:s/></text:p>
          </table:table-cell>
          <table:table-cell office:value-type="string" table:style-name="ce4">
            <text:p>02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114870000</text:p>
          </table:table-cell>
          <table:table-cell office:value-type="float" office:value="281" table:style-name="ce4">
            <text:p>281</text:p>
          </table:table-cell>
          <table:table-cell office:value-type="float" office:value="14870000" table:style-name="ce4">
            <text:p>1487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新庄段</text:p>
          </table:table-cell>
          <table:table-cell office:value-type="float" office:value="567.87" table:style-name="ce5">
            <text:p><text:s/>567.87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568.80884942399996" table:style-name="ce5">
            <text:p><text:s/>568.81<text:s/></text:p>
          </table:table-cell>
          <table:table-cell office:value-type="string" table:style-name="ce4">
            <text:p>02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114880000</text:p>
          </table:table-cell>
          <table:table-cell office:value-type="float" office:value="281" table:style-name="ce4">
            <text:p>281</text:p>
          </table:table-cell>
          <table:table-cell office:value-type="float" office:value="14880000" table:style-name="ce4">
            <text:p>1488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新庄段</text:p>
          </table:table-cell>
          <table:table-cell office:value-type="float" office:value="40.5" table:style-name="ce5">
            <text:p><text:s/>40.50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40.795690079400003" table:style-name="ce5">
            <text:p><text:s/>40.80<text:s/></text:p>
          </table:table-cell>
          <table:table-cell office:value-type="string" table:style-name="ce4">
            <text:p>02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114890000</text:p>
          </table:table-cell>
          <table:table-cell office:value-type="float" office:value="281" table:style-name="ce4">
            <text:p>281</text:p>
          </table:table-cell>
          <table:table-cell office:value-type="float" office:value="14890000" table:style-name="ce4">
            <text:p>1489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新庄段</text:p>
          </table:table-cell>
          <table:table-cell office:value-type="float" office:value="90.51" table:style-name="ce5">
            <text:p><text:s/>90.51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91.627334784599995" table:style-name="ce5">
            <text:p><text:s/>91.63<text:s/></text:p>
          </table:table-cell>
          <table:table-cell office:value-type="string" table:style-name="ce4">
            <text:p>02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114920000</text:p>
          </table:table-cell>
          <table:table-cell office:value-type="float" office:value="281" table:style-name="ce4">
            <text:p>281</text:p>
          </table:table-cell>
          <table:table-cell office:value-type="float" office:value="14920000" table:style-name="ce4">
            <text:p>1492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新庄段</text:p>
          </table:table-cell>
          <table:table-cell office:value-type="float" office:value="4084.66" table:style-name="ce5">
            <text:p><text:s/>4,084.66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4083.2073168500001" table:style-name="ce5">
            <text:p><text:s/>4,083.21<text:s/></text:p>
          </table:table-cell>
          <table:table-cell office:value-type="string" table:style-name="ce4">
            <text:p>02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114930000</text:p>
          </table:table-cell>
          <table:table-cell office:value-type="float" office:value="281" table:style-name="ce4">
            <text:p>281</text:p>
          </table:table-cell>
          <table:table-cell office:value-type="float" office:value="14930000" table:style-name="ce4">
            <text:p>1493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新庄段</text:p>
          </table:table-cell>
          <table:table-cell office:value-type="float" office:value="2882.29" table:style-name="ce5">
            <text:p><text:s/>2,882.29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882.1198095599998" table:style-name="ce5">
            <text:p><text:s/>2,882.12<text:s/></text:p>
          </table:table-cell>
          <table:table-cell office:value-type="string" table:style-name="ce4">
            <text:p>02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114940000</text:p>
          </table:table-cell>
          <table:table-cell office:value-type="float" office:value="281" table:style-name="ce4">
            <text:p>281</text:p>
          </table:table-cell>
          <table:table-cell office:value-type="float" office:value="14940000" table:style-name="ce4">
            <text:p>1494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新庄段</text:p>
          </table:table-cell>
          <table:table-cell office:value-type="float" office:value="3220.23" table:style-name="ce5">
            <text:p><text:s/>3,220.23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3220.0436508799999" table:style-name="ce5">
            <text:p><text:s/>3,220.04<text:s/></text:p>
          </table:table-cell>
          <table:table-cell office:value-type="string" table:style-name="ce4">
            <text:p>02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114990000</text:p>
          </table:table-cell>
          <table:table-cell office:value-type="float" office:value="281" table:style-name="ce4">
            <text:p>281</text:p>
          </table:table-cell>
          <table:table-cell office:value-type="float" office:value="14990000" table:style-name="ce4">
            <text:p>1499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新庄段</text:p>
          </table:table-cell>
          <table:table-cell office:value-type="float" office:value="3249.87" table:style-name="ce5">
            <text:p><text:s/>3,249.87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3249.2465126400002" table:style-name="ce5">
            <text:p><text:s/>3,249.25<text:s/></text:p>
          </table:table-cell>
          <table:table-cell office:value-type="string" table:style-name="ce4">
            <text:p>02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115010000</text:p>
          </table:table-cell>
          <table:table-cell office:value-type="float" office:value="281" table:style-name="ce4">
            <text:p>281</text:p>
          </table:table-cell>
          <table:table-cell office:value-type="float" office:value="15010000" table:style-name="ce4">
            <text:p>1501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新庄段</text:p>
          </table:table-cell>
          <table:table-cell office:value-type="float" office:value="976.89" table:style-name="ce5">
            <text:p><text:s/>976.89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102.27176981" table:style-name="ce5">
            <text:p><text:s/>1,102.27<text:s/></text:p>
          </table:table-cell>
          <table:table-cell office:value-type="string" table:style-name="ce4">
            <text:p>02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115020000</text:p>
          </table:table-cell>
          <table:table-cell office:value-type="float" office:value="281" table:style-name="ce4">
            <text:p>281</text:p>
          </table:table-cell>
          <table:table-cell office:value-type="float" office:value="15020000" table:style-name="ce4">
            <text:p>1502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新庄段</text:p>
          </table:table-cell>
          <table:table-cell office:value-type="float" office:value="299.04000000000002" table:style-name="ce5">
            <text:p><text:s/>299.04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98.98334248899999" table:style-name="ce5">
            <text:p><text:s/>298.98<text:s/></text:p>
          </table:table-cell>
          <table:table-cell office:value-type="string" table:style-name="ce4">
            <text:p>02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115030000</text:p>
          </table:table-cell>
          <table:table-cell office:value-type="float" office:value="281" table:style-name="ce4">
            <text:p>281</text:p>
          </table:table-cell>
          <table:table-cell office:value-type="float" office:value="15030000" table:style-name="ce4">
            <text:p>1503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新庄段</text:p>
          </table:table-cell>
          <table:table-cell office:value-type="float" office:value="326" table:style-name="ce5">
            <text:p><text:s/>326.00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326.43590284800001" table:style-name="ce5">
            <text:p><text:s/>326.44<text:s/></text:p>
          </table:table-cell>
          <table:table-cell office:value-type="string" table:style-name="ce4">
            <text:p>02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115100000</text:p>
          </table:table-cell>
          <table:table-cell office:value-type="float" office:value="281" table:style-name="ce4">
            <text:p>281</text:p>
          </table:table-cell>
          <table:table-cell office:value-type="float" office:value="15100000" table:style-name="ce4">
            <text:p>1510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新庄段</text:p>
          </table:table-cell>
          <table:table-cell office:value-type="float" office:value="666.56" table:style-name="ce5">
            <text:p><text:s/>666.56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666.44163214299999" table:style-name="ce5">
            <text:p><text:s/>666.44<text:s/></text:p>
          </table:table-cell>
          <table:table-cell office:value-type="string" table:style-name="ce4">
            <text:p>02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115120000</text:p>
          </table:table-cell>
          <table:table-cell office:value-type="float" office:value="281" table:style-name="ce4">
            <text:p>281</text:p>
          </table:table-cell>
          <table:table-cell office:value-type="float" office:value="15120000" table:style-name="ce4">
            <text:p>1512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新庄段</text:p>
          </table:table-cell>
          <table:table-cell office:value-type="float" office:value="1259.3800000000001" table:style-name="ce5">
            <text:p><text:s/>1,259.38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259.14023714" table:style-name="ce5">
            <text:p><text:s/>1,259.14<text:s/></text:p>
          </table:table-cell>
          <table:table-cell office:value-type="string" table:style-name="ce4">
            <text:p>02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115130000</text:p>
          </table:table-cell>
          <table:table-cell office:value-type="float" office:value="281" table:style-name="ce4">
            <text:p>281</text:p>
          </table:table-cell>
          <table:table-cell office:value-type="float" office:value="15130000" table:style-name="ce4">
            <text:p>1513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新庄段</text:p>
          </table:table-cell>
          <table:table-cell office:value-type="float" office:value="1286.42" table:style-name="ce5">
            <text:p><text:s/>1,286.42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286.17552974" table:style-name="ce5">
            <text:p><text:s/>1,286.18<text:s/></text:p>
          </table:table-cell>
          <table:table-cell office:value-type="string" table:style-name="ce4">
            <text:p>02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115140000</text:p>
          </table:table-cell>
          <table:table-cell office:value-type="float" office:value="281" table:style-name="ce4">
            <text:p>281</text:p>
          </table:table-cell>
          <table:table-cell office:value-type="float" office:value="15140000" table:style-name="ce4">
            <text:p>1514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新庄段</text:p>
          </table:table-cell>
          <table:table-cell office:value-type="float" office:value="3292.33" table:style-name="ce5">
            <text:p><text:s/>3,292.33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3291.6948069700002" table:style-name="ce5">
            <text:p><text:s/>3,291.69<text:s/></text:p>
          </table:table-cell>
          <table:table-cell office:value-type="string" table:style-name="ce4">
            <text:p>02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115160000</text:p>
          </table:table-cell>
          <table:table-cell office:value-type="float" office:value="281" table:style-name="ce4">
            <text:p>281</text:p>
          </table:table-cell>
          <table:table-cell office:value-type="float" office:value="15160000" table:style-name="ce4">
            <text:p>1516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新庄段</text:p>
          </table:table-cell>
          <table:table-cell office:value-type="float" office:value="245.1" table:style-name="ce5">
            <text:p><text:s/>245.10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45.04973940299999" table:style-name="ce5">
            <text:p><text:s/>245.05<text:s/></text:p>
          </table:table-cell>
          <table:table-cell office:value-type="string" table:style-name="ce4">
            <text:p>02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115180000</text:p>
          </table:table-cell>
          <table:table-cell office:value-type="float" office:value="281" table:style-name="ce4">
            <text:p>281</text:p>
          </table:table-cell>
          <table:table-cell office:value-type="float" office:value="15180000" table:style-name="ce4">
            <text:p>1518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新庄段</text:p>
          </table:table-cell>
          <table:table-cell office:value-type="float" office:value="2824.23" table:style-name="ce5">
            <text:p><text:s/>2,824.23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823.6867228000001" table:style-name="ce5">
            <text:p><text:s/>2,823.69<text:s/></text:p>
          </table:table-cell>
          <table:table-cell office:value-type="string" table:style-name="ce4">
            <text:p>02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115190000</text:p>
          </table:table-cell>
          <table:table-cell office:value-type="float" office:value="281" table:style-name="ce4">
            <text:p>281</text:p>
          </table:table-cell>
          <table:table-cell office:value-type="float" office:value="15190000" table:style-name="ce4">
            <text:p>1519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新庄段</text:p>
          </table:table-cell>
          <table:table-cell office:value-type="float" office:value="974.49" table:style-name="ce5">
            <text:p><text:s/>974.49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974.30246941500002" table:style-name="ce5">
            <text:p><text:s/>974.30<text:s/></text:p>
          </table:table-cell>
          <table:table-cell office:value-type="string" table:style-name="ce4">
            <text:p>02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115240000</text:p>
          </table:table-cell>
          <table:table-cell office:value-type="float" office:value="281" table:style-name="ce4">
            <text:p>281</text:p>
          </table:table-cell>
          <table:table-cell office:value-type="float" office:value="15240000" table:style-name="ce4">
            <text:p>1524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新庄段</text:p>
          </table:table-cell>
          <table:table-cell office:value-type="float" office:value="7040.45" table:style-name="ce5">
            <text:p><text:s/>7,040.45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7039.0961559899997" table:style-name="ce5">
            <text:p><text:s/>7,039.10<text:s/></text:p>
          </table:table-cell>
          <table:table-cell office:value-type="string" table:style-name="ce4">
            <text:p>02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115250000</text:p>
          </table:table-cell>
          <table:table-cell office:value-type="float" office:value="281" table:style-name="ce4">
            <text:p>281</text:p>
          </table:table-cell>
          <table:table-cell office:value-type="float" office:value="15250000" table:style-name="ce4">
            <text:p>1525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新庄段</text:p>
          </table:table-cell>
          <table:table-cell office:value-type="float" office:value="2822.1" table:style-name="ce5">
            <text:p><text:s/>2,822.10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821.5511953700002" table:style-name="ce5">
            <text:p><text:s/>2,821.55<text:s/></text:p>
          </table:table-cell>
          <table:table-cell office:value-type="string" table:style-name="ce4">
            <text:p>02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115260000</text:p>
          </table:table-cell>
          <table:table-cell office:value-type="float" office:value="281" table:style-name="ce4">
            <text:p>281</text:p>
          </table:table-cell>
          <table:table-cell office:value-type="float" office:value="15260000" table:style-name="ce4">
            <text:p>1526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新庄段</text:p>
          </table:table-cell>
          <table:table-cell office:value-type="float" office:value="1499.1" table:style-name="ce5">
            <text:p><text:s/>1,499.10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498.8118561900001" table:style-name="ce5">
            <text:p><text:s/>1,498.81<text:s/></text:p>
          </table:table-cell>
          <table:table-cell office:value-type="string" table:style-name="ce4">
            <text:p>02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115270000</text:p>
          </table:table-cell>
          <table:table-cell office:value-type="float" office:value="281" table:style-name="ce4">
            <text:p>281</text:p>
          </table:table-cell>
          <table:table-cell office:value-type="float" office:value="15270000" table:style-name="ce4">
            <text:p>1527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新庄段</text:p>
          </table:table-cell>
          <table:table-cell office:value-type="float" office:value="1645" table:style-name="ce5">
            <text:p><text:s/>1,645.00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644.68093877" table:style-name="ce5">
            <text:p><text:s/>1,644.68<text:s/></text:p>
          </table:table-cell>
          <table:table-cell office:value-type="string" table:style-name="ce4">
            <text:p>02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115280000</text:p>
          </table:table-cell>
          <table:table-cell office:value-type="float" office:value="281" table:style-name="ce4">
            <text:p>281</text:p>
          </table:table-cell>
          <table:table-cell office:value-type="float" office:value="15280000" table:style-name="ce4">
            <text:p>1528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新庄段</text:p>
          </table:table-cell>
          <table:table-cell office:value-type="float" office:value="1773.99" table:style-name="ce5">
            <text:p><text:s/>1,773.99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773.6465591000001" table:style-name="ce5">
            <text:p><text:s/>1,773.65<text:s/></text:p>
          </table:table-cell>
          <table:table-cell office:value-type="string" table:style-name="ce4">
            <text:p>02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115290000</text:p>
          </table:table-cell>
          <table:table-cell office:value-type="float" office:value="281" table:style-name="ce4">
            <text:p>281</text:p>
          </table:table-cell>
          <table:table-cell office:value-type="float" office:value="15290000" table:style-name="ce4">
            <text:p>1529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新庄段</text:p>
          </table:table-cell>
          <table:table-cell office:value-type="float" office:value="4345.0600000000004" table:style-name="ce5">
            <text:p><text:s/>4,345.06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4344.2106346500004" table:style-name="ce5">
            <text:p><text:s/>4,344.21<text:s/></text:p>
          </table:table-cell>
          <table:table-cell office:value-type="string" table:style-name="ce4">
            <text:p>02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115350000</text:p>
          </table:table-cell>
          <table:table-cell office:value-type="float" office:value="281" table:style-name="ce4">
            <text:p>281</text:p>
          </table:table-cell>
          <table:table-cell office:value-type="float" office:value="15350000" table:style-name="ce4">
            <text:p>1535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新庄段</text:p>
          </table:table-cell>
          <table:table-cell office:value-type="float" office:value="3414.22" table:style-name="ce5">
            <text:p><text:s/>3,414.22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3413.5596359199999" table:style-name="ce5">
            <text:p><text:s/>3,413.56<text:s/></text:p>
          </table:table-cell>
          <table:table-cell office:value-type="string" table:style-name="ce4">
            <text:p>02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115440000</text:p>
          </table:table-cell>
          <table:table-cell office:value-type="float" office:value="281" table:style-name="ce4">
            <text:p>281</text:p>
          </table:table-cell>
          <table:table-cell office:value-type="float" office:value="15440000" table:style-name="ce4">
            <text:p>1544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新庄段</text:p>
          </table:table-cell>
          <table:table-cell office:value-type="float" office:value="1293.21" table:style-name="ce5">
            <text:p><text:s/>1,293.21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292.9561852100001" table:style-name="ce5">
            <text:p><text:s/>1,292.96<text:s/></text:p>
          </table:table-cell>
          <table:table-cell office:value-type="string" table:style-name="ce4">
            <text:p>02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115520000</text:p>
          </table:table-cell>
          <table:table-cell office:value-type="float" office:value="281" table:style-name="ce4">
            <text:p>281</text:p>
          </table:table-cell>
          <table:table-cell office:value-type="float" office:value="15520000" table:style-name="ce4">
            <text:p>1552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新庄段</text:p>
          </table:table-cell>
          <table:table-cell office:value-type="float" office:value="892.99" table:style-name="ce5">
            <text:p><text:s/>892.99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505.46191129699997" table:style-name="ce5">
            <text:p><text:s/>505.46<text:s/></text:p>
          </table:table-cell>
          <table:table-cell office:value-type="string" table:style-name="ce4">
            <text:p>02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115590000</text:p>
          </table:table-cell>
          <table:table-cell office:value-type="float" office:value="281" table:style-name="ce4">
            <text:p>281</text:p>
          </table:table-cell>
          <table:table-cell office:value-type="float" office:value="15590000" table:style-name="ce4">
            <text:p>1559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新庄段</text:p>
          </table:table-cell>
          <table:table-cell office:value-type="float" office:value="260.02" table:style-name="ce5">
            <text:p><text:s/>260.02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59.97153768599998" table:style-name="ce5">
            <text:p><text:s/>259.97<text:s/></text:p>
          </table:table-cell>
          <table:table-cell office:value-type="string" table:style-name="ce4">
            <text:p>02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115610000</text:p>
          </table:table-cell>
          <table:table-cell office:value-type="float" office:value="281" table:style-name="ce4">
            <text:p>281</text:p>
          </table:table-cell>
          <table:table-cell office:value-type="float" office:value="15610000" table:style-name="ce4">
            <text:p>1561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新庄段</text:p>
          </table:table-cell>
          <table:table-cell office:value-type="float" office:value="1351.68" table:style-name="ce5">
            <text:p><text:s/>1,351.68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351.41928601" table:style-name="ce5">
            <text:p><text:s/>1,351.42<text:s/></text:p>
          </table:table-cell>
          <table:table-cell office:value-type="string" table:style-name="ce4">
            <text:p>02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116700000</text:p>
          </table:table-cell>
          <table:table-cell office:value-type="float" office:value="281" table:style-name="ce4">
            <text:p>281</text:p>
          </table:table-cell>
          <table:table-cell office:value-type="float" office:value="16700000" table:style-name="ce4">
            <text:p>1670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新庄段</text:p>
          </table:table-cell>
          <table:table-cell office:value-type="float" office:value="404.72" table:style-name="ce5">
            <text:p><text:s/>404.72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405.44049645000001" table:style-name="ce5">
            <text:p><text:s/>405.44<text:s/></text:p>
          </table:table-cell>
          <table:table-cell office:value-type="string" table:style-name="ce4">
            <text:p>02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116860000</text:p>
          </table:table-cell>
          <table:table-cell office:value-type="float" office:value="281" table:style-name="ce4">
            <text:p>281</text:p>
          </table:table-cell>
          <table:table-cell office:value-type="float" office:value="16860000" table:style-name="ce4">
            <text:p>1686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新庄段</text:p>
          </table:table-cell>
          <table:table-cell office:value-type="float" office:value="150.79" table:style-name="ce5">
            <text:p><text:s/>150.79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51.18200739599999" table:style-name="ce5">
            <text:p><text:s/>151.18<text:s/></text:p>
          </table:table-cell>
          <table:table-cell office:value-type="string" table:style-name="ce4">
            <text:p>02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200180000</text:p>
          </table:table-cell>
          <table:table-cell office:value-type="float" office:value="282" table:style-name="ce4">
            <text:p>282</text:p>
          </table:table-cell>
          <table:table-cell office:value-type="float" office:value="180000" table:style-name="ce4">
            <text:p>18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全段</text:p>
          </table:table-cell>
          <table:table-cell office:value-type="float" office:value="474.17" table:style-name="ce5">
            <text:p><text:s/>474.17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94.33460128199999" table:style-name="ce5">
            <text:p><text:s/>294.33<text:s/></text:p>
          </table:table-cell>
          <table:table-cell office:value-type="string" table:style-name="ce4">
            <text:p>02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200190000</text:p>
          </table:table-cell>
          <table:table-cell office:value-type="float" office:value="282" table:style-name="ce4">
            <text:p>282</text:p>
          </table:table-cell>
          <table:table-cell office:value-type="float" office:value="190000" table:style-name="ce4">
            <text:p>19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全段</text:p>
          </table:table-cell>
          <table:table-cell office:value-type="float" office:value="1382.2" table:style-name="ce5">
            <text:p><text:s/>1,382.20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261.7044444600001" table:style-name="ce5">
            <text:p><text:s/>1,261.70<text:s/></text:p>
          </table:table-cell>
          <table:table-cell office:value-type="string" table:style-name="ce4">
            <text:p>02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200200000</text:p>
          </table:table-cell>
          <table:table-cell office:value-type="float" office:value="282" table:style-name="ce4">
            <text:p>282</text:p>
          </table:table-cell>
          <table:table-cell office:value-type="float" office:value="200000" table:style-name="ce4">
            <text:p>20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全段</text:p>
          </table:table-cell>
          <table:table-cell office:value-type="float" office:value="4.38" table:style-name="ce5">
            <text:p><text:s/>4.38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4.38304073765" table:style-name="ce5">
            <text:p><text:s/>4.38<text:s/></text:p>
          </table:table-cell>
          <table:table-cell office:value-type="string" table:style-name="ce4">
            <text:p>02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200210000</text:p>
          </table:table-cell>
          <table:table-cell office:value-type="float" office:value="282" table:style-name="ce4">
            <text:p>282</text:p>
          </table:table-cell>
          <table:table-cell office:value-type="float" office:value="210000" table:style-name="ce4">
            <text:p>21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全段</text:p>
          </table:table-cell>
          <table:table-cell office:value-type="float" office:value="2535.9899999999998" table:style-name="ce5">
            <text:p><text:s/>2,535.99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535.7496926700001" table:style-name="ce5">
            <text:p><text:s/>2,535.75<text:s/></text:p>
          </table:table-cell>
          <table:table-cell office:value-type="string" table:style-name="ce4">
            <text:p>02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200220000</text:p>
          </table:table-cell>
          <table:table-cell office:value-type="float" office:value="282" table:style-name="ce4">
            <text:p>282</text:p>
          </table:table-cell>
          <table:table-cell office:value-type="float" office:value="220000" table:style-name="ce4">
            <text:p>22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全段</text:p>
          </table:table-cell>
          <table:table-cell office:value-type="float" office:value="143.51" table:style-name="ce5">
            <text:p><text:s/>143.51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43.49728918100001" table:style-name="ce5">
            <text:p><text:s/>143.50<text:s/></text:p>
          </table:table-cell>
          <table:table-cell office:value-type="string" table:style-name="ce4">
            <text:p>02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200230000</text:p>
          </table:table-cell>
          <table:table-cell office:value-type="float" office:value="282" table:style-name="ce4">
            <text:p>282</text:p>
          </table:table-cell>
          <table:table-cell office:value-type="float" office:value="230000" table:style-name="ce4">
            <text:p>23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全段</text:p>
          </table:table-cell>
          <table:table-cell office:value-type="float" office:value="9.61" table:style-name="ce5">
            <text:p><text:s/>9.61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9.6142875148200009" table:style-name="ce5">
            <text:p><text:s/>9.61<text:s/></text:p>
          </table:table-cell>
          <table:table-cell office:value-type="string" table:style-name="ce4">
            <text:p>02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200240000</text:p>
          </table:table-cell>
          <table:table-cell office:value-type="float" office:value="282" table:style-name="ce4">
            <text:p>282</text:p>
          </table:table-cell>
          <table:table-cell office:value-type="float" office:value="240000" table:style-name="ce4">
            <text:p>24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全段</text:p>
          </table:table-cell>
          <table:table-cell office:value-type="float" office:value="10.65" table:style-name="ce5">
            <text:p><text:s/>10.65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0.645503676300001" table:style-name="ce5">
            <text:p><text:s/>10.65<text:s/></text:p>
          </table:table-cell>
          <table:table-cell office:value-type="string" table:style-name="ce4">
            <text:p>02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200250000</text:p>
          </table:table-cell>
          <table:table-cell office:value-type="float" office:value="282" table:style-name="ce4">
            <text:p>282</text:p>
          </table:table-cell>
          <table:table-cell office:value-type="float" office:value="250000" table:style-name="ce4">
            <text:p>25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全段</text:p>
          </table:table-cell>
          <table:table-cell office:value-type="float" office:value="21.57" table:style-name="ce5">
            <text:p><text:s/>21.57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1.5696535985" table:style-name="ce5">
            <text:p><text:s/>21.57<text:s/></text:p>
          </table:table-cell>
          <table:table-cell office:value-type="string" table:style-name="ce4">
            <text:p>02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200260000</text:p>
          </table:table-cell>
          <table:table-cell office:value-type="float" office:value="282" table:style-name="ce4">
            <text:p>282</text:p>
          </table:table-cell>
          <table:table-cell office:value-type="float" office:value="260000" table:style-name="ce4">
            <text:p>26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全段</text:p>
          </table:table-cell>
          <table:table-cell office:value-type="float" office:value="18.32" table:style-name="ce5">
            <text:p><text:s/>18.32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8.3202897185" table:style-name="ce5">
            <text:p><text:s/>18.32<text:s/></text:p>
          </table:table-cell>
          <table:table-cell office:value-type="string" table:style-name="ce4">
            <text:p>02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200270000</text:p>
          </table:table-cell>
          <table:table-cell office:value-type="float" office:value="282" table:style-name="ce4">
            <text:p>282</text:p>
          </table:table-cell>
          <table:table-cell office:value-type="float" office:value="270000" table:style-name="ce4">
            <text:p>27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全段</text:p>
          </table:table-cell>
          <table:table-cell office:value-type="float" office:value="15.57" table:style-name="ce5">
            <text:p><text:s/>15.57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5.566937322199999" table:style-name="ce5">
            <text:p><text:s/>15.57<text:s/></text:p>
          </table:table-cell>
          <table:table-cell office:value-type="string" table:style-name="ce4">
            <text:p>02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200280000</text:p>
          </table:table-cell>
          <table:table-cell office:value-type="float" office:value="282" table:style-name="ce4">
            <text:p>282</text:p>
          </table:table-cell>
          <table:table-cell office:value-type="float" office:value="280000" table:style-name="ce4">
            <text:p>28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全段</text:p>
          </table:table-cell>
          <table:table-cell office:value-type="float" office:value="6.64" table:style-name="ce5">
            <text:p><text:s/>6.64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6.6351049545" table:style-name="ce5">
            <text:p><text:s/>6.64<text:s/></text:p>
          </table:table-cell>
          <table:table-cell office:value-type="string" table:style-name="ce4">
            <text:p>02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200290000</text:p>
          </table:table-cell>
          <table:table-cell office:value-type="float" office:value="282" table:style-name="ce4">
            <text:p>282</text:p>
          </table:table-cell>
          <table:table-cell office:value-type="float" office:value="290000" table:style-name="ce4">
            <text:p>29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全段</text:p>
          </table:table-cell>
          <table:table-cell office:value-type="float" office:value="8.99" table:style-name="ce5">
            <text:p><text:s/>8.99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8.9903128060000004" table:style-name="ce5">
            <text:p><text:s/>8.99<text:s/></text:p>
          </table:table-cell>
          <table:table-cell office:value-type="string" table:style-name="ce4">
            <text:p>02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200300000</text:p>
          </table:table-cell>
          <table:table-cell office:value-type="float" office:value="282" table:style-name="ce4">
            <text:p>282</text:p>
          </table:table-cell>
          <table:table-cell office:value-type="float" office:value="300000" table:style-name="ce4">
            <text:p>30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全段</text:p>
          </table:table-cell>
          <table:table-cell office:value-type="float" office:value="15.75" table:style-name="ce5">
            <text:p><text:s/>15.75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5.7485391225" table:style-name="ce5">
            <text:p><text:s/>15.75<text:s/></text:p>
          </table:table-cell>
          <table:table-cell office:value-type="string" table:style-name="ce4">
            <text:p>02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200310000</text:p>
          </table:table-cell>
          <table:table-cell office:value-type="float" office:value="282" table:style-name="ce4">
            <text:p>282</text:p>
          </table:table-cell>
          <table:table-cell office:value-type="float" office:value="310000" table:style-name="ce4">
            <text:p>31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全段</text:p>
          </table:table-cell>
          <table:table-cell office:value-type="float" office:value="15.55" table:style-name="ce5">
            <text:p><text:s/>15.55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5.5468561275" table:style-name="ce5">
            <text:p><text:s/>15.55<text:s/></text:p>
          </table:table-cell>
          <table:table-cell office:value-type="string" table:style-name="ce4">
            <text:p>02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200320000</text:p>
          </table:table-cell>
          <table:table-cell office:value-type="float" office:value="282" table:style-name="ce4">
            <text:p>282</text:p>
          </table:table-cell>
          <table:table-cell office:value-type="float" office:value="320000" table:style-name="ce4">
            <text:p>32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全段</text:p>
          </table:table-cell>
          <table:table-cell office:value-type="float" office:value="21.72" table:style-name="ce5">
            <text:p><text:s/>21.72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1.720266709099999" table:style-name="ce5">
            <text:p><text:s/>21.72<text:s/></text:p>
          </table:table-cell>
          <table:table-cell office:value-type="string" table:style-name="ce4">
            <text:p>02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200330000</text:p>
          </table:table-cell>
          <table:table-cell office:value-type="float" office:value="282" table:style-name="ce4">
            <text:p>282</text:p>
          </table:table-cell>
          <table:table-cell office:value-type="float" office:value="330000" table:style-name="ce4">
            <text:p>33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全段</text:p>
          </table:table-cell>
          <table:table-cell office:value-type="float" office:value="16" table:style-name="ce5">
            <text:p><text:s/>16.00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5.9959324801" table:style-name="ce5">
            <text:p><text:s/>16.00<text:s/></text:p>
          </table:table-cell>
          <table:table-cell office:value-type="string" table:style-name="ce4">
            <text:p>02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200340000</text:p>
          </table:table-cell>
          <table:table-cell office:value-type="float" office:value="282" table:style-name="ce4">
            <text:p>282</text:p>
          </table:table-cell>
          <table:table-cell office:value-type="float" office:value="340000" table:style-name="ce4">
            <text:p>34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全段</text:p>
          </table:table-cell>
          <table:table-cell office:value-type="float" office:value="32.92" table:style-name="ce5">
            <text:p><text:s/>32.92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32.918992442499999" table:style-name="ce5">
            <text:p><text:s/>32.92<text:s/></text:p>
          </table:table-cell>
          <table:table-cell office:value-type="string" table:style-name="ce4">
            <text:p>02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200350000</text:p>
          </table:table-cell>
          <table:table-cell office:value-type="float" office:value="282" table:style-name="ce4">
            <text:p>282</text:p>
          </table:table-cell>
          <table:table-cell office:value-type="float" office:value="350000" table:style-name="ce4">
            <text:p>35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全段</text:p>
          </table:table-cell>
          <table:table-cell office:value-type="float" office:value="187.54" table:style-name="ce5">
            <text:p><text:s/>187.54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87.524846655" table:style-name="ce5">
            <text:p><text:s/>187.52<text:s/></text:p>
          </table:table-cell>
          <table:table-cell office:value-type="string" table:style-name="ce4">
            <text:p>02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200360000</text:p>
          </table:table-cell>
          <table:table-cell office:value-type="float" office:value="282" table:style-name="ce4">
            <text:p>282</text:p>
          </table:table-cell>
          <table:table-cell office:value-type="float" office:value="360000" table:style-name="ce4">
            <text:p>36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全段</text:p>
          </table:table-cell>
          <table:table-cell office:value-type="float" office:value="12.65" table:style-name="ce5">
            <text:p><text:s/>12.65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2.65314536" table:style-name="ce5">
            <text:p><text:s/>12.65<text:s/></text:p>
          </table:table-cell>
          <table:table-cell office:value-type="string" table:style-name="ce4">
            <text:p>02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200370000</text:p>
          </table:table-cell>
          <table:table-cell office:value-type="float" office:value="282" table:style-name="ce4">
            <text:p>282</text:p>
          </table:table-cell>
          <table:table-cell office:value-type="float" office:value="370000" table:style-name="ce4">
            <text:p>37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全段</text:p>
          </table:table-cell>
          <table:table-cell office:value-type="float" office:value="10.31" table:style-name="ce5">
            <text:p><text:s/>10.31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0.3134292028" table:style-name="ce5">
            <text:p><text:s/>10.31<text:s/></text:p>
          </table:table-cell>
          <table:table-cell office:value-type="string" table:style-name="ce4">
            <text:p>02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200380000</text:p>
          </table:table-cell>
          <table:table-cell office:value-type="float" office:value="282" table:style-name="ce4">
            <text:p>282</text:p>
          </table:table-cell>
          <table:table-cell office:value-type="float" office:value="380000" table:style-name="ce4">
            <text:p>38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全段</text:p>
          </table:table-cell>
          <table:table-cell office:value-type="float" office:value="28.13" table:style-name="ce5">
            <text:p><text:s/>28.13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8.131483995699998" table:style-name="ce5">
            <text:p><text:s/>28.13<text:s/></text:p>
          </table:table-cell>
          <table:table-cell office:value-type="string" table:style-name="ce4">
            <text:p>02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200390000</text:p>
          </table:table-cell>
          <table:table-cell office:value-type="float" office:value="282" table:style-name="ce4">
            <text:p>282</text:p>
          </table:table-cell>
          <table:table-cell office:value-type="float" office:value="390000" table:style-name="ce4">
            <text:p>39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全段</text:p>
          </table:table-cell>
          <table:table-cell office:value-type="float" office:value="23.4" table:style-name="ce5">
            <text:p><text:s/>23.40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3.3988260034" table:style-name="ce5">
            <text:p><text:s/>23.40<text:s/></text:p>
          </table:table-cell>
          <table:table-cell office:value-type="string" table:style-name="ce4">
            <text:p>02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200400000</text:p>
          </table:table-cell>
          <table:table-cell office:value-type="float" office:value="282" table:style-name="ce4">
            <text:p>282</text:p>
          </table:table-cell>
          <table:table-cell office:value-type="float" office:value="400000" table:style-name="ce4">
            <text:p>40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全段</text:p>
          </table:table-cell>
          <table:table-cell office:value-type="float" office:value="40.58" table:style-name="ce5">
            <text:p><text:s/>40.58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40.577055255700003" table:style-name="ce5">
            <text:p><text:s/>40.58<text:s/></text:p>
          </table:table-cell>
          <table:table-cell office:value-type="string" table:style-name="ce4">
            <text:p>02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200410000</text:p>
          </table:table-cell>
          <table:table-cell office:value-type="float" office:value="282" table:style-name="ce4">
            <text:p>282</text:p>
          </table:table-cell>
          <table:table-cell office:value-type="float" office:value="410000" table:style-name="ce4">
            <text:p>41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全段</text:p>
          </table:table-cell>
          <table:table-cell office:value-type="float" office:value="23.12" table:style-name="ce5">
            <text:p><text:s/>23.12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3.115379836199999" table:style-name="ce5">
            <text:p><text:s/>23.12<text:s/></text:p>
          </table:table-cell>
          <table:table-cell office:value-type="string" table:style-name="ce4">
            <text:p>02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200420000</text:p>
          </table:table-cell>
          <table:table-cell office:value-type="float" office:value="282" table:style-name="ce4">
            <text:p>282</text:p>
          </table:table-cell>
          <table:table-cell office:value-type="float" office:value="420000" table:style-name="ce4">
            <text:p>42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全段</text:p>
          </table:table-cell>
          <table:table-cell office:value-type="float" office:value="13.87" table:style-name="ce5">
            <text:p><text:s/>13.87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3.8640928246" table:style-name="ce5">
            <text:p><text:s/>13.86<text:s/></text:p>
          </table:table-cell>
          <table:table-cell office:value-type="string" table:style-name="ce4">
            <text:p>02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200430000</text:p>
          </table:table-cell>
          <table:table-cell office:value-type="float" office:value="282" table:style-name="ce4">
            <text:p>282</text:p>
          </table:table-cell>
          <table:table-cell office:value-type="float" office:value="430000" table:style-name="ce4">
            <text:p>43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全段</text:p>
          </table:table-cell>
          <table:table-cell office:value-type="float" office:value="16.29" table:style-name="ce5">
            <text:p><text:s/>16.29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6.286232250499999" table:style-name="ce5">
            <text:p><text:s/>16.29<text:s/></text:p>
          </table:table-cell>
          <table:table-cell office:value-type="string" table:style-name="ce4">
            <text:p>02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200440000</text:p>
          </table:table-cell>
          <table:table-cell office:value-type="float" office:value="282" table:style-name="ce4">
            <text:p>282</text:p>
          </table:table-cell>
          <table:table-cell office:value-type="float" office:value="440000" table:style-name="ce4">
            <text:p>44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全段</text:p>
          </table:table-cell>
          <table:table-cell office:value-type="float" office:value="15.61" table:style-name="ce5">
            <text:p><text:s/>15.61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5.6062152249" table:style-name="ce5">
            <text:p><text:s/>15.61<text:s/></text:p>
          </table:table-cell>
          <table:table-cell office:value-type="string" table:style-name="ce4">
            <text:p>02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200450000</text:p>
          </table:table-cell>
          <table:table-cell office:value-type="float" office:value="282" table:style-name="ce4">
            <text:p>282</text:p>
          </table:table-cell>
          <table:table-cell office:value-type="float" office:value="450000" table:style-name="ce4">
            <text:p>45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全段</text:p>
          </table:table-cell>
          <table:table-cell office:value-type="float" office:value="18.170000000000002" table:style-name="ce5">
            <text:p><text:s/>18.17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8.170799312500002" table:style-name="ce5">
            <text:p><text:s/>18.17<text:s/></text:p>
          </table:table-cell>
          <table:table-cell office:value-type="string" table:style-name="ce4">
            <text:p>02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200460000</text:p>
          </table:table-cell>
          <table:table-cell office:value-type="float" office:value="282" table:style-name="ce4">
            <text:p>282</text:p>
          </table:table-cell>
          <table:table-cell office:value-type="float" office:value="460000" table:style-name="ce4">
            <text:p>46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全段</text:p>
          </table:table-cell>
          <table:table-cell office:value-type="float" office:value="47.21" table:style-name="ce5">
            <text:p><text:s/>47.21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47.202261249800003" table:style-name="ce5">
            <text:p><text:s/>47.20<text:s/></text:p>
          </table:table-cell>
          <table:table-cell office:value-type="string" table:style-name="ce4">
            <text:p>02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200470000</text:p>
          </table:table-cell>
          <table:table-cell office:value-type="float" office:value="282" table:style-name="ce4">
            <text:p>282</text:p>
          </table:table-cell>
          <table:table-cell office:value-type="float" office:value="470000" table:style-name="ce4">
            <text:p>47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全段</text:p>
          </table:table-cell>
          <table:table-cell office:value-type="float" office:value="46" table:style-name="ce5">
            <text:p><text:s/>46.00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45.995674036600001" table:style-name="ce5">
            <text:p><text:s/>46.00<text:s/></text:p>
          </table:table-cell>
          <table:table-cell office:value-type="string" table:style-name="ce4">
            <text:p>02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200480000</text:p>
          </table:table-cell>
          <table:table-cell office:value-type="float" office:value="282" table:style-name="ce4">
            <text:p>282</text:p>
          </table:table-cell>
          <table:table-cell office:value-type="float" office:value="480000" table:style-name="ce4">
            <text:p>48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全段</text:p>
          </table:table-cell>
          <table:table-cell office:value-type="float" office:value="5034.58" table:style-name="ce5">
            <text:p><text:s/>5,034.58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5034.0979107900002" table:style-name="ce5">
            <text:p><text:s/>5,034.10<text:s/></text:p>
          </table:table-cell>
          <table:table-cell office:value-type="string" table:style-name="ce4">
            <text:p>02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200510000</text:p>
          </table:table-cell>
          <table:table-cell office:value-type="float" office:value="282" table:style-name="ce4">
            <text:p>282</text:p>
          </table:table-cell>
          <table:table-cell office:value-type="float" office:value="510000" table:style-name="ce4">
            <text:p>51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全段</text:p>
          </table:table-cell>
          <table:table-cell office:value-type="float" office:value="7008.11" table:style-name="ce5">
            <text:p><text:s/>7,008.11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7007.4468256500004" table:style-name="ce5">
            <text:p><text:s/>7,007.45<text:s/></text:p>
          </table:table-cell>
          <table:table-cell office:value-type="string" table:style-name="ce4">
            <text:p>02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200560000</text:p>
          </table:table-cell>
          <table:table-cell office:value-type="float" office:value="282" table:style-name="ce4">
            <text:p>282</text:p>
          </table:table-cell>
          <table:table-cell office:value-type="float" office:value="560000" table:style-name="ce4">
            <text:p>56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全段</text:p>
          </table:table-cell>
          <table:table-cell office:value-type="float" office:value="9388.6299999999992" table:style-name="ce5">
            <text:p><text:s/>9,388.63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9387.7326798300001" table:style-name="ce5">
            <text:p><text:s/>9,387.73<text:s/></text:p>
          </table:table-cell>
          <table:table-cell office:value-type="string" table:style-name="ce4">
            <text:p>02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200570000</text:p>
          </table:table-cell>
          <table:table-cell office:value-type="float" office:value="282" table:style-name="ce4">
            <text:p>282</text:p>
          </table:table-cell>
          <table:table-cell office:value-type="float" office:value="570000" table:style-name="ce4">
            <text:p>57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全段</text:p>
          </table:table-cell>
          <table:table-cell office:value-type="float" office:value="5847.62" table:style-name="ce5">
            <text:p><text:s/>5,847.62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5847.06948646" table:style-name="ce5">
            <text:p><text:s/>5,847.07<text:s/></text:p>
          </table:table-cell>
          <table:table-cell office:value-type="string" table:style-name="ce4">
            <text:p>02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200580000</text:p>
          </table:table-cell>
          <table:table-cell office:value-type="float" office:value="282" table:style-name="ce4">
            <text:p>282</text:p>
          </table:table-cell>
          <table:table-cell office:value-type="float" office:value="580000" table:style-name="ce4">
            <text:p>58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全段</text:p>
          </table:table-cell>
          <table:table-cell office:value-type="float" office:value="8697.6" table:style-name="ce5">
            <text:p><text:s/>8,697.60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8696.7675596900008" table:style-name="ce5">
            <text:p><text:s/>8,696.77<text:s/></text:p>
          </table:table-cell>
          <table:table-cell office:value-type="string" table:style-name="ce4">
            <text:p>02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200590000</text:p>
          </table:table-cell>
          <table:table-cell office:value-type="float" office:value="282" table:style-name="ce4">
            <text:p>282</text:p>
          </table:table-cell>
          <table:table-cell office:value-type="float" office:value="590000" table:style-name="ce4">
            <text:p>59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全段</text:p>
          </table:table-cell>
          <table:table-cell office:value-type="float" office:value="3772.37" table:style-name="ce5">
            <text:p><text:s/>3,772.37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3772.0052947499998" table:style-name="ce5">
            <text:p><text:s/>3,772.01<text:s/></text:p>
          </table:table-cell>
          <table:table-cell office:value-type="string" table:style-name="ce4">
            <text:p>02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200610000</text:p>
          </table:table-cell>
          <table:table-cell office:value-type="float" office:value="282" table:style-name="ce4">
            <text:p>282</text:p>
          </table:table-cell>
          <table:table-cell office:value-type="float" office:value="610000" table:style-name="ce4">
            <text:p>61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全段</text:p>
          </table:table-cell>
          <table:table-cell office:value-type="float" office:value="10699.55" table:style-name="ce5">
            <text:p><text:s/>10,699.55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0698.546886599999" table:style-name="ce5">
            <text:p><text:s/>10,698.55<text:s/></text:p>
          </table:table-cell>
          <table:table-cell office:value-type="string" table:style-name="ce4">
            <text:p>02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200630000</text:p>
          </table:table-cell>
          <table:table-cell office:value-type="float" office:value="282" table:style-name="ce4">
            <text:p>282</text:p>
          </table:table-cell>
          <table:table-cell office:value-type="float" office:value="630000" table:style-name="ce4">
            <text:p>63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全段</text:p>
          </table:table-cell>
          <table:table-cell office:value-type="float" office:value="1592.35" table:style-name="ce5">
            <text:p><text:s/>1,592.35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592.2007321399999" table:style-name="ce5">
            <text:p><text:s/>1,592.20<text:s/></text:p>
          </table:table-cell>
          <table:table-cell office:value-type="string" table:style-name="ce4">
            <text:p>02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200700000</text:p>
          </table:table-cell>
          <table:table-cell office:value-type="float" office:value="282" table:style-name="ce4">
            <text:p>282</text:p>
          </table:table-cell>
          <table:table-cell office:value-type="float" office:value="700000" table:style-name="ce4">
            <text:p>70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全段</text:p>
          </table:table-cell>
          <table:table-cell office:value-type="float" office:value="86.83" table:style-name="ce5">
            <text:p><text:s/>86.83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86.825707729900003" table:style-name="ce5">
            <text:p><text:s/>86.83<text:s/></text:p>
          </table:table-cell>
          <table:table-cell office:value-type="string" table:style-name="ce4">
            <text:p>02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200710000</text:p>
          </table:table-cell>
          <table:table-cell office:value-type="float" office:value="282" table:style-name="ce4">
            <text:p>282</text:p>
          </table:table-cell>
          <table:table-cell office:value-type="float" office:value="710000" table:style-name="ce4">
            <text:p>71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全段</text:p>
          </table:table-cell>
          <table:table-cell office:value-type="float" office:value="768.99" table:style-name="ce5">
            <text:p><text:s/>768.99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768.91564338299997" table:style-name="ce5">
            <text:p><text:s/>768.92<text:s/></text:p>
          </table:table-cell>
          <table:table-cell office:value-type="string" table:style-name="ce4">
            <text:p>02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201500000</text:p>
          </table:table-cell>
          <table:table-cell office:value-type="float" office:value="282" table:style-name="ce4">
            <text:p>282</text:p>
          </table:table-cell>
          <table:table-cell office:value-type="float" office:value="1500000" table:style-name="ce4">
            <text:p>150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全段</text:p>
          </table:table-cell>
          <table:table-cell office:value-type="float" office:value="1162.18" table:style-name="ce5">
            <text:p><text:s/>1,162.18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833.19678364399999" table:style-name="ce5">
            <text:p><text:s/>833.20<text:s/></text:p>
          </table:table-cell>
          <table:table-cell office:value-type="string" table:style-name="ce4">
            <text:p>02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4509200000</text:p>
          </table:table-cell>
          <table:table-cell office:value-type="float" office:value="245" table:style-name="ce4">
            <text:p>245</text:p>
          </table:table-cell>
          <table:table-cell office:value-type="float" office:value="9200000" table:style-name="ce4">
            <text:p>920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馬佛段</text:p>
          </table:table-cell>
          <table:table-cell office:value-type="float" office:value="250.34" table:style-name="ce5">
            <text:p><text:s/>250.34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50.353249686" table:style-name="ce5">
            <text:p><text:s/>250.35<text:s/></text:p>
          </table:table-cell>
          <table:table-cell office:value-type="string" table:style-name="ce4">
            <text:p>02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4509980000</text:p>
          </table:table-cell>
          <table:table-cell office:value-type="float" office:value="245" table:style-name="ce4">
            <text:p>245</text:p>
          </table:table-cell>
          <table:table-cell office:value-type="float" office:value="9980000" table:style-name="ce4">
            <text:p>998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馬佛段</text:p>
          </table:table-cell>
          <table:table-cell office:value-type="float" office:value="11228.24" table:style-name="ce5">
            <text:p><text:s/>11,228.24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1228.851531800001" table:style-name="ce5">
            <text:p><text:s/>11,228.85<text:s/></text:p>
          </table:table-cell>
          <table:table-cell office:value-type="string" table:style-name="ce4">
            <text:p>02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4510650000</text:p>
          </table:table-cell>
          <table:table-cell office:value-type="float" office:value="245" table:style-name="ce4">
            <text:p>245</text:p>
          </table:table-cell>
          <table:table-cell office:value-type="float" office:value="10650000" table:style-name="ce4">
            <text:p>1065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馬佛段</text:p>
          </table:table-cell>
          <table:table-cell office:value-type="float" office:value="244.73" table:style-name="ce5">
            <text:p><text:s/>244.73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44.74632569600001" table:style-name="ce5">
            <text:p><text:s/>244.75<text:s/></text:p>
          </table:table-cell>
          <table:table-cell office:value-type="string" table:style-name="ce4">
            <text:p>02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4511000000</text:p>
          </table:table-cell>
          <table:table-cell office:value-type="float" office:value="245" table:style-name="ce4">
            <text:p>245</text:p>
          </table:table-cell>
          <table:table-cell office:value-type="float" office:value="11000000" table:style-name="ce4">
            <text:p>1100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馬佛段</text:p>
          </table:table-cell>
          <table:table-cell office:value-type="float" office:value="7851.26" table:style-name="ce5">
            <text:p><text:s/>7,851.26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7851.6886209000004" table:style-name="ce5">
            <text:p><text:s/>7,851.69<text:s/></text:p>
          </table:table-cell>
          <table:table-cell office:value-type="string" table:style-name="ce4">
            <text:p>02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4511010000</text:p>
          </table:table-cell>
          <table:table-cell office:value-type="float" office:value="245" table:style-name="ce4">
            <text:p>245</text:p>
          </table:table-cell>
          <table:table-cell office:value-type="float" office:value="11010000" table:style-name="ce4">
            <text:p>1101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馬佛段</text:p>
          </table:table-cell>
          <table:table-cell office:value-type="float" office:value="6681.61" table:style-name="ce5">
            <text:p><text:s/>6,681.61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6681.9795495500002" table:style-name="ce5">
            <text:p><text:s/>6,681.98<text:s/></text:p>
          </table:table-cell>
          <table:table-cell office:value-type="string" table:style-name="ce4">
            <text:p>02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4002440000</text:p>
          </table:table-cell>
          <table:table-cell office:value-type="float" office:value="240" table:style-name="ce4">
            <text:p>240</text:p>
          </table:table-cell>
          <table:table-cell office:value-type="float" office:value="2440000" table:style-name="ce4">
            <text:p>2440000</text:p>
          </table:table-cell>
          <table:table-cell office:value-type="string" table:style-name="ce4">
            <text:p>AC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太巴塱段</text:p>
          </table:table-cell>
          <table:table-cell office:value-type="float" office:value="868.45" table:style-name="ce5">
            <text:p><text:s/>868.45<text:s/></text:p>
          </table:table-cell>
          <table:table-cell office:value-type="string" table:style-name="ce4">
            <text:p>鄉村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878.34816162699997" table:style-name="ce5">
            <text:p><text:s/>878.35<text:s/></text:p>
          </table:table-cell>
          <table:table-cell office:value-type="string" table:style-name="ce4">
            <text:p>03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4201160000</text:p>
          </table:table-cell>
          <table:table-cell office:value-type="float" office:value="242" table:style-name="ce4">
            <text:p>242</text:p>
          </table:table-cell>
          <table:table-cell office:value-type="float" office:value="1160000" table:style-name="ce4">
            <text:p>116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達莫段</text:p>
          </table:table-cell>
          <table:table-cell office:value-type="float" office:value="5450.48" table:style-name="ce5">
            <text:p><text:s/>5,450.48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5450.9186529400004" table:style-name="ce5">
            <text:p><text:s/>5,450.92<text:s/></text:p>
          </table:table-cell>
          <table:table-cell office:value-type="string" table:style-name="ce4">
            <text:p>03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4203400000</text:p>
          </table:table-cell>
          <table:table-cell office:value-type="float" office:value="242" table:style-name="ce4">
            <text:p>242</text:p>
          </table:table-cell>
          <table:table-cell office:value-type="float" office:value="3400000" table:style-name="ce4">
            <text:p>340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達莫段</text:p>
          </table:table-cell>
          <table:table-cell office:value-type="float" office:value="2872.91" table:style-name="ce5">
            <text:p><text:s/>2,872.91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873.1418365099998" table:style-name="ce5">
            <text:p><text:s/>2,873.14<text:s/></text:p>
          </table:table-cell>
          <table:table-cell office:value-type="string" table:style-name="ce4">
            <text:p>03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4203400001</text:p>
          </table:table-cell>
          <table:table-cell office:value-type="float" office:value="242" table:style-name="ce4">
            <text:p>242</text:p>
          </table:table-cell>
          <table:table-cell office:value-type="float" office:value="3400001" table:style-name="ce4">
            <text:p>3400001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H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達莫段</text:p>
          </table:table-cell>
          <table:table-cell office:value-type="float" office:value="975.23" table:style-name="ce5">
            <text:p><text:s/>975.23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水利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975.300192358" table:style-name="ce5">
            <text:p><text:s/>975.30<text:s/></text:p>
          </table:table-cell>
          <table:table-cell office:value-type="string" table:style-name="ce4">
            <text:p>03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4203430000</text:p>
          </table:table-cell>
          <table:table-cell office:value-type="float" office:value="242" table:style-name="ce4">
            <text:p>242</text:p>
          </table:table-cell>
          <table:table-cell office:value-type="float" office:value="3430000" table:style-name="ce4">
            <text:p>343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達莫段</text:p>
          </table:table-cell>
          <table:table-cell office:value-type="float" office:value="509.11" table:style-name="ce5">
            <text:p><text:s/>509.11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509.153650787" table:style-name="ce5">
            <text:p><text:s/>509.15<text:s/></text:p>
          </table:table-cell>
          <table:table-cell office:value-type="string" table:style-name="ce4">
            <text:p>03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9802290000</text:p>
          </table:table-cell>
          <table:table-cell office:value-type="float" office:value="298" table:style-name="ce4">
            <text:p>298</text:p>
          </table:table-cell>
          <table:table-cell office:value-type="float" office:value="2290000" table:style-name="ce4">
            <text:p>2290000</text:p>
          </table:table-cell>
          <table:table-cell office:value-type="string" table:style-name="ce4">
            <text:p>AF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南富段</text:p>
          </table:table-cell>
          <table:table-cell office:value-type="float" office:value="69.680000000000007" table:style-name="ce5">
            <text:p><text:s/>69.68<text:s/></text:p>
          </table:table-cell>
          <table:table-cell office:value-type="string" table:style-name="ce4">
            <text:p>山坡地保育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7.4885579601" table:style-name="ce5">
            <text:p><text:s/>27.49<text:s/></text:p>
          </table:table-cell>
          <table:table-cell office:value-type="string" table:style-name="ce4">
            <text:p>03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9716300000</text:p>
          </table:table-cell>
          <table:table-cell office:value-type="float" office:value="297" table:style-name="ce4">
            <text:p>297</text:p>
          </table:table-cell>
          <table:table-cell office:value-type="float" office:value="16300000" table:style-name="ce4">
            <text:p>1630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阿托莫段</text:p>
          </table:table-cell>
          <table:table-cell office:value-type="float" office:value="308.29000000000002" table:style-name="ce5">
            <text:p><text:s/>308.29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308.26435398299998" table:style-name="ce5">
            <text:p><text:s/>308.26<text:s/></text:p>
          </table:table-cell>
          <table:table-cell office:value-type="string" table:style-name="ce4">
            <text:p>03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9406050000</text:p>
          </table:table-cell>
          <table:table-cell office:value-type="float" office:value="294" table:style-name="ce4">
            <text:p>294</text:p>
          </table:table-cell>
          <table:table-cell office:value-type="float" office:value="6050000" table:style-name="ce4">
            <text:p>6050000</text:p>
          </table:table-cell>
          <table:table-cell office:value-type="string" table:style-name="ce4">
            <text:p>AF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加里洞段</text:p>
          </table:table-cell>
          <table:table-cell office:value-type="float" office:value="946.91" table:style-name="ce5">
            <text:p><text:s/>946.91<text:s/></text:p>
          </table:table-cell>
          <table:table-cell office:value-type="string" table:style-name="ce4">
            <text:p>山坡地保育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937.04624389000003" table:style-name="ce5">
            <text:p><text:s/>937.05<text:s/></text:p>
          </table:table-cell>
          <table:table-cell office:value-type="string" table:style-name="ce4">
            <text:p>03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9406090000</text:p>
          </table:table-cell>
          <table:table-cell office:value-type="float" office:value="294" table:style-name="ce4">
            <text:p>294</text:p>
          </table:table-cell>
          <table:table-cell office:value-type="float" office:value="6090000" table:style-name="ce4">
            <text:p>6090000</text:p>
          </table:table-cell>
          <table:table-cell office:value-type="string" table:style-name="ce4">
            <text:p>AF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加里洞段</text:p>
          </table:table-cell>
          <table:table-cell office:value-type="float" office:value="3617.26" table:style-name="ce5">
            <text:p><text:s/>3,617.26<text:s/></text:p>
          </table:table-cell>
          <table:table-cell office:value-type="string" table:style-name="ce4">
            <text:p>山坡地保育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3617.0311365900002" table:style-name="ce5">
            <text:p><text:s/>3,617.03<text:s/></text:p>
          </table:table-cell>
          <table:table-cell office:value-type="string" table:style-name="ce4">
            <text:p>03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9408720000</text:p>
          </table:table-cell>
          <table:table-cell office:value-type="float" office:value="294" table:style-name="ce4">
            <text:p>294</text:p>
          </table:table-cell>
          <table:table-cell office:value-type="float" office:value="8720000" table:style-name="ce4">
            <text:p>8720000</text:p>
          </table:table-cell>
          <table:table-cell office:value-type="string" table:style-name="ce4">
            <text:p>AF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加里洞段</text:p>
          </table:table-cell>
          <table:table-cell office:value-type="float" office:value="1370.47" table:style-name="ce5">
            <text:p><text:s/>1,370.47<text:s/></text:p>
          </table:table-cell>
          <table:table-cell office:value-type="string" table:style-name="ce4">
            <text:p>山坡地保育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717.14638672900003" table:style-name="ce5">
            <text:p><text:s/>717.15<text:s/></text:p>
          </table:table-cell>
          <table:table-cell office:value-type="string" table:style-name="ce4">
            <text:p>03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9802290000</text:p>
          </table:table-cell>
          <table:table-cell office:value-type="float" office:value="298" table:style-name="ce4">
            <text:p>298</text:p>
          </table:table-cell>
          <table:table-cell office:value-type="float" office:value="2290000" table:style-name="ce4">
            <text:p>2290000</text:p>
          </table:table-cell>
          <table:table-cell office:value-type="string" table:style-name="ce4">
            <text:p>AF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南富段</text:p>
          </table:table-cell>
          <table:table-cell office:value-type="float" office:value="69.680000000000007" table:style-name="ce5">
            <text:p><text:s/>69.68<text:s/></text:p>
          </table:table-cell>
          <table:table-cell office:value-type="string" table:style-name="ce4">
            <text:p>山坡地保育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42.194444839299997" table:style-name="ce5">
            <text:p><text:s/>42.19<text:s/></text:p>
          </table:table-cell>
          <table:table-cell office:value-type="string" table:style-name="ce4">
            <text:p>04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9802430000</text:p>
          </table:table-cell>
          <table:table-cell office:value-type="float" office:value="298" table:style-name="ce4">
            <text:p>298</text:p>
          </table:table-cell>
          <table:table-cell office:value-type="float" office:value="2430000" table:style-name="ce4">
            <text:p>2430000</text:p>
          </table:table-cell>
          <table:table-cell office:value-type="string" table:style-name="ce4">
            <text:p>AF</text:p>
          </table:table-cell>
          <table:table-cell office:value-type="string" table:style-name="ce4">
            <text:p>EH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南富段</text:p>
          </table:table-cell>
          <table:table-cell office:value-type="float" office:value="109.89" table:style-name="ce5">
            <text:p><text:s/>109.89<text:s/></text:p>
          </table:table-cell>
          <table:table-cell office:value-type="string" table:style-name="ce4">
            <text:p>山坡地保育區</text:p>
          </table:table-cell>
          <table:table-cell office:value-type="string" table:style-name="ce4">
            <text:p>水利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09.890476484" table:style-name="ce5">
            <text:p><text:s/>109.89<text:s/></text:p>
          </table:table-cell>
          <table:table-cell office:value-type="string" table:style-name="ce4">
            <text:p>04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000</text:p>
          </table:table-cell>
          <table:table-cell office:value-type="float" office:value="201" table:style-name="ce4">
            <text:p>201</text:p>
          </table:table-cell>
          <table:table-cell office:value-type="float" office:value="1250000" table:style-name="ce4">
            <text:p>1250000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62.86000000000001" table:style-name="ce5">
            <text:p><text:s/>162.86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62.85058932300001" table:style-name="ce5">
            <text:p><text:s/>162.85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001</text:p>
          </table:table-cell>
          <table:table-cell office:value-type="float" office:value="201" table:style-name="ce4">
            <text:p>201</text:p>
          </table:table-cell>
          <table:table-cell office:value-type="float" office:value="1250001" table:style-name="ce4">
            <text:p>1250001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2101.44" table:style-name="ce5">
            <text:p><text:s/>2,101.44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101.2355889199998" table:style-name="ce5">
            <text:p><text:s/>2,101.24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014</text:p>
          </table:table-cell>
          <table:table-cell office:value-type="float" office:value="201" table:style-name="ce4">
            <text:p>201</text:p>
          </table:table-cell>
          <table:table-cell office:value-type="float" office:value="1250014" table:style-name="ce4">
            <text:p>1250014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78.89" table:style-name="ce5">
            <text:p><text:s/>178.89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78.87943207999999" table:style-name="ce5">
            <text:p><text:s/>178.88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020</text:p>
          </table:table-cell>
          <table:table-cell office:value-type="float" office:value="201" table:style-name="ce4">
            <text:p>201</text:p>
          </table:table-cell>
          <table:table-cell office:value-type="float" office:value="1250020" table:style-name="ce4">
            <text:p>1250020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642.47" table:style-name="ce5">
            <text:p><text:s/>1,642.47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78.040074734100003" table:style-name="ce5">
            <text:p><text:s/>78.04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023</text:p>
          </table:table-cell>
          <table:table-cell office:value-type="float" office:value="201" table:style-name="ce4">
            <text:p>201</text:p>
          </table:table-cell>
          <table:table-cell office:value-type="float" office:value="1250023" table:style-name="ce4">
            <text:p>1250023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655.16999999999996" table:style-name="ce5">
            <text:p><text:s/>655.17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655.09851205799998" table:style-name="ce5">
            <text:p><text:s/>655.10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026</text:p>
          </table:table-cell>
          <table:table-cell office:value-type="float" office:value="201" table:style-name="ce4">
            <text:p>201</text:p>
          </table:table-cell>
          <table:table-cell office:value-type="float" office:value="1250026" table:style-name="ce4">
            <text:p>1250026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737.69" table:style-name="ce5">
            <text:p><text:s/>737.69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737.63066619599999" table:style-name="ce5">
            <text:p><text:s/>737.63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029</text:p>
          </table:table-cell>
          <table:table-cell office:value-type="float" office:value="201" table:style-name="ce4">
            <text:p>201</text:p>
          </table:table-cell>
          <table:table-cell office:value-type="float" office:value="1250029" table:style-name="ce4">
            <text:p>1250029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294.51" table:style-name="ce5">
            <text:p><text:s/>294.51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94.51415138200002" table:style-name="ce5">
            <text:p><text:s/>294.51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031</text:p>
          </table:table-cell>
          <table:table-cell office:value-type="float" office:value="201" table:style-name="ce4">
            <text:p>201</text:p>
          </table:table-cell>
          <table:table-cell office:value-type="float" office:value="1250031" table:style-name="ce4">
            <text:p>1250031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751.46" table:style-name="ce5">
            <text:p><text:s/>751.46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751.36563722300002" table:style-name="ce5">
            <text:p><text:s/>751.37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034</text:p>
          </table:table-cell>
          <table:table-cell office:value-type="float" office:value="201" table:style-name="ce4">
            <text:p>201</text:p>
          </table:table-cell>
          <table:table-cell office:value-type="float" office:value="1250034" table:style-name="ce4">
            <text:p>1250034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063.4100000000001" table:style-name="ce5">
            <text:p><text:s/>1,063.41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061.3689936000001" table:style-name="ce5">
            <text:p><text:s/>1,061.37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035</text:p>
          </table:table-cell>
          <table:table-cell office:value-type="float" office:value="201" table:style-name="ce4">
            <text:p>201</text:p>
          </table:table-cell>
          <table:table-cell office:value-type="float" office:value="1250035" table:style-name="ce4">
            <text:p>1250035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296.54000000000002" table:style-name="ce5">
            <text:p><text:s/>296.54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96.51886751799998" table:style-name="ce5">
            <text:p><text:s/>296.52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038</text:p>
          </table:table-cell>
          <table:table-cell office:value-type="float" office:value="201" table:style-name="ce4">
            <text:p>201</text:p>
          </table:table-cell>
          <table:table-cell office:value-type="float" office:value="1250038" table:style-name="ce4">
            <text:p>1250038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057.96" table:style-name="ce5">
            <text:p><text:s/>1,057.96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057.8541884900001" table:style-name="ce5">
            <text:p><text:s/>1,057.85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041</text:p>
          </table:table-cell>
          <table:table-cell office:value-type="float" office:value="201" table:style-name="ce4">
            <text:p>201</text:p>
          </table:table-cell>
          <table:table-cell office:value-type="float" office:value="1250041" table:style-name="ce4">
            <text:p>1250041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39.99" table:style-name="ce5">
            <text:p><text:s/>39.99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39.973980987499999" table:style-name="ce5">
            <text:p><text:s/>39.97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042</text:p>
          </table:table-cell>
          <table:table-cell office:value-type="float" office:value="201" table:style-name="ce4">
            <text:p>201</text:p>
          </table:table-cell>
          <table:table-cell office:value-type="float" office:value="1250042" table:style-name="ce4">
            <text:p>1250042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55.65" table:style-name="ce5">
            <text:p><text:s/>55.65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55.640150206100003" table:style-name="ce5">
            <text:p><text:s/>55.64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043</text:p>
          </table:table-cell>
          <table:table-cell office:value-type="float" office:value="201" table:style-name="ce4">
            <text:p>201</text:p>
          </table:table-cell>
          <table:table-cell office:value-type="float" office:value="1250043" table:style-name="ce4">
            <text:p>1250043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416.69" table:style-name="ce5">
            <text:p><text:s/>416.69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416.62712016400002" table:style-name="ce5">
            <text:p><text:s/>416.63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048</text:p>
          </table:table-cell>
          <table:table-cell office:value-type="float" office:value="201" table:style-name="ce4">
            <text:p>201</text:p>
          </table:table-cell>
          <table:table-cell office:value-type="float" office:value="1250048" table:style-name="ce4">
            <text:p>1250048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669.48" table:style-name="ce5">
            <text:p><text:s/>669.48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669.38686463099998" table:style-name="ce5">
            <text:p><text:s/>669.39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050</text:p>
          </table:table-cell>
          <table:table-cell office:value-type="float" office:value="201" table:style-name="ce4">
            <text:p>201</text:p>
          </table:table-cell>
          <table:table-cell office:value-type="float" office:value="1250050" table:style-name="ce4">
            <text:p>1250050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783.04" table:style-name="ce5">
            <text:p><text:s/>783.04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782.98256429100002" table:style-name="ce5">
            <text:p><text:s/>782.98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051</text:p>
          </table:table-cell>
          <table:table-cell office:value-type="float" office:value="201" table:style-name="ce4">
            <text:p>201</text:p>
          </table:table-cell>
          <table:table-cell office:value-type="float" office:value="1250051" table:style-name="ce4">
            <text:p>1250051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138.08" table:style-name="ce5">
            <text:p><text:s/>1,138.08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138.05298892" table:style-name="ce5">
            <text:p><text:s/>1,138.05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052</text:p>
          </table:table-cell>
          <table:table-cell office:value-type="float" office:value="201" table:style-name="ce4">
            <text:p>201</text:p>
          </table:table-cell>
          <table:table-cell office:value-type="float" office:value="1250052" table:style-name="ce4">
            <text:p>1250052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88.21" table:style-name="ce5">
            <text:p><text:s/>88.21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88.209995868199996" table:style-name="ce5">
            <text:p><text:s/>88.21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055</text:p>
          </table:table-cell>
          <table:table-cell office:value-type="float" office:value="201" table:style-name="ce4">
            <text:p>201</text:p>
          </table:table-cell>
          <table:table-cell office:value-type="float" office:value="1250055" table:style-name="ce4">
            <text:p>1250055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227.03" table:style-name="ce5">
            <text:p><text:s/>227.03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26.93059340100001" table:style-name="ce5">
            <text:p><text:s/>226.93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056</text:p>
          </table:table-cell>
          <table:table-cell office:value-type="float" office:value="201" table:style-name="ce4">
            <text:p>201</text:p>
          </table:table-cell>
          <table:table-cell office:value-type="float" office:value="1250056" table:style-name="ce4">
            <text:p>1250056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477.34" table:style-name="ce5">
            <text:p><text:s/>477.34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477.31888444399999" table:style-name="ce5">
            <text:p><text:s/>477.32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062</text:p>
          </table:table-cell>
          <table:table-cell office:value-type="float" office:value="201" table:style-name="ce4">
            <text:p>201</text:p>
          </table:table-cell>
          <table:table-cell office:value-type="float" office:value="1250062" table:style-name="ce4">
            <text:p>1250062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450.15" table:style-name="ce5">
            <text:p><text:s/>450.15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450.11033456299998" table:style-name="ce5">
            <text:p><text:s/>450.11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064</text:p>
          </table:table-cell>
          <table:table-cell office:value-type="float" office:value="201" table:style-name="ce4">
            <text:p>201</text:p>
          </table:table-cell>
          <table:table-cell office:value-type="float" office:value="1250064" table:style-name="ce4">
            <text:p>1250064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87.62" table:style-name="ce5">
            <text:p><text:s/>87.62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87.652735019999994" table:style-name="ce5">
            <text:p><text:s/>87.65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065</text:p>
          </table:table-cell>
          <table:table-cell office:value-type="float" office:value="201" table:style-name="ce4">
            <text:p>201</text:p>
          </table:table-cell>
          <table:table-cell office:value-type="float" office:value="1250065" table:style-name="ce4">
            <text:p>1250065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214.52" table:style-name="ce5">
            <text:p><text:s/>214.52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14.50462951599999" table:style-name="ce5">
            <text:p><text:s/>214.50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071</text:p>
          </table:table-cell>
          <table:table-cell office:value-type="float" office:value="201" table:style-name="ce4">
            <text:p>201</text:p>
          </table:table-cell>
          <table:table-cell office:value-type="float" office:value="1250071" table:style-name="ce4">
            <text:p>1250071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447.47" table:style-name="ce5">
            <text:p><text:s/>447.47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447.43334654300003" table:style-name="ce5">
            <text:p><text:s/>447.43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077</text:p>
          </table:table-cell>
          <table:table-cell office:value-type="float" office:value="201" table:style-name="ce4">
            <text:p>201</text:p>
          </table:table-cell>
          <table:table-cell office:value-type="float" office:value="1250077" table:style-name="ce4">
            <text:p>1250077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85.42" table:style-name="ce5">
            <text:p><text:s/>85.42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85.413453552999997" table:style-name="ce5">
            <text:p><text:s/>85.41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080</text:p>
          </table:table-cell>
          <table:table-cell office:value-type="float" office:value="201" table:style-name="ce4">
            <text:p>201</text:p>
          </table:table-cell>
          <table:table-cell office:value-type="float" office:value="1250080" table:style-name="ce4">
            <text:p>1250080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217.03" table:style-name="ce5">
            <text:p><text:s/>217.03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16.98026346200001" table:style-name="ce5">
            <text:p><text:s/>216.98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081</text:p>
          </table:table-cell>
          <table:table-cell office:value-type="float" office:value="201" table:style-name="ce4">
            <text:p>201</text:p>
          </table:table-cell>
          <table:table-cell office:value-type="float" office:value="1250081" table:style-name="ce4">
            <text:p>1250081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51.62" table:style-name="ce5">
            <text:p><text:s/>51.62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51.6482634543" table:style-name="ce5">
            <text:p><text:s/>51.65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082</text:p>
          </table:table-cell>
          <table:table-cell office:value-type="float" office:value="201" table:style-name="ce4">
            <text:p>201</text:p>
          </table:table-cell>
          <table:table-cell office:value-type="float" office:value="1250082" table:style-name="ce4">
            <text:p>1250082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99.27" table:style-name="ce5">
            <text:p><text:s/>199.27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99.26278765699999" table:style-name="ce5">
            <text:p><text:s/>199.26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083</text:p>
          </table:table-cell>
          <table:table-cell office:value-type="float" office:value="201" table:style-name="ce4">
            <text:p>201</text:p>
          </table:table-cell>
          <table:table-cell office:value-type="float" office:value="1250083" table:style-name="ce4">
            <text:p>1250083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216.09" table:style-name="ce5">
            <text:p><text:s/>216.09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16.03846999699999" table:style-name="ce5">
            <text:p><text:s/>216.04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084</text:p>
          </table:table-cell>
          <table:table-cell office:value-type="float" office:value="201" table:style-name="ce4">
            <text:p>201</text:p>
          </table:table-cell>
          <table:table-cell office:value-type="float" office:value="1250084" table:style-name="ce4">
            <text:p>1250084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414.8" table:style-name="ce5">
            <text:p><text:s/>414.80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414.77701854899999" table:style-name="ce5">
            <text:p><text:s/>414.78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085</text:p>
          </table:table-cell>
          <table:table-cell office:value-type="float" office:value="201" table:style-name="ce4">
            <text:p>201</text:p>
          </table:table-cell>
          <table:table-cell office:value-type="float" office:value="1250085" table:style-name="ce4">
            <text:p>1250085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74.91" table:style-name="ce5">
            <text:p><text:s/>174.91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74.78341173699999" table:style-name="ce5">
            <text:p><text:s/>174.78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086</text:p>
          </table:table-cell>
          <table:table-cell office:value-type="float" office:value="201" table:style-name="ce4">
            <text:p>201</text:p>
          </table:table-cell>
          <table:table-cell office:value-type="float" office:value="1250086" table:style-name="ce4">
            <text:p>1250086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346.34" table:style-name="ce5">
            <text:p><text:s/>346.34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347.55401812100001" table:style-name="ce5">
            <text:p><text:s/>347.55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087</text:p>
          </table:table-cell>
          <table:table-cell office:value-type="float" office:value="201" table:style-name="ce4">
            <text:p>201</text:p>
          </table:table-cell>
          <table:table-cell office:value-type="float" office:value="1250087" table:style-name="ce4">
            <text:p>1250087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85.33" table:style-name="ce5">
            <text:p><text:s/>85.33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85.991084362400002" table:style-name="ce5">
            <text:p><text:s/>85.99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088</text:p>
          </table:table-cell>
          <table:table-cell office:value-type="float" office:value="201" table:style-name="ce4">
            <text:p>201</text:p>
          </table:table-cell>
          <table:table-cell office:value-type="float" office:value="1250088" table:style-name="ce4">
            <text:p>1250088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592.39" table:style-name="ce5">
            <text:p><text:s/>1,592.39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592.24526085" table:style-name="ce5">
            <text:p><text:s/>1,592.25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089</text:p>
          </table:table-cell>
          <table:table-cell office:value-type="float" office:value="201" table:style-name="ce4">
            <text:p>201</text:p>
          </table:table-cell>
          <table:table-cell office:value-type="float" office:value="1250089" table:style-name="ce4">
            <text:p>1250089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448.25" table:style-name="ce5">
            <text:p><text:s/>448.25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448.04680119400001" table:style-name="ce5">
            <text:p><text:s/>448.05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090</text:p>
          </table:table-cell>
          <table:table-cell office:value-type="float" office:value="201" table:style-name="ce4">
            <text:p>201</text:p>
          </table:table-cell>
          <table:table-cell office:value-type="float" office:value="1250090" table:style-name="ce4">
            <text:p>1250090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50.06" table:style-name="ce5">
            <text:p><text:s/>50.06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50.154464169100002" table:style-name="ce5">
            <text:p><text:s/>50.15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091</text:p>
          </table:table-cell>
          <table:table-cell office:value-type="float" office:value="201" table:style-name="ce4">
            <text:p>201</text:p>
          </table:table-cell>
          <table:table-cell office:value-type="float" office:value="1250091" table:style-name="ce4">
            <text:p>1250091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07.18" table:style-name="ce5">
            <text:p><text:s/>107.18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07.162841282" table:style-name="ce5">
            <text:p><text:s/>107.16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092</text:p>
          </table:table-cell>
          <table:table-cell office:value-type="float" office:value="201" table:style-name="ce4">
            <text:p>201</text:p>
          </table:table-cell>
          <table:table-cell office:value-type="float" office:value="1250092" table:style-name="ce4">
            <text:p>1250092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73.45" table:style-name="ce5">
            <text:p><text:s/>73.45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73.436914996799999" table:style-name="ce5">
            <text:p><text:s/>73.44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093</text:p>
          </table:table-cell>
          <table:table-cell office:value-type="float" office:value="201" table:style-name="ce4">
            <text:p>201</text:p>
          </table:table-cell>
          <table:table-cell office:value-type="float" office:value="1250093" table:style-name="ce4">
            <text:p>1250093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623.51" table:style-name="ce5">
            <text:p><text:s/>623.51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623.42955708299996" table:style-name="ce5">
            <text:p><text:s/>623.43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094</text:p>
          </table:table-cell>
          <table:table-cell office:value-type="float" office:value="201" table:style-name="ce4">
            <text:p>201</text:p>
          </table:table-cell>
          <table:table-cell office:value-type="float" office:value="1250094" table:style-name="ce4">
            <text:p>1250094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658.99" table:style-name="ce5">
            <text:p><text:s/>658.99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659.24903281700006" table:style-name="ce5">
            <text:p><text:s/>659.25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095</text:p>
          </table:table-cell>
          <table:table-cell office:value-type="float" office:value="201" table:style-name="ce4">
            <text:p>201</text:p>
          </table:table-cell>
          <table:table-cell office:value-type="float" office:value="1250095" table:style-name="ce4">
            <text:p>1250095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369.92" table:style-name="ce5">
            <text:p><text:s/>369.92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371.01377874100001" table:style-name="ce5">
            <text:p><text:s/>371.01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097</text:p>
          </table:table-cell>
          <table:table-cell office:value-type="float" office:value="201" table:style-name="ce4">
            <text:p>201</text:p>
          </table:table-cell>
          <table:table-cell office:value-type="float" office:value="1250097" table:style-name="ce4">
            <text:p>1250097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744.96" table:style-name="ce5">
            <text:p><text:s/>744.96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744.83586353299995" table:style-name="ce5">
            <text:p><text:s/>744.84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098</text:p>
          </table:table-cell>
          <table:table-cell office:value-type="float" office:value="201" table:style-name="ce4">
            <text:p>201</text:p>
          </table:table-cell>
          <table:table-cell office:value-type="float" office:value="1250098" table:style-name="ce4">
            <text:p>1250098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279.38" table:style-name="ce5">
            <text:p><text:s/>279.38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79.15129153200002" table:style-name="ce5">
            <text:p><text:s/>279.15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099</text:p>
          </table:table-cell>
          <table:table-cell office:value-type="float" office:value="201" table:style-name="ce4">
            <text:p>201</text:p>
          </table:table-cell>
          <table:table-cell office:value-type="float" office:value="1250099" table:style-name="ce4">
            <text:p>1250099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2459.81" table:style-name="ce5">
            <text:p><text:s/>2,459.81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468.4072673700002" table:style-name="ce5">
            <text:p><text:s/>2,468.41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100</text:p>
          </table:table-cell>
          <table:table-cell office:value-type="float" office:value="201" table:style-name="ce4">
            <text:p>201</text:p>
          </table:table-cell>
          <table:table-cell office:value-type="float" office:value="1250100" table:style-name="ce4">
            <text:p>1250100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077.6600000000001" table:style-name="ce5">
            <text:p><text:s/>1,077.66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077.1832509999999" table:style-name="ce5">
            <text:p><text:s/>1,077.18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102</text:p>
          </table:table-cell>
          <table:table-cell office:value-type="float" office:value="201" table:style-name="ce4">
            <text:p>201</text:p>
          </table:table-cell>
          <table:table-cell office:value-type="float" office:value="1250102" table:style-name="ce4">
            <text:p>1250102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01.57" table:style-name="ce5">
            <text:p><text:s/>101.57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01.51618188400001" table:style-name="ce5">
            <text:p><text:s/>101.52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105</text:p>
          </table:table-cell>
          <table:table-cell office:value-type="float" office:value="201" table:style-name="ce4">
            <text:p>201</text:p>
          </table:table-cell>
          <table:table-cell office:value-type="float" office:value="1250105" table:style-name="ce4">
            <text:p>1250105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680.75" table:style-name="ce5">
            <text:p><text:s/>680.75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680.62848428300003" table:style-name="ce5">
            <text:p><text:s/>680.63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109</text:p>
          </table:table-cell>
          <table:table-cell office:value-type="float" office:value="201" table:style-name="ce4">
            <text:p>201</text:p>
          </table:table-cell>
          <table:table-cell office:value-type="float" office:value="1250109" table:style-name="ce4">
            <text:p>1250109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741.71" table:style-name="ce5">
            <text:p><text:s/>741.71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741.51061179199996" table:style-name="ce5">
            <text:p><text:s/>741.51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110</text:p>
          </table:table-cell>
          <table:table-cell office:value-type="float" office:value="201" table:style-name="ce4">
            <text:p>201</text:p>
          </table:table-cell>
          <table:table-cell office:value-type="float" office:value="1250110" table:style-name="ce4">
            <text:p>1250110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870.46" table:style-name="ce5">
            <text:p><text:s/>870.46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870.48565897200001" table:style-name="ce5">
            <text:p><text:s/>870.49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111</text:p>
          </table:table-cell>
          <table:table-cell office:value-type="float" office:value="201" table:style-name="ce4">
            <text:p>201</text:p>
          </table:table-cell>
          <table:table-cell office:value-type="float" office:value="1250111" table:style-name="ce4">
            <text:p>1250111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436.92" table:style-name="ce5">
            <text:p><text:s/>436.92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435.920345467" table:style-name="ce5">
            <text:p><text:s/>435.92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112</text:p>
          </table:table-cell>
          <table:table-cell office:value-type="float" office:value="201" table:style-name="ce4">
            <text:p>201</text:p>
          </table:table-cell>
          <table:table-cell office:value-type="float" office:value="1250112" table:style-name="ce4">
            <text:p>1250112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693.84" table:style-name="ce5">
            <text:p><text:s/>693.84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693.77454261299999" table:style-name="ce5">
            <text:p><text:s/>693.77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113</text:p>
          </table:table-cell>
          <table:table-cell office:value-type="float" office:value="201" table:style-name="ce4">
            <text:p>201</text:p>
          </table:table-cell>
          <table:table-cell office:value-type="float" office:value="1250113" table:style-name="ce4">
            <text:p>1250113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42.35" table:style-name="ce5">
            <text:p><text:s/>42.35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42.238165893400001" table:style-name="ce5">
            <text:p><text:s/>42.24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120</text:p>
          </table:table-cell>
          <table:table-cell office:value-type="float" office:value="201" table:style-name="ce4">
            <text:p>201</text:p>
          </table:table-cell>
          <table:table-cell office:value-type="float" office:value="1250120" table:style-name="ce4">
            <text:p>1250120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85.61" table:style-name="ce5">
            <text:p><text:s/>85.61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85.694241231500001" table:style-name="ce5">
            <text:p><text:s/>85.69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121</text:p>
          </table:table-cell>
          <table:table-cell office:value-type="float" office:value="201" table:style-name="ce4">
            <text:p>201</text:p>
          </table:table-cell>
          <table:table-cell office:value-type="float" office:value="1250121" table:style-name="ce4">
            <text:p>1250121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30.07" table:style-name="ce5">
            <text:p><text:s/>30.07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30.078773052500001" table:style-name="ce5">
            <text:p><text:s/>30.08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125</text:p>
          </table:table-cell>
          <table:table-cell office:value-type="float" office:value="201" table:style-name="ce4">
            <text:p>201</text:p>
          </table:table-cell>
          <table:table-cell office:value-type="float" office:value="1250125" table:style-name="ce4">
            <text:p>1250125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40.090000000000003" table:style-name="ce5">
            <text:p><text:s/>40.09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40.101368852500002" table:style-name="ce5">
            <text:p><text:s/>40.10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126</text:p>
          </table:table-cell>
          <table:table-cell office:value-type="float" office:value="201" table:style-name="ce4">
            <text:p>201</text:p>
          </table:table-cell>
          <table:table-cell office:value-type="float" office:value="1250126" table:style-name="ce4">
            <text:p>1250126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232.92" table:style-name="ce5">
            <text:p><text:s/>232.92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32.78225249499999" table:style-name="ce5">
            <text:p><text:s/>232.78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127</text:p>
          </table:table-cell>
          <table:table-cell office:value-type="float" office:value="201" table:style-name="ce4">
            <text:p>201</text:p>
          </table:table-cell>
          <table:table-cell office:value-type="float" office:value="1250127" table:style-name="ce4">
            <text:p>1250127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7.43" table:style-name="ce5">
            <text:p><text:s/>17.43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7.433849372600001" table:style-name="ce5">
            <text:p><text:s/>17.43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128</text:p>
          </table:table-cell>
          <table:table-cell office:value-type="float" office:value="201" table:style-name="ce4">
            <text:p>201</text:p>
          </table:table-cell>
          <table:table-cell office:value-type="float" office:value="1250128" table:style-name="ce4">
            <text:p>1250128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74.83" table:style-name="ce5">
            <text:p><text:s/>74.83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74.8385026917" table:style-name="ce5">
            <text:p><text:s/>74.84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130</text:p>
          </table:table-cell>
          <table:table-cell office:value-type="float" office:value="201" table:style-name="ce4">
            <text:p>201</text:p>
          </table:table-cell>
          <table:table-cell office:value-type="float" office:value="1250130" table:style-name="ce4">
            <text:p>1250130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368.08" table:style-name="ce5">
            <text:p><text:s/>368.08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366.858845562" table:style-name="ce5">
            <text:p><text:s/>366.86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131</text:p>
          </table:table-cell>
          <table:table-cell office:value-type="float" office:value="201" table:style-name="ce4">
            <text:p>201</text:p>
          </table:table-cell>
          <table:table-cell office:value-type="float" office:value="1250131" table:style-name="ce4">
            <text:p>1250131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52.92" table:style-name="ce5">
            <text:p><text:s/>52.92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52.804027273000003" table:style-name="ce5">
            <text:p><text:s/>52.80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133</text:p>
          </table:table-cell>
          <table:table-cell office:value-type="float" office:value="201" table:style-name="ce4">
            <text:p>201</text:p>
          </table:table-cell>
          <table:table-cell office:value-type="float" office:value="1250133" table:style-name="ce4">
            <text:p>1250133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6.77" table:style-name="ce5">
            <text:p><text:s/>6.77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6.7801768174400001" table:style-name="ce5">
            <text:p><text:s/>6.78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135</text:p>
          </table:table-cell>
          <table:table-cell office:value-type="float" office:value="201" table:style-name="ce4">
            <text:p>201</text:p>
          </table:table-cell>
          <table:table-cell office:value-type="float" office:value="1250135" table:style-name="ce4">
            <text:p>1250135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0.94" table:style-name="ce5">
            <text:p><text:s/>0.94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0.94091832815999998" table:style-name="ce5">
            <text:p><text:s/>0.94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136</text:p>
          </table:table-cell>
          <table:table-cell office:value-type="float" office:value="201" table:style-name="ce4">
            <text:p>201</text:p>
          </table:table-cell>
          <table:table-cell office:value-type="float" office:value="1250136" table:style-name="ce4">
            <text:p>1250136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46.5" table:style-name="ce5">
            <text:p><text:s/>46.50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46.420393224999998" table:style-name="ce5">
            <text:p><text:s/>46.42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137</text:p>
          </table:table-cell>
          <table:table-cell office:value-type="float" office:value="201" table:style-name="ce4">
            <text:p>201</text:p>
          </table:table-cell>
          <table:table-cell office:value-type="float" office:value="1250137" table:style-name="ce4">
            <text:p>1250137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52.72" table:style-name="ce5">
            <text:p><text:s/>152.72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52.773636369" table:style-name="ce5">
            <text:p><text:s/>152.77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138</text:p>
          </table:table-cell>
          <table:table-cell office:value-type="float" office:value="201" table:style-name="ce4">
            <text:p>201</text:p>
          </table:table-cell>
          <table:table-cell office:value-type="float" office:value="1250138" table:style-name="ce4">
            <text:p>1250138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27.11" table:style-name="ce5">
            <text:p><text:s/>127.11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27.119834142" table:style-name="ce5">
            <text:p><text:s/>127.12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139</text:p>
          </table:table-cell>
          <table:table-cell office:value-type="float" office:value="201" table:style-name="ce4">
            <text:p>201</text:p>
          </table:table-cell>
          <table:table-cell office:value-type="float" office:value="1250139" table:style-name="ce4">
            <text:p>1250139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02.79" table:style-name="ce5">
            <text:p><text:s/>102.79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02.024404984" table:style-name="ce5">
            <text:p><text:s/>102.02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140</text:p>
          </table:table-cell>
          <table:table-cell office:value-type="float" office:value="201" table:style-name="ce4">
            <text:p>201</text:p>
          </table:table-cell>
          <table:table-cell office:value-type="float" office:value="1250140" table:style-name="ce4">
            <text:p>1250140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49.07" table:style-name="ce5">
            <text:p><text:s/>149.07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49.10094317100001" table:style-name="ce5">
            <text:p><text:s/>149.10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141</text:p>
          </table:table-cell>
          <table:table-cell office:value-type="float" office:value="201" table:style-name="ce4">
            <text:p>201</text:p>
          </table:table-cell>
          <table:table-cell office:value-type="float" office:value="1250141" table:style-name="ce4">
            <text:p>1250141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46.51" table:style-name="ce5">
            <text:p><text:s/>46.51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46.876388503900003" table:style-name="ce5">
            <text:p><text:s/>46.88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142</text:p>
          </table:table-cell>
          <table:table-cell office:value-type="float" office:value="201" table:style-name="ce4">
            <text:p>201</text:p>
          </table:table-cell>
          <table:table-cell office:value-type="float" office:value="1250142" table:style-name="ce4">
            <text:p>1250142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46.88" table:style-name="ce5">
            <text:p><text:s/>46.88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46.518395208599998" table:style-name="ce5">
            <text:p><text:s/>46.52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143</text:p>
          </table:table-cell>
          <table:table-cell office:value-type="float" office:value="201" table:style-name="ce4">
            <text:p>201</text:p>
          </table:table-cell>
          <table:table-cell office:value-type="float" office:value="1250143" table:style-name="ce4">
            <text:p>1250143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294.43" table:style-name="ce5">
            <text:p><text:s/>294.43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94.52925973100002" table:style-name="ce5">
            <text:p><text:s/>294.53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144</text:p>
          </table:table-cell>
          <table:table-cell office:value-type="float" office:value="201" table:style-name="ce4">
            <text:p>201</text:p>
          </table:table-cell>
          <table:table-cell office:value-type="float" office:value="1250144" table:style-name="ce4">
            <text:p>1250144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94.53" table:style-name="ce5">
            <text:p><text:s/>94.53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94.551139813000006" table:style-name="ce5">
            <text:p><text:s/>94.55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145</text:p>
          </table:table-cell>
          <table:table-cell office:value-type="float" office:value="201" table:style-name="ce4">
            <text:p>201</text:p>
          </table:table-cell>
          <table:table-cell office:value-type="float" office:value="1250145" table:style-name="ce4">
            <text:p>1250145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289.83999999999997" table:style-name="ce5">
            <text:p><text:s/>289.84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89.94529381299998" table:style-name="ce5">
            <text:p><text:s/>289.95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146</text:p>
          </table:table-cell>
          <table:table-cell office:value-type="float" office:value="201" table:style-name="ce4">
            <text:p>201</text:p>
          </table:table-cell>
          <table:table-cell office:value-type="float" office:value="1250146" table:style-name="ce4">
            <text:p>1250146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.84" table:style-name="ce5">
            <text:p><text:s/>1.84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.8401874888800001" table:style-name="ce5">
            <text:p><text:s/>1.84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147</text:p>
          </table:table-cell>
          <table:table-cell office:value-type="float" office:value="201" table:style-name="ce4">
            <text:p>201</text:p>
          </table:table-cell>
          <table:table-cell office:value-type="float" office:value="1250147" table:style-name="ce4">
            <text:p>1250147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32.65" table:style-name="ce5">
            <text:p><text:s/>132.65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32.79101514000001" table:style-name="ce5">
            <text:p><text:s/>132.79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148</text:p>
          </table:table-cell>
          <table:table-cell office:value-type="float" office:value="201" table:style-name="ce4">
            <text:p>201</text:p>
          </table:table-cell>
          <table:table-cell office:value-type="float" office:value="1250148" table:style-name="ce4">
            <text:p>1250148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606.97" table:style-name="ce5">
            <text:p><text:s/>606.97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609.33862594000004" table:style-name="ce5">
            <text:p><text:s/>609.34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149</text:p>
          </table:table-cell>
          <table:table-cell office:value-type="float" office:value="201" table:style-name="ce4">
            <text:p>201</text:p>
          </table:table-cell>
          <table:table-cell office:value-type="float" office:value="1250149" table:style-name="ce4">
            <text:p>1250149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24.1" table:style-name="ce5">
            <text:p><text:s/>124.10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24.149053924" table:style-name="ce5">
            <text:p><text:s/>124.15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150</text:p>
          </table:table-cell>
          <table:table-cell office:value-type="float" office:value="201" table:style-name="ce4">
            <text:p>201</text:p>
          </table:table-cell>
          <table:table-cell office:value-type="float" office:value="1250150" table:style-name="ce4">
            <text:p>1250150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08.24" table:style-name="ce5">
            <text:p><text:s/>108.24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08.264164435" table:style-name="ce5">
            <text:p><text:s/>108.26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151</text:p>
          </table:table-cell>
          <table:table-cell office:value-type="float" office:value="201" table:style-name="ce4">
            <text:p>201</text:p>
          </table:table-cell>
          <table:table-cell office:value-type="float" office:value="1250151" table:style-name="ce4">
            <text:p>1250151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579.16" table:style-name="ce5">
            <text:p><text:s/>579.16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579.06203630499999" table:style-name="ce5">
            <text:p><text:s/>579.06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152</text:p>
          </table:table-cell>
          <table:table-cell office:value-type="float" office:value="201" table:style-name="ce4">
            <text:p>201</text:p>
          </table:table-cell>
          <table:table-cell office:value-type="float" office:value="1250152" table:style-name="ce4">
            <text:p>1250152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2.11" table:style-name="ce5">
            <text:p><text:s/>12.11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2.107863221100001" table:style-name="ce5">
            <text:p><text:s/>12.11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153</text:p>
          </table:table-cell>
          <table:table-cell office:value-type="float" office:value="201" table:style-name="ce4">
            <text:p>201</text:p>
          </table:table-cell>
          <table:table-cell office:value-type="float" office:value="1250153" table:style-name="ce4">
            <text:p>1250153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404.17" table:style-name="ce5">
            <text:p><text:s/>404.17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402.87210890699998" table:style-name="ce5">
            <text:p><text:s/>402.87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154</text:p>
          </table:table-cell>
          <table:table-cell office:value-type="float" office:value="201" table:style-name="ce4">
            <text:p>201</text:p>
          </table:table-cell>
          <table:table-cell office:value-type="float" office:value="1250154" table:style-name="ce4">
            <text:p>1250154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0.88" table:style-name="ce5">
            <text:p><text:s/>0.88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0.87899337990000004" table:style-name="ce5">
            <text:p><text:s/>0.88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157</text:p>
          </table:table-cell>
          <table:table-cell office:value-type="float" office:value="201" table:style-name="ce4">
            <text:p>201</text:p>
          </table:table-cell>
          <table:table-cell office:value-type="float" office:value="1250157" table:style-name="ce4">
            <text:p>1250157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25.25" table:style-name="ce5">
            <text:p><text:s/>125.25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25.225470953" table:style-name="ce5">
            <text:p><text:s/>125.23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158</text:p>
          </table:table-cell>
          <table:table-cell office:value-type="float" office:value="201" table:style-name="ce4">
            <text:p>201</text:p>
          </table:table-cell>
          <table:table-cell office:value-type="float" office:value="1250158" table:style-name="ce4">
            <text:p>1250158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5.47" table:style-name="ce5">
            <text:p><text:s/>5.47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5.4609494597200001" table:style-name="ce5">
            <text:p><text:s/>5.46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159</text:p>
          </table:table-cell>
          <table:table-cell office:value-type="float" office:value="201" table:style-name="ce4">
            <text:p>201</text:p>
          </table:table-cell>
          <table:table-cell office:value-type="float" office:value="1250159" table:style-name="ce4">
            <text:p>1250159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80.88" table:style-name="ce5">
            <text:p><text:s/>180.88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81.850593489" table:style-name="ce5">
            <text:p><text:s/>181.85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161</text:p>
          </table:table-cell>
          <table:table-cell office:value-type="float" office:value="201" table:style-name="ce4">
            <text:p>201</text:p>
          </table:table-cell>
          <table:table-cell office:value-type="float" office:value="1250161" table:style-name="ce4">
            <text:p>1250161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3.57" table:style-name="ce5">
            <text:p><text:s/>13.57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3.593833414100001" table:style-name="ce5">
            <text:p><text:s/>13.59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162</text:p>
          </table:table-cell>
          <table:table-cell office:value-type="float" office:value="201" table:style-name="ce4">
            <text:p>201</text:p>
          </table:table-cell>
          <table:table-cell office:value-type="float" office:value="1250162" table:style-name="ce4">
            <text:p>1250162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80.87" table:style-name="ce5">
            <text:p><text:s/>80.87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81.056380311400005" table:style-name="ce5">
            <text:p><text:s/>81.06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163</text:p>
          </table:table-cell>
          <table:table-cell office:value-type="float" office:value="201" table:style-name="ce4">
            <text:p>201</text:p>
          </table:table-cell>
          <table:table-cell office:value-type="float" office:value="1250163" table:style-name="ce4">
            <text:p>1250163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92.07" table:style-name="ce5">
            <text:p><text:s/>192.07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92.17513208899999" table:style-name="ce5">
            <text:p><text:s/>192.18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164</text:p>
          </table:table-cell>
          <table:table-cell office:value-type="float" office:value="201" table:style-name="ce4">
            <text:p>201</text:p>
          </table:table-cell>
          <table:table-cell office:value-type="float" office:value="1250164" table:style-name="ce4">
            <text:p>1250164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436.69" table:style-name="ce5">
            <text:p><text:s/>436.69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437.46236886100002" table:style-name="ce5">
            <text:p><text:s/>437.46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167</text:p>
          </table:table-cell>
          <table:table-cell office:value-type="float" office:value="201" table:style-name="ce4">
            <text:p>201</text:p>
          </table:table-cell>
          <table:table-cell office:value-type="float" office:value="1250167" table:style-name="ce4">
            <text:p>1250167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2.84" table:style-name="ce5">
            <text:p><text:s/>2.84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.8720229133899999" table:style-name="ce5">
            <text:p><text:s/>2.87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168</text:p>
          </table:table-cell>
          <table:table-cell office:value-type="float" office:value="201" table:style-name="ce4">
            <text:p>201</text:p>
          </table:table-cell>
          <table:table-cell office:value-type="float" office:value="1250168" table:style-name="ce4">
            <text:p>1250168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.39" table:style-name="ce5">
            <text:p><text:s/>1.39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.40204542678" table:style-name="ce5">
            <text:p><text:s/>1.40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170</text:p>
          </table:table-cell>
          <table:table-cell office:value-type="float" office:value="201" table:style-name="ce4">
            <text:p>201</text:p>
          </table:table-cell>
          <table:table-cell office:value-type="float" office:value="1250170" table:style-name="ce4">
            <text:p>1250170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9.93" table:style-name="ce5">
            <text:p><text:s/>9.93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9.9455067787299996" table:style-name="ce5">
            <text:p><text:s/>9.95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1250171</text:p>
          </table:table-cell>
          <table:table-cell office:value-type="float" office:value="201" table:style-name="ce4">
            <text:p>201</text:p>
          </table:table-cell>
          <table:table-cell office:value-type="float" office:value="1250171" table:style-name="ce4">
            <text:p>1250171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7.010000000000002" table:style-name="ce5">
            <text:p><text:s/>17.01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7.032573553799999" table:style-name="ce5">
            <text:p><text:s/>17.03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0109570001</text:p>
          </table:table-cell>
          <table:table-cell office:value-type="float" office:value="201" table:style-name="ce4">
            <text:p>201</text:p>
          </table:table-cell>
          <table:table-cell office:value-type="float" office:value="9570001" table:style-name="ce4">
            <text:p>9570001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大安段</text:p>
          </table:table-cell>
          <table:table-cell office:value-type="float" office:value="1232" table:style-name="ce5">
            <text:p><text:s/>1,232.00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802.41141270900005" table:style-name="ce5">
            <text:p><text:s/>802.41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009080000</text:p>
          </table:table-cell>
          <table:table-cell office:value-type="float" office:value="280" table:style-name="ce4">
            <text:p>280</text:p>
          </table:table-cell>
          <table:table-cell office:value-type="float" office:value="9080000" table:style-name="ce4">
            <text:p>9080000</text:p>
          </table:table-cell>
          <table:table-cell table:number-columns-repeated="2" table:style-name="ce4"/>
          <table:table-cell office:value-type="string" table:style-name="ce4">
            <text:p>光復鄉</text:p>
          </table:table-cell>
          <table:table-cell office:value-type="string" table:style-name="ce4">
            <text:p>水廣段</text:p>
          </table:table-cell>
          <table:table-cell office:value-type="float" office:value="47.11" table:style-name="ce5">
            <text:p><text:s/>47.11<text:s/></text:p>
          </table:table-cell>
          <table:table-cell table:number-columns-repeated="2" table:style-name="ce4"/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41.437770657400002" table:style-name="ce5">
            <text:p><text:s/>41.44<text:s/></text:p>
          </table:table-cell>
          <table:table-cell office:value-type="string" table:style-name="ce4">
            <text:p>05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200180000</text:p>
          </table:table-cell>
          <table:table-cell office:value-type="float" office:value="282" table:style-name="ce4">
            <text:p>282</text:p>
          </table:table-cell>
          <table:table-cell office:value-type="float" office:value="180000" table:style-name="ce4">
            <text:p>18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全段</text:p>
          </table:table-cell>
          <table:table-cell office:value-type="float" office:value="474.17" table:style-name="ce5">
            <text:p><text:s/>474.17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79.79158356100001" table:style-name="ce5">
            <text:p><text:s/>179.79<text:s/></text:p>
          </table:table-cell>
          <table:table-cell office:value-type="string" table:style-name="ce4">
            <text:p>05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200190000</text:p>
          </table:table-cell>
          <table:table-cell office:value-type="float" office:value="282" table:style-name="ce4">
            <text:p>282</text:p>
          </table:table-cell>
          <table:table-cell office:value-type="float" office:value="190000" table:style-name="ce4">
            <text:p>19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全段</text:p>
          </table:table-cell>
          <table:table-cell office:value-type="float" office:value="1382.2" table:style-name="ce5">
            <text:p><text:s/>1,382.20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20.37369947000001" table:style-name="ce5">
            <text:p><text:s/>120.37<text:s/></text:p>
          </table:table-cell>
          <table:table-cell office:value-type="string" table:style-name="ce4">
            <text:p>05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201480000</text:p>
          </table:table-cell>
          <table:table-cell office:value-type="float" office:value="282" table:style-name="ce4">
            <text:p>282</text:p>
          </table:table-cell>
          <table:table-cell office:value-type="float" office:value="1480000" table:style-name="ce4">
            <text:p>148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全段</text:p>
          </table:table-cell>
          <table:table-cell office:value-type="float" office:value="2177.08" table:style-name="ce5">
            <text:p><text:s/>2,177.08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176.8770718999999" table:style-name="ce5">
            <text:p><text:s/>2,176.88<text:s/></text:p>
          </table:table-cell>
          <table:table-cell office:value-type="string" table:style-name="ce4">
            <text:p>05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201490000</text:p>
          </table:table-cell>
          <table:table-cell office:value-type="float" office:value="282" table:style-name="ce4">
            <text:p>282</text:p>
          </table:table-cell>
          <table:table-cell office:value-type="float" office:value="1490000" table:style-name="ce4">
            <text:p>149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全段</text:p>
          </table:table-cell>
          <table:table-cell office:value-type="float" office:value="8963.41" table:style-name="ce5">
            <text:p><text:s/>8,963.41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8962.5516983199996" table:style-name="ce5">
            <text:p><text:s/>8,962.55<text:s/></text:p>
          </table:table-cell>
          <table:table-cell office:value-type="string" table:style-name="ce4">
            <text:p>05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201500000</text:p>
          </table:table-cell>
          <table:table-cell office:value-type="float" office:value="282" table:style-name="ce4">
            <text:p>282</text:p>
          </table:table-cell>
          <table:table-cell office:value-type="float" office:value="1500000" table:style-name="ce4">
            <text:p>150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全段</text:p>
          </table:table-cell>
          <table:table-cell office:value-type="float" office:value="1162.18" table:style-name="ce5">
            <text:p><text:s/>1,162.18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328.87546549699999" table:style-name="ce5">
            <text:p><text:s/>328.88<text:s/></text:p>
          </table:table-cell>
          <table:table-cell office:value-type="string" table:style-name="ce4">
            <text:p>05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201520000</text:p>
          </table:table-cell>
          <table:table-cell office:value-type="float" office:value="282" table:style-name="ce4">
            <text:p>282</text:p>
          </table:table-cell>
          <table:table-cell office:value-type="float" office:value="1520000" table:style-name="ce4">
            <text:p>152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全段</text:p>
          </table:table-cell>
          <table:table-cell office:value-type="float" office:value="9704.7800000000007" table:style-name="ce5">
            <text:p><text:s/>9,704.78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9703.8662437399998" table:style-name="ce5">
            <text:p><text:s/>9,703.87<text:s/></text:p>
          </table:table-cell>
          <table:table-cell office:value-type="string" table:style-name="ce4">
            <text:p>05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201530000</text:p>
          </table:table-cell>
          <table:table-cell office:value-type="float" office:value="282" table:style-name="ce4">
            <text:p>282</text:p>
          </table:table-cell>
          <table:table-cell office:value-type="float" office:value="1530000" table:style-name="ce4">
            <text:p>153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全段</text:p>
          </table:table-cell>
          <table:table-cell office:value-type="float" office:value="8776.61" table:style-name="ce5">
            <text:p><text:s/>8,776.61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8775.7730797599997" table:style-name="ce5">
            <text:p><text:s/>8,775.77<text:s/></text:p>
          </table:table-cell>
          <table:table-cell office:value-type="string" table:style-name="ce4">
            <text:p>05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201540000</text:p>
          </table:table-cell>
          <table:table-cell office:value-type="float" office:value="282" table:style-name="ce4">
            <text:p>282</text:p>
          </table:table-cell>
          <table:table-cell office:value-type="float" office:value="1540000" table:style-name="ce4">
            <text:p>154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全段</text:p>
          </table:table-cell>
          <table:table-cell office:value-type="float" office:value="4085.82" table:style-name="ce5">
            <text:p><text:s/>4,085.82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4085.4406355699998" table:style-name="ce5">
            <text:p><text:s/>4,085.44<text:s/></text:p>
          </table:table-cell>
          <table:table-cell office:value-type="string" table:style-name="ce4">
            <text:p>05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201560000</text:p>
          </table:table-cell>
          <table:table-cell office:value-type="float" office:value="282" table:style-name="ce4">
            <text:p>282</text:p>
          </table:table-cell>
          <table:table-cell office:value-type="float" office:value="1560000" table:style-name="ce4">
            <text:p>156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全段</text:p>
          </table:table-cell>
          <table:table-cell office:value-type="float" office:value="10043.08" table:style-name="ce5">
            <text:p><text:s/>10,043.08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0042.121654" table:style-name="ce5">
            <text:p><text:s/>10,042.12<text:s/></text:p>
          </table:table-cell>
          <table:table-cell office:value-type="string" table:style-name="ce4">
            <text:p>05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201580000</text:p>
          </table:table-cell>
          <table:table-cell office:value-type="float" office:value="282" table:style-name="ce4">
            <text:p>282</text:p>
          </table:table-cell>
          <table:table-cell office:value-type="float" office:value="1580000" table:style-name="ce4">
            <text:p>158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全段</text:p>
          </table:table-cell>
          <table:table-cell office:value-type="float" office:value="839.53" table:style-name="ce5">
            <text:p><text:s/>839.53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839.44816709500003" table:style-name="ce5">
            <text:p><text:s/>839.45<text:s/></text:p>
          </table:table-cell>
          <table:table-cell office:value-type="string" table:style-name="ce4">
            <text:p>05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201590000</text:p>
          </table:table-cell>
          <table:table-cell office:value-type="float" office:value="282" table:style-name="ce4">
            <text:p>282</text:p>
          </table:table-cell>
          <table:table-cell office:value-type="float" office:value="1590000" table:style-name="ce4">
            <text:p>159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全段</text:p>
          </table:table-cell>
          <table:table-cell office:value-type="float" office:value="49.66" table:style-name="ce5">
            <text:p><text:s/>49.66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49.657601179700002" table:style-name="ce5">
            <text:p><text:s/>49.66<text:s/></text:p>
          </table:table-cell>
          <table:table-cell office:value-type="string" table:style-name="ce4">
            <text:p>05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201600000</text:p>
          </table:table-cell>
          <table:table-cell office:value-type="float" office:value="282" table:style-name="ce4">
            <text:p>282</text:p>
          </table:table-cell>
          <table:table-cell office:value-type="float" office:value="1600000" table:style-name="ce4">
            <text:p>160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全段</text:p>
          </table:table-cell>
          <table:table-cell office:value-type="float" office:value="3196.5" table:style-name="ce5">
            <text:p><text:s/>3,196.50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3196.19216383" table:style-name="ce5">
            <text:p><text:s/>3,196.19<text:s/></text:p>
          </table:table-cell>
          <table:table-cell office:value-type="string" table:style-name="ce4">
            <text:p>05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201620000</text:p>
          </table:table-cell>
          <table:table-cell office:value-type="float" office:value="282" table:style-name="ce4">
            <text:p>282</text:p>
          </table:table-cell>
          <table:table-cell office:value-type="float" office:value="1620000" table:style-name="ce4">
            <text:p>162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全段</text:p>
          </table:table-cell>
          <table:table-cell office:value-type="float" office:value="3646.7" table:style-name="ce5">
            <text:p><text:s/>3,646.70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3646.3545913299999" table:style-name="ce5">
            <text:p><text:s/>3,646.35<text:s/></text:p>
          </table:table-cell>
          <table:table-cell office:value-type="string" table:style-name="ce4">
            <text:p>05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201640000</text:p>
          </table:table-cell>
          <table:table-cell office:value-type="float" office:value="282" table:style-name="ce4">
            <text:p>282</text:p>
          </table:table-cell>
          <table:table-cell office:value-type="float" office:value="1640000" table:style-name="ce4">
            <text:p>164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全段</text:p>
          </table:table-cell>
          <table:table-cell office:value-type="float" office:value="10058.98" table:style-name="ce5">
            <text:p><text:s/>10,058.98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0058.026875" table:style-name="ce5">
            <text:p><text:s/>10,058.03<text:s/></text:p>
          </table:table-cell>
          <table:table-cell office:value-type="string" table:style-name="ce4">
            <text:p>05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201650000</text:p>
          </table:table-cell>
          <table:table-cell office:value-type="float" office:value="282" table:style-name="ce4">
            <text:p>282</text:p>
          </table:table-cell>
          <table:table-cell office:value-type="float" office:value="1650000" table:style-name="ce4">
            <text:p>165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全段</text:p>
          </table:table-cell>
          <table:table-cell office:value-type="float" office:value="1049.95" table:style-name="ce5">
            <text:p><text:s/>1,049.95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049.8544603400001" table:style-name="ce5">
            <text:p><text:s/>1,049.85<text:s/></text:p>
          </table:table-cell>
          <table:table-cell office:value-type="string" table:style-name="ce4">
            <text:p>05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201670000</text:p>
          </table:table-cell>
          <table:table-cell office:value-type="float" office:value="282" table:style-name="ce4">
            <text:p>282</text:p>
          </table:table-cell>
          <table:table-cell office:value-type="float" office:value="1670000" table:style-name="ce4">
            <text:p>167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全段</text:p>
          </table:table-cell>
          <table:table-cell office:value-type="float" office:value="5855.46" table:style-name="ce5">
            <text:p><text:s/>5,855.46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5854.9064822399996" table:style-name="ce5">
            <text:p><text:s/>5,854.91<text:s/></text:p>
          </table:table-cell>
          <table:table-cell office:value-type="string" table:style-name="ce4">
            <text:p>05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201680000</text:p>
          </table:table-cell>
          <table:table-cell office:value-type="float" office:value="282" table:style-name="ce4">
            <text:p>282</text:p>
          </table:table-cell>
          <table:table-cell office:value-type="float" office:value="1680000" table:style-name="ce4">
            <text:p>168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全段</text:p>
          </table:table-cell>
          <table:table-cell office:value-type="float" office:value="3774.2" table:style-name="ce5">
            <text:p><text:s/>3,774.20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3773.8467925300001" table:style-name="ce5">
            <text:p><text:s/>3,773.85<text:s/></text:p>
          </table:table-cell>
          <table:table-cell office:value-type="string" table:style-name="ce4">
            <text:p>05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201720000</text:p>
          </table:table-cell>
          <table:table-cell office:value-type="float" office:value="282" table:style-name="ce4">
            <text:p>282</text:p>
          </table:table-cell>
          <table:table-cell office:value-type="float" office:value="1720000" table:style-name="ce4">
            <text:p>172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全段</text:p>
          </table:table-cell>
          <table:table-cell office:value-type="float" office:value="9251.33" table:style-name="ce5">
            <text:p><text:s/>9,251.33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9250.4549027699995" table:style-name="ce5">
            <text:p><text:s/>9,250.45<text:s/></text:p>
          </table:table-cell>
          <table:table-cell office:value-type="string" table:style-name="ce4">
            <text:p>05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201730000</text:p>
          </table:table-cell>
          <table:table-cell office:value-type="float" office:value="282" table:style-name="ce4">
            <text:p>282</text:p>
          </table:table-cell>
          <table:table-cell office:value-type="float" office:value="1730000" table:style-name="ce4">
            <text:p>173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全段</text:p>
          </table:table-cell>
          <table:table-cell office:value-type="float" office:value="9605.43" table:style-name="ce5">
            <text:p><text:s/>9,605.43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9604.5181011700006" table:style-name="ce5">
            <text:p><text:s/>9,604.52<text:s/></text:p>
          </table:table-cell>
          <table:table-cell office:value-type="string" table:style-name="ce4">
            <text:p>05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201740000</text:p>
          </table:table-cell>
          <table:table-cell office:value-type="float" office:value="282" table:style-name="ce4">
            <text:p>282</text:p>
          </table:table-cell>
          <table:table-cell office:value-type="float" office:value="1740000" table:style-name="ce4">
            <text:p>174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全段</text:p>
          </table:table-cell>
          <table:table-cell office:value-type="float" office:value="1438.16" table:style-name="ce5">
            <text:p><text:s/>1,438.16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438.0187845999999" table:style-name="ce5">
            <text:p><text:s/>1,438.02<text:s/></text:p>
          </table:table-cell>
          <table:table-cell office:value-type="string" table:style-name="ce4">
            <text:p>05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201760000</text:p>
          </table:table-cell>
          <table:table-cell office:value-type="float" office:value="282" table:style-name="ce4">
            <text:p>282</text:p>
          </table:table-cell>
          <table:table-cell office:value-type="float" office:value="1760000" table:style-name="ce4">
            <text:p>176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全段</text:p>
          </table:table-cell>
          <table:table-cell office:value-type="float" office:value="6990.18" table:style-name="ce5">
            <text:p><text:s/>6,990.18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6989.5140470699998" table:style-name="ce5">
            <text:p><text:s/>6,989.51<text:s/></text:p>
          </table:table-cell>
          <table:table-cell office:value-type="string" table:style-name="ce4">
            <text:p>05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201770000</text:p>
          </table:table-cell>
          <table:table-cell office:value-type="float" office:value="282" table:style-name="ce4">
            <text:p>282</text:p>
          </table:table-cell>
          <table:table-cell office:value-type="float" office:value="1770000" table:style-name="ce4">
            <text:p>177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大全段</text:p>
          </table:table-cell>
          <table:table-cell office:value-type="float" office:value="8092.92" table:style-name="ce5">
            <text:p><text:s/>8,092.92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8092.1468716899999" table:style-name="ce5">
            <text:p><text:s/>8,092.15<text:s/></text:p>
          </table:table-cell>
          <table:table-cell office:value-type="string" table:style-name="ce4">
            <text:p>05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9411020000</text:p>
          </table:table-cell>
          <table:table-cell office:value-type="float" office:value="294" table:style-name="ce4">
            <text:p>294</text:p>
          </table:table-cell>
          <table:table-cell office:value-type="float" office:value="11020000" table:style-name="ce4">
            <text:p>1102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H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加里洞段</text:p>
          </table:table-cell>
          <table:table-cell office:value-type="float" office:value="417.44" table:style-name="ce5">
            <text:p><text:s/>417.44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水利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417.41105728299999" table:style-name="ce5">
            <text:p><text:s/>417.41<text:s/></text:p>
          </table:table-cell>
          <table:table-cell office:value-type="string" table:style-name="ce4">
            <text:p>06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9411430000</text:p>
          </table:table-cell>
          <table:table-cell office:value-type="float" office:value="294" table:style-name="ce4">
            <text:p>294</text:p>
          </table:table-cell>
          <table:table-cell office:value-type="float" office:value="11430000" table:style-name="ce4">
            <text:p>1143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加里洞段</text:p>
          </table:table-cell>
          <table:table-cell office:value-type="float" office:value="66.92" table:style-name="ce5">
            <text:p><text:s/>66.92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66.911950161199997" table:style-name="ce5">
            <text:p><text:s/>66.91<text:s/></text:p>
          </table:table-cell>
          <table:table-cell office:value-type="string" table:style-name="ce4">
            <text:p>06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9411560000</text:p>
          </table:table-cell>
          <table:table-cell office:value-type="float" office:value="294" table:style-name="ce4">
            <text:p>294</text:p>
          </table:table-cell>
          <table:table-cell office:value-type="float" office:value="11560000" table:style-name="ce4">
            <text:p>11560000</text:p>
          </table:table-cell>
          <table:table-cell office:value-type="string" table:style-name="ce4">
            <text:p>AF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光復鄉</text:p>
          </table:table-cell>
          <table:table-cell office:value-type="string" table:style-name="ce4">
            <text:p>加里洞段</text:p>
          </table:table-cell>
          <table:table-cell office:value-type="float" office:value="552.69000000000005" table:style-name="ce5">
            <text:p><text:s/>552.69<text:s/></text:p>
          </table:table-cell>
          <table:table-cell office:value-type="string" table:style-name="ce4">
            <text:p>山坡地保育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551.67922037699998" table:style-name="ce5">
            <text:p><text:s/>551.68<text:s/></text:p>
          </table:table-cell>
          <table:table-cell office:value-type="string" table:style-name="ce4">
            <text:p>06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A008005000000</text:p>
          </table:table-cell>
          <table:table-cell office:value-type="float" office:value="80" table:style-name="ce4">
            <text:p>80</text:p>
          </table:table-cell>
          <table:table-cell office:value-type="float" office:value="5000000" table:style-name="ce4">
            <text:p>5000000</text:p>
          </table:table-cell>
          <table:table-cell table:number-columns-repeated="2" table:style-name="ce4"/>
          <table:table-cell office:value-type="string" table:style-name="ce4">
            <text:p>新城鄉</text:p>
          </table:table-cell>
          <table:table-cell office:value-type="string" table:style-name="ce4">
            <text:p>嘉北段</text:p>
          </table:table-cell>
          <table:table-cell office:value-type="float" office:value="685" table:style-name="ce5">
            <text:p><text:s/>685.00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450.25667015200003" table:style-name="ce5">
            <text:p><text:s/>450.26<text:s/></text:p>
          </table:table-cell>
          <table:table-cell office:value-type="string" table:style-name="ce4">
            <text:p>00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A043104090000</text:p>
          </table:table-cell>
          <table:table-cell office:value-type="float" office:value="431" table:style-name="ce4">
            <text:p>431</text:p>
          </table:table-cell>
          <table:table-cell office:value-type="float" office:value="4090000" table:style-name="ce4">
            <text:p>4090000</text:p>
          </table:table-cell>
          <table:table-cell table:number-columns-repeated="2" table:style-name="ce4"/>
          <table:table-cell office:value-type="string" table:style-name="ce4">
            <text:p>新城鄉</text:p>
          </table:table-cell>
          <table:table-cell office:value-type="string" table:style-name="ce4">
            <text:p>大漢段</text:p>
          </table:table-cell>
          <table:table-cell office:value-type="float" office:value="44.75" table:style-name="ce5">
            <text:p><text:s/>44.75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6.50166837081" table:style-name="ce5">
            <text:p><text:s/>6.50<text:s/></text:p>
          </table:table-cell>
          <table:table-cell office:value-type="string" table:style-name="ce4">
            <text:p>00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A043104130000</text:p>
          </table:table-cell>
          <table:table-cell office:value-type="float" office:value="431" table:style-name="ce4">
            <text:p>431</text:p>
          </table:table-cell>
          <table:table-cell office:value-type="float" office:value="4130000" table:style-name="ce4">
            <text:p>413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新城鄉</text:p>
          </table:table-cell>
          <table:table-cell office:value-type="string" table:style-name="ce4">
            <text:p>大漢段</text:p>
          </table:table-cell>
          <table:table-cell office:value-type="float" office:value="642.02" table:style-name="ce5">
            <text:p><text:s/>642.02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495.96733852099999" table:style-name="ce5">
            <text:p><text:s/>495.97<text:s/></text:p>
          </table:table-cell>
          <table:table-cell office:value-type="string" table:style-name="ce4">
            <text:p>00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A043104140000</text:p>
          </table:table-cell>
          <table:table-cell office:value-type="float" office:value="431" table:style-name="ce4">
            <text:p>431</text:p>
          </table:table-cell>
          <table:table-cell office:value-type="float" office:value="4140000" table:style-name="ce4">
            <text:p>414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新城鄉</text:p>
          </table:table-cell>
          <table:table-cell office:value-type="string" table:style-name="ce4">
            <text:p>大漢段</text:p>
          </table:table-cell>
          <table:table-cell office:value-type="float" office:value="1174.44" table:style-name="ce5">
            <text:p><text:s/>1,174.44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151.62651119" table:style-name="ce5">
            <text:p><text:s/>1,151.63<text:s/></text:p>
          </table:table-cell>
          <table:table-cell office:value-type="string" table:style-name="ce4">
            <text:p>00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A043104280000</text:p>
          </table:table-cell>
          <table:table-cell office:value-type="float" office:value="431" table:style-name="ce4">
            <text:p>431</text:p>
          </table:table-cell>
          <table:table-cell office:value-type="float" office:value="4280000" table:style-name="ce4">
            <text:p>428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新城鄉</text:p>
          </table:table-cell>
          <table:table-cell office:value-type="string" table:style-name="ce4">
            <text:p>大漢段</text:p>
          </table:table-cell>
          <table:table-cell office:value-type="float" office:value="266.39999999999998" table:style-name="ce5">
            <text:p><text:s/>266.40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66.52043768300001" table:style-name="ce5">
            <text:p><text:s/>266.52<text:s/></text:p>
          </table:table-cell>
          <table:table-cell office:value-type="string" table:style-name="ce4">
            <text:p>00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A043104350000</text:p>
          </table:table-cell>
          <table:table-cell office:value-type="float" office:value="431" table:style-name="ce4">
            <text:p>431</text:p>
          </table:table-cell>
          <table:table-cell office:value-type="float" office:value="4350000" table:style-name="ce4">
            <text:p>4350000</text:p>
          </table:table-cell>
          <table:table-cell table:number-columns-repeated="2" table:style-name="ce4"/>
          <table:table-cell office:value-type="string" table:style-name="ce4">
            <text:p>新城鄉</text:p>
          </table:table-cell>
          <table:table-cell office:value-type="string" table:style-name="ce4">
            <text:p>大漢段</text:p>
          </table:table-cell>
          <table:table-cell office:value-type="float" office:value="15.7" table:style-name="ce5">
            <text:p><text:s/>15.70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5.7033222189" table:style-name="ce5">
            <text:p><text:s/>15.70<text:s/></text:p>
          </table:table-cell>
          <table:table-cell office:value-type="string" table:style-name="ce4">
            <text:p>00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A043104350001</text:p>
          </table:table-cell>
          <table:table-cell office:value-type="float" office:value="431" table:style-name="ce4">
            <text:p>431</text:p>
          </table:table-cell>
          <table:table-cell office:value-type="float" office:value="4350001" table:style-name="ce4">
            <text:p>4350001</text:p>
          </table:table-cell>
          <table:table-cell table:number-columns-repeated="2" table:style-name="ce4"/>
          <table:table-cell office:value-type="string" table:style-name="ce4">
            <text:p>新城鄉</text:p>
          </table:table-cell>
          <table:table-cell office:value-type="string" table:style-name="ce4">
            <text:p>大漢段</text:p>
          </table:table-cell>
          <table:table-cell office:value-type="float" office:value="29.44" table:style-name="ce5">
            <text:p><text:s/>29.44<text:s/></text:p>
          </table:table-cell>
          <table:table-cell table:number-columns-repeated="2" table:style-name="ce4"/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4.6357757209" table:style-name="ce5">
            <text:p><text:s/>14.64<text:s/></text:p>
          </table:table-cell>
          <table:table-cell office:value-type="string" table:style-name="ce4">
            <text:p>00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2710025</text:p>
          </table:table-cell>
          <table:table-cell office:value-type="float" office:value="278" table:style-name="ce4">
            <text:p>278</text:p>
          </table:table-cell>
          <table:table-cell office:value-type="float" office:value="2710025" table:style-name="ce4">
            <text:p>2710025</text:p>
          </table:table-cell>
          <table:table-cell office:value-type="string" table:style-name="ce4">
            <text:p>AH</text:p>
          </table:table-cell>
          <table:table-cell office:value-type="string" table:style-name="ce4">
            <text:p>EM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5334.75" table:style-name="ce5">
            <text:p><text:s/>5,334.75<text:s/></text:p>
          </table:table-cell>
          <table:table-cell office:value-type="string" table:style-name="ce4">
            <text:p>特定專用區</text:p>
          </table:table-cell>
          <table:table-cell office:value-type="string" table:style-name="ce4">
            <text:p>國土保安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293.7698126800001" table:style-name="ce5">
            <text:p><text:s/>1,293.77<text:s/></text:p>
          </table:table-cell>
          <table:table-cell office:value-type="string" table:style-name="ce4">
            <text:p>00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2710001</text:p>
          </table:table-cell>
          <table:table-cell office:value-type="float" office:value="278" table:style-name="ce4">
            <text:p>278</text:p>
          </table:table-cell>
          <table:table-cell office:value-type="float" office:value="2710001" table:style-name="ce4">
            <text:p>2710001</text:p>
          </table:table-cell>
          <table:table-cell office:value-type="string" table:style-name="ce4">
            <text:p>AH</text:p>
          </table:table-cell>
          <table:table-cell office:value-type="string" table:style-name="ce4">
            <text:p>EM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3573.19" table:style-name="ce5">
            <text:p><text:s/>3,573.19<text:s/></text:p>
          </table:table-cell>
          <table:table-cell office:value-type="string" table:style-name="ce4">
            <text:p>特定專用區</text:p>
          </table:table-cell>
          <table:table-cell office:value-type="string" table:style-name="ce4">
            <text:p>國土保安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3518.7864602899999" table:style-name="ce5">
            <text:p><text:s/>3,518.79<text:s/></text:p>
          </table:table-cell>
          <table:table-cell office:value-type="string" table:style-name="ce4">
            <text:p>00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2710002</text:p>
          </table:table-cell>
          <table:table-cell office:value-type="float" office:value="278" table:style-name="ce4">
            <text:p>278</text:p>
          </table:table-cell>
          <table:table-cell office:value-type="float" office:value="2710002" table:style-name="ce4">
            <text:p>2710002</text:p>
          </table:table-cell>
          <table:table-cell office:value-type="string" table:style-name="ce4">
            <text:p>AH</text:p>
          </table:table-cell>
          <table:table-cell office:value-type="string" table:style-name="ce4">
            <text:p>EM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4174.1499999999996" table:style-name="ce5">
            <text:p><text:s/>4,174.15<text:s/></text:p>
          </table:table-cell>
          <table:table-cell office:value-type="string" table:style-name="ce4">
            <text:p>特定專用區</text:p>
          </table:table-cell>
          <table:table-cell office:value-type="string" table:style-name="ce4">
            <text:p>國土保安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4174.1834677799998" table:style-name="ce5">
            <text:p><text:s/>4,174.18<text:s/></text:p>
          </table:table-cell>
          <table:table-cell office:value-type="string" table:style-name="ce4">
            <text:p>00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2710003</text:p>
          </table:table-cell>
          <table:table-cell office:value-type="float" office:value="278" table:style-name="ce4">
            <text:p>278</text:p>
          </table:table-cell>
          <table:table-cell office:value-type="float" office:value="2710003" table:style-name="ce4">
            <text:p>2710003</text:p>
          </table:table-cell>
          <table:table-cell office:value-type="string" table:style-name="ce4">
            <text:p>AH</text:p>
          </table:table-cell>
          <table:table-cell office:value-type="string" table:style-name="ce4">
            <text:p>EM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4014.47" table:style-name="ce5">
            <text:p><text:s/>4,014.47<text:s/></text:p>
          </table:table-cell>
          <table:table-cell office:value-type="string" table:style-name="ce4">
            <text:p>特定專用區</text:p>
          </table:table-cell>
          <table:table-cell office:value-type="string" table:style-name="ce4">
            <text:p>國土保安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3792.2526571799999" table:style-name="ce5">
            <text:p><text:s/>3,792.25<text:s/></text:p>
          </table:table-cell>
          <table:table-cell office:value-type="string" table:style-name="ce4">
            <text:p>00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2710004</text:p>
          </table:table-cell>
          <table:table-cell office:value-type="float" office:value="278" table:style-name="ce4">
            <text:p>278</text:p>
          </table:table-cell>
          <table:table-cell office:value-type="float" office:value="2710004" table:style-name="ce4">
            <text:p>2710004</text:p>
          </table:table-cell>
          <table:table-cell office:value-type="string" table:style-name="ce4">
            <text:p>AH</text:p>
          </table:table-cell>
          <table:table-cell office:value-type="string" table:style-name="ce4">
            <text:p>EP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11925.98" table:style-name="ce5">
            <text:p><text:s/>11,925.98<text:s/></text:p>
          </table:table-cell>
          <table:table-cell office:value-type="string" table:style-name="ce4">
            <text:p>特定專用區</text:p>
          </table:table-cell>
          <table:table-cell office:value-type="string" table:style-name="ce4">
            <text:p>特定目的事業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1926.0953627" table:style-name="ce5">
            <text:p><text:s/>11,926.10<text:s/></text:p>
          </table:table-cell>
          <table:table-cell office:value-type="string" table:style-name="ce4">
            <text:p>00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2710005</text:p>
          </table:table-cell>
          <table:table-cell office:value-type="float" office:value="278" table:style-name="ce4">
            <text:p>278</text:p>
          </table:table-cell>
          <table:table-cell office:value-type="float" office:value="2710005" table:style-name="ce4">
            <text:p>2710005</text:p>
          </table:table-cell>
          <table:table-cell office:value-type="string" table:style-name="ce4">
            <text:p>AH</text:p>
          </table:table-cell>
          <table:table-cell office:value-type="string" table:style-name="ce4">
            <text:p>EM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5754.54" table:style-name="ce5">
            <text:p><text:s/>5,754.54<text:s/></text:p>
          </table:table-cell>
          <table:table-cell office:value-type="string" table:style-name="ce4">
            <text:p>特定專用區</text:p>
          </table:table-cell>
          <table:table-cell office:value-type="string" table:style-name="ce4">
            <text:p>國土保安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5754.5921900699996" table:style-name="ce5">
            <text:p><text:s/>5,754.59<text:s/></text:p>
          </table:table-cell>
          <table:table-cell office:value-type="string" table:style-name="ce4">
            <text:p>00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2710006</text:p>
          </table:table-cell>
          <table:table-cell office:value-type="float" office:value="278" table:style-name="ce4">
            <text:p>278</text:p>
          </table:table-cell>
          <table:table-cell office:value-type="float" office:value="2710006" table:style-name="ce4">
            <text:p>2710006</text:p>
          </table:table-cell>
          <table:table-cell office:value-type="string" table:style-name="ce4">
            <text:p>AH</text:p>
          </table:table-cell>
          <table:table-cell office:value-type="string" table:style-name="ce4">
            <text:p>EP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16003.01" table:style-name="ce5">
            <text:p><text:s/>16,003.01<text:s/></text:p>
          </table:table-cell>
          <table:table-cell office:value-type="string" table:style-name="ce4">
            <text:p>特定專用區</text:p>
          </table:table-cell>
          <table:table-cell office:value-type="string" table:style-name="ce4">
            <text:p>特定目的事業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6003.175410399999" table:style-name="ce5">
            <text:p><text:s/>16,003.18<text:s/></text:p>
          </table:table-cell>
          <table:table-cell office:value-type="string" table:style-name="ce4">
            <text:p>00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2710007</text:p>
          </table:table-cell>
          <table:table-cell office:value-type="float" office:value="278" table:style-name="ce4">
            <text:p>278</text:p>
          </table:table-cell>
          <table:table-cell office:value-type="float" office:value="2710007" table:style-name="ce4">
            <text:p>2710007</text:p>
          </table:table-cell>
          <table:table-cell office:value-type="string" table:style-name="ce4">
            <text:p>AH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704.8" table:style-name="ce5">
            <text:p><text:s/>704.80<text:s/></text:p>
          </table:table-cell>
          <table:table-cell office:value-type="string" table:style-name="ce4">
            <text:p>特定專用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704.79822448799996" table:style-name="ce5">
            <text:p><text:s/>704.80<text:s/></text:p>
          </table:table-cell>
          <table:table-cell office:value-type="string" table:style-name="ce4">
            <text:p>00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2710008</text:p>
          </table:table-cell>
          <table:table-cell office:value-type="float" office:value="278" table:style-name="ce4">
            <text:p>278</text:p>
          </table:table-cell>
          <table:table-cell office:value-type="float" office:value="2710008" table:style-name="ce4">
            <text:p>2710008</text:p>
          </table:table-cell>
          <table:table-cell office:value-type="string" table:style-name="ce4">
            <text:p>AH</text:p>
          </table:table-cell>
          <table:table-cell office:value-type="string" table:style-name="ce4">
            <text:p>EM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298.33" table:style-name="ce5">
            <text:p><text:s/>298.33<text:s/></text:p>
          </table:table-cell>
          <table:table-cell office:value-type="string" table:style-name="ce4">
            <text:p>特定專用區</text:p>
          </table:table-cell>
          <table:table-cell office:value-type="string" table:style-name="ce4">
            <text:p>國土保安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98.32291550600002" table:style-name="ce5">
            <text:p><text:s/>298.32<text:s/></text:p>
          </table:table-cell>
          <table:table-cell office:value-type="string" table:style-name="ce4">
            <text:p>00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2710009</text:p>
          </table:table-cell>
          <table:table-cell office:value-type="float" office:value="278" table:style-name="ce4">
            <text:p>278</text:p>
          </table:table-cell>
          <table:table-cell office:value-type="float" office:value="2710009" table:style-name="ce4">
            <text:p>2710009</text:p>
          </table:table-cell>
          <table:table-cell office:value-type="string" table:style-name="ce4">
            <text:p>AH</text:p>
          </table:table-cell>
          <table:table-cell office:value-type="string" table:style-name="ce4">
            <text:p>EM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3086.16" table:style-name="ce5">
            <text:p><text:s/>3,086.16<text:s/></text:p>
          </table:table-cell>
          <table:table-cell office:value-type="string" table:style-name="ce4">
            <text:p>特定專用區</text:p>
          </table:table-cell>
          <table:table-cell office:value-type="string" table:style-name="ce4">
            <text:p>國土保安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3061.6997830300002" table:style-name="ce5">
            <text:p><text:s/>3,061.70<text:s/></text:p>
          </table:table-cell>
          <table:table-cell office:value-type="string" table:style-name="ce4">
            <text:p>00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2710010</text:p>
          </table:table-cell>
          <table:table-cell office:value-type="float" office:value="278" table:style-name="ce4">
            <text:p>278</text:p>
          </table:table-cell>
          <table:table-cell office:value-type="float" office:value="2710010" table:style-name="ce4">
            <text:p>2710010</text:p>
          </table:table-cell>
          <table:table-cell office:value-type="string" table:style-name="ce4">
            <text:p>AH</text:p>
          </table:table-cell>
          <table:table-cell office:value-type="string" table:style-name="ce4">
            <text:p>EM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985.4" table:style-name="ce5">
            <text:p><text:s/>985.40<text:s/></text:p>
          </table:table-cell>
          <table:table-cell office:value-type="string" table:style-name="ce4">
            <text:p>特定專用區</text:p>
          </table:table-cell>
          <table:table-cell office:value-type="string" table:style-name="ce4">
            <text:p>國土保安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985.39503091400002" table:style-name="ce5">
            <text:p><text:s/>985.40<text:s/></text:p>
          </table:table-cell>
          <table:table-cell office:value-type="string" table:style-name="ce4">
            <text:p>00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2710011</text:p>
          </table:table-cell>
          <table:table-cell office:value-type="float" office:value="278" table:style-name="ce4">
            <text:p>278</text:p>
          </table:table-cell>
          <table:table-cell office:value-type="float" office:value="2710011" table:style-name="ce4">
            <text:p>2710011</text:p>
          </table:table-cell>
          <table:table-cell office:value-type="string" table:style-name="ce4">
            <text:p>AH</text:p>
          </table:table-cell>
          <table:table-cell office:value-type="string" table:style-name="ce4">
            <text:p>EP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17409.98" table:style-name="ce5">
            <text:p><text:s/>17,409.98<text:s/></text:p>
          </table:table-cell>
          <table:table-cell office:value-type="string" table:style-name="ce4">
            <text:p>特定專用區</text:p>
          </table:table-cell>
          <table:table-cell office:value-type="string" table:style-name="ce4">
            <text:p>特定目的事業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7410.159433600002" table:style-name="ce5">
            <text:p><text:s/>17,410.16<text:s/></text:p>
          </table:table-cell>
          <table:table-cell office:value-type="string" table:style-name="ce4">
            <text:p>00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2710012</text:p>
          </table:table-cell>
          <table:table-cell office:value-type="float" office:value="278" table:style-name="ce4">
            <text:p>278</text:p>
          </table:table-cell>
          <table:table-cell office:value-type="float" office:value="2710012" table:style-name="ce4">
            <text:p>2710012</text:p>
          </table:table-cell>
          <table:table-cell office:value-type="string" table:style-name="ce4">
            <text:p>AH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5717.95" table:style-name="ce5">
            <text:p><text:s/>5,717.95<text:s/></text:p>
          </table:table-cell>
          <table:table-cell office:value-type="string" table:style-name="ce4">
            <text:p>特定專用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5717.9939067400001" table:style-name="ce5">
            <text:p><text:s/>5,717.99<text:s/></text:p>
          </table:table-cell>
          <table:table-cell office:value-type="string" table:style-name="ce4">
            <text:p>00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2710013</text:p>
          </table:table-cell>
          <table:table-cell office:value-type="float" office:value="278" table:style-name="ce4">
            <text:p>278</text:p>
          </table:table-cell>
          <table:table-cell office:value-type="float" office:value="2710013" table:style-name="ce4">
            <text:p>2710013</text:p>
          </table:table-cell>
          <table:table-cell office:value-type="string" table:style-name="ce4">
            <text:p>AH</text:p>
          </table:table-cell>
          <table:table-cell office:value-type="string" table:style-name="ce4">
            <text:p>EP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5402.36" table:style-name="ce5">
            <text:p><text:s/>5,402.36<text:s/></text:p>
          </table:table-cell>
          <table:table-cell office:value-type="string" table:style-name="ce4">
            <text:p>特定專用區</text:p>
          </table:table-cell>
          <table:table-cell office:value-type="string" table:style-name="ce4">
            <text:p>特定目的事業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5402.41897023" table:style-name="ce5">
            <text:p><text:s/>5,402.42<text:s/></text:p>
          </table:table-cell>
          <table:table-cell office:value-type="string" table:style-name="ce4">
            <text:p>00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2710014</text:p>
          </table:table-cell>
          <table:table-cell office:value-type="float" office:value="278" table:style-name="ce4">
            <text:p>278</text:p>
          </table:table-cell>
          <table:table-cell office:value-type="float" office:value="2710014" table:style-name="ce4">
            <text:p>2710014</text:p>
          </table:table-cell>
          <table:table-cell office:value-type="string" table:style-name="ce4">
            <text:p>AH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3660.44" table:style-name="ce5">
            <text:p><text:s/>3,660.44<text:s/></text:p>
          </table:table-cell>
          <table:table-cell office:value-type="string" table:style-name="ce4">
            <text:p>特定專用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3660.4706459399999" table:style-name="ce5">
            <text:p><text:s/>3,660.47<text:s/></text:p>
          </table:table-cell>
          <table:table-cell office:value-type="string" table:style-name="ce4">
            <text:p>00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2710015</text:p>
          </table:table-cell>
          <table:table-cell office:value-type="float" office:value="278" table:style-name="ce4">
            <text:p>278</text:p>
          </table:table-cell>
          <table:table-cell office:value-type="float" office:value="2710015" table:style-name="ce4">
            <text:p>2710015</text:p>
          </table:table-cell>
          <table:table-cell office:value-type="string" table:style-name="ce4">
            <text:p>AH</text:p>
          </table:table-cell>
          <table:table-cell office:value-type="string" table:style-name="ce4">
            <text:p>EP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5418.07" table:style-name="ce5">
            <text:p><text:s/>5,418.07<text:s/></text:p>
          </table:table-cell>
          <table:table-cell office:value-type="string" table:style-name="ce4">
            <text:p>特定專用區</text:p>
          </table:table-cell>
          <table:table-cell office:value-type="string" table:style-name="ce4">
            <text:p>特定目的事業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5418.1250927299998" table:style-name="ce5">
            <text:p><text:s/>5,418.13<text:s/></text:p>
          </table:table-cell>
          <table:table-cell office:value-type="string" table:style-name="ce4">
            <text:p>00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2710016</text:p>
          </table:table-cell>
          <table:table-cell office:value-type="float" office:value="278" table:style-name="ce4">
            <text:p>278</text:p>
          </table:table-cell>
          <table:table-cell office:value-type="float" office:value="2710016" table:style-name="ce4">
            <text:p>2710016</text:p>
          </table:table-cell>
          <table:table-cell office:value-type="string" table:style-name="ce4">
            <text:p>AH</text:p>
          </table:table-cell>
          <table:table-cell office:value-type="string" table:style-name="ce4">
            <text:p>EM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1188.07" table:style-name="ce5">
            <text:p><text:s/>1,188.07<text:s/></text:p>
          </table:table-cell>
          <table:table-cell office:value-type="string" table:style-name="ce4">
            <text:p>特定專用區</text:p>
          </table:table-cell>
          <table:table-cell office:value-type="string" table:style-name="ce4">
            <text:p>國土保安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188.0738974599999" table:style-name="ce5">
            <text:p><text:s/>1,188.07<text:s/></text:p>
          </table:table-cell>
          <table:table-cell office:value-type="string" table:style-name="ce4">
            <text:p>00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2710017</text:p>
          </table:table-cell>
          <table:table-cell office:value-type="float" office:value="278" table:style-name="ce4">
            <text:p>278</text:p>
          </table:table-cell>
          <table:table-cell office:value-type="float" office:value="2710017" table:style-name="ce4">
            <text:p>2710017</text:p>
          </table:table-cell>
          <table:table-cell office:value-type="string" table:style-name="ce4">
            <text:p>AH</text:p>
          </table:table-cell>
          <table:table-cell office:value-type="string" table:style-name="ce4">
            <text:p>EP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5807.31" table:style-name="ce5">
            <text:p><text:s/>5,807.31<text:s/></text:p>
          </table:table-cell>
          <table:table-cell office:value-type="string" table:style-name="ce4">
            <text:p>特定專用區</text:p>
          </table:table-cell>
          <table:table-cell office:value-type="string" table:style-name="ce4">
            <text:p>特定目的事業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5807.3687828900001" table:style-name="ce5">
            <text:p><text:s/>5,807.37<text:s/></text:p>
          </table:table-cell>
          <table:table-cell office:value-type="string" table:style-name="ce4">
            <text:p>00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2710018</text:p>
          </table:table-cell>
          <table:table-cell office:value-type="float" office:value="278" table:style-name="ce4">
            <text:p>278</text:p>
          </table:table-cell>
          <table:table-cell office:value-type="float" office:value="2710018" table:style-name="ce4">
            <text:p>2710018</text:p>
          </table:table-cell>
          <table:table-cell office:value-type="string" table:style-name="ce4">
            <text:p>AH</text:p>
          </table:table-cell>
          <table:table-cell office:value-type="string" table:style-name="ce4">
            <text:p>EP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5824.17" table:style-name="ce5">
            <text:p><text:s/>5,824.17<text:s/></text:p>
          </table:table-cell>
          <table:table-cell office:value-type="string" table:style-name="ce4">
            <text:p>特定專用區</text:p>
          </table:table-cell>
          <table:table-cell office:value-type="string" table:style-name="ce4">
            <text:p>特定目的事業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5824.2314481599997" table:style-name="ce5">
            <text:p><text:s/>5,824.23<text:s/></text:p>
          </table:table-cell>
          <table:table-cell office:value-type="string" table:style-name="ce4">
            <text:p>00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2710019</text:p>
          </table:table-cell>
          <table:table-cell office:value-type="float" office:value="278" table:style-name="ce4">
            <text:p>278</text:p>
          </table:table-cell>
          <table:table-cell office:value-type="float" office:value="2710019" table:style-name="ce4">
            <text:p>2710019</text:p>
          </table:table-cell>
          <table:table-cell office:value-type="string" table:style-name="ce4">
            <text:p>AH</text:p>
          </table:table-cell>
          <table:table-cell office:value-type="string" table:style-name="ce4">
            <text:p>EM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1278.06" table:style-name="ce5">
            <text:p><text:s/>1,278.06<text:s/></text:p>
          </table:table-cell>
          <table:table-cell office:value-type="string" table:style-name="ce4">
            <text:p>特定專用區</text:p>
          </table:table-cell>
          <table:table-cell office:value-type="string" table:style-name="ce4">
            <text:p>國土保安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278.0628052699999" table:style-name="ce5">
            <text:p><text:s/>1,278.06<text:s/></text:p>
          </table:table-cell>
          <table:table-cell office:value-type="string" table:style-name="ce4">
            <text:p>00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2710020</text:p>
          </table:table-cell>
          <table:table-cell office:value-type="float" office:value="278" table:style-name="ce4">
            <text:p>278</text:p>
          </table:table-cell>
          <table:table-cell office:value-type="float" office:value="2710020" table:style-name="ce4">
            <text:p>2710020</text:p>
          </table:table-cell>
          <table:table-cell office:value-type="string" table:style-name="ce4">
            <text:p>AH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9373.4500000000007" table:style-name="ce5">
            <text:p><text:s/>9,373.45<text:s/></text:p>
          </table:table-cell>
          <table:table-cell office:value-type="string" table:style-name="ce4">
            <text:p>特定專用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9373.5450597100007" table:style-name="ce5">
            <text:p><text:s/>9,373.55<text:s/></text:p>
          </table:table-cell>
          <table:table-cell office:value-type="string" table:style-name="ce4">
            <text:p>00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2710021</text:p>
          </table:table-cell>
          <table:table-cell office:value-type="float" office:value="278" table:style-name="ce4">
            <text:p>278</text:p>
          </table:table-cell>
          <table:table-cell office:value-type="float" office:value="2710021" table:style-name="ce4">
            <text:p>2710021</text:p>
          </table:table-cell>
          <table:table-cell office:value-type="string" table:style-name="ce4">
            <text:p>AH</text:p>
          </table:table-cell>
          <table:table-cell office:value-type="string" table:style-name="ce4">
            <text:p>EM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2578.54" table:style-name="ce5">
            <text:p><text:s/>2,578.54<text:s/></text:p>
          </table:table-cell>
          <table:table-cell office:value-type="string" table:style-name="ce4">
            <text:p>特定專用區</text:p>
          </table:table-cell>
          <table:table-cell office:value-type="string" table:style-name="ce4">
            <text:p>國土保安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578.5528416100001" table:style-name="ce5">
            <text:p><text:s/>2,578.55<text:s/></text:p>
          </table:table-cell>
          <table:table-cell office:value-type="string" table:style-name="ce4">
            <text:p>00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2710022</text:p>
          </table:table-cell>
          <table:table-cell office:value-type="float" office:value="278" table:style-name="ce4">
            <text:p>278</text:p>
          </table:table-cell>
          <table:table-cell office:value-type="float" office:value="2710022" table:style-name="ce4">
            <text:p>2710022</text:p>
          </table:table-cell>
          <table:table-cell office:value-type="string" table:style-name="ce4">
            <text:p>AH</text:p>
          </table:table-cell>
          <table:table-cell office:value-type="string" table:style-name="ce4">
            <text:p>EP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40881.120000000003" table:style-name="ce5">
            <text:p><text:s/>40,881.12<text:s/></text:p>
          </table:table-cell>
          <table:table-cell office:value-type="string" table:style-name="ce4">
            <text:p>特定專用區</text:p>
          </table:table-cell>
          <table:table-cell office:value-type="string" table:style-name="ce4">
            <text:p>特定目的事業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40881.513778699999" table:style-name="ce5">
            <text:p><text:s/>40,881.51<text:s/></text:p>
          </table:table-cell>
          <table:table-cell office:value-type="string" table:style-name="ce4">
            <text:p>00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2710023</text:p>
          </table:table-cell>
          <table:table-cell office:value-type="float" office:value="278" table:style-name="ce4">
            <text:p>278</text:p>
          </table:table-cell>
          <table:table-cell office:value-type="float" office:value="2710023" table:style-name="ce4">
            <text:p>2710023</text:p>
          </table:table-cell>
          <table:table-cell office:value-type="string" table:style-name="ce4">
            <text:p>AH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10022.86" table:style-name="ce5">
            <text:p><text:s/>10,022.86<text:s/></text:p>
          </table:table-cell>
          <table:table-cell office:value-type="string" table:style-name="ce4">
            <text:p>特定專用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0020.7614335" table:style-name="ce5">
            <text:p><text:s/>10,020.76<text:s/></text:p>
          </table:table-cell>
          <table:table-cell office:value-type="string" table:style-name="ce4">
            <text:p>00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2710024</text:p>
          </table:table-cell>
          <table:table-cell office:value-type="float" office:value="278" table:style-name="ce4">
            <text:p>278</text:p>
          </table:table-cell>
          <table:table-cell office:value-type="float" office:value="2710024" table:style-name="ce4">
            <text:p>2710024</text:p>
          </table:table-cell>
          <table:table-cell office:value-type="string" table:style-name="ce4">
            <text:p>AH</text:p>
          </table:table-cell>
          <table:table-cell office:value-type="string" table:style-name="ce4">
            <text:p>EM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8441.66" table:style-name="ce5">
            <text:p><text:s/>8,441.66<text:s/></text:p>
          </table:table-cell>
          <table:table-cell office:value-type="string" table:style-name="ce4">
            <text:p>特定專用區</text:p>
          </table:table-cell>
          <table:table-cell office:value-type="string" table:style-name="ce4">
            <text:p>國土保安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8441.7411805699994" table:style-name="ce5">
            <text:p><text:s/>8,441.74<text:s/></text:p>
          </table:table-cell>
          <table:table-cell office:value-type="string" table:style-name="ce4">
            <text:p>00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2710025</text:p>
          </table:table-cell>
          <table:table-cell office:value-type="float" office:value="278" table:style-name="ce4">
            <text:p>278</text:p>
          </table:table-cell>
          <table:table-cell office:value-type="float" office:value="2710025" table:style-name="ce4">
            <text:p>2710025</text:p>
          </table:table-cell>
          <table:table-cell office:value-type="string" table:style-name="ce4">
            <text:p>AH</text:p>
          </table:table-cell>
          <table:table-cell office:value-type="string" table:style-name="ce4">
            <text:p>EM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5334.75" table:style-name="ce5">
            <text:p><text:s/>5,334.75<text:s/></text:p>
          </table:table-cell>
          <table:table-cell office:value-type="string" table:style-name="ce4">
            <text:p>特定專用區</text:p>
          </table:table-cell>
          <table:table-cell office:value-type="string" table:style-name="ce4">
            <text:p>國土保安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3961.88686297" table:style-name="ce5">
            <text:p><text:s/>3,961.89<text:s/></text:p>
          </table:table-cell>
          <table:table-cell office:value-type="string" table:style-name="ce4">
            <text:p>00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2710026</text:p>
          </table:table-cell>
          <table:table-cell office:value-type="float" office:value="278" table:style-name="ce4">
            <text:p>278</text:p>
          </table:table-cell>
          <table:table-cell office:value-type="float" office:value="2710026" table:style-name="ce4">
            <text:p>2710026</text:p>
          </table:table-cell>
          <table:table-cell office:value-type="string" table:style-name="ce4">
            <text:p>AH</text:p>
          </table:table-cell>
          <table:table-cell office:value-type="string" table:style-name="ce4">
            <text:p>EM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2982.8" table:style-name="ce5">
            <text:p><text:s/>2,982.80<text:s/></text:p>
          </table:table-cell>
          <table:table-cell office:value-type="string" table:style-name="ce4">
            <text:p>特定專用區</text:p>
          </table:table-cell>
          <table:table-cell office:value-type="string" table:style-name="ce4">
            <text:p>國土保安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982.8725606799999" table:style-name="ce5">
            <text:p><text:s/>2,982.87<text:s/></text:p>
          </table:table-cell>
          <table:table-cell office:value-type="string" table:style-name="ce4">
            <text:p>00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2710027</text:p>
          </table:table-cell>
          <table:table-cell office:value-type="float" office:value="278" table:style-name="ce4">
            <text:p>278</text:p>
          </table:table-cell>
          <table:table-cell office:value-type="float" office:value="2710027" table:style-name="ce4">
            <text:p>2710027</text:p>
          </table:table-cell>
          <table:table-cell office:value-type="string" table:style-name="ce4">
            <text:p>AH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704.79" table:style-name="ce5">
            <text:p><text:s/>704.79<text:s/></text:p>
          </table:table-cell>
          <table:table-cell office:value-type="string" table:style-name="ce4">
            <text:p>特定專用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704.79182092600001" table:style-name="ce5">
            <text:p><text:s/>704.79<text:s/></text:p>
          </table:table-cell>
          <table:table-cell office:value-type="string" table:style-name="ce4">
            <text:p>00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2710028</text:p>
          </table:table-cell>
          <table:table-cell office:value-type="float" office:value="278" table:style-name="ce4">
            <text:p>278</text:p>
          </table:table-cell>
          <table:table-cell office:value-type="float" office:value="2710028" table:style-name="ce4">
            <text:p>2710028</text:p>
          </table:table-cell>
          <table:table-cell office:value-type="string" table:style-name="ce4">
            <text:p>AH</text:p>
          </table:table-cell>
          <table:table-cell office:value-type="string" table:style-name="ce4">
            <text:p>EP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4316" table:style-name="ce5">
            <text:p><text:s/>4,316.00<text:s/></text:p>
          </table:table-cell>
          <table:table-cell office:value-type="string" table:style-name="ce4">
            <text:p>特定專用區</text:p>
          </table:table-cell>
          <table:table-cell office:value-type="string" table:style-name="ce4">
            <text:p>特定目的事業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4316.0424945599998" table:style-name="ce5">
            <text:p><text:s/>4,316.04<text:s/></text:p>
          </table:table-cell>
          <table:table-cell office:value-type="string" table:style-name="ce4">
            <text:p>00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2710029</text:p>
          </table:table-cell>
          <table:table-cell office:value-type="float" office:value="278" table:style-name="ce4">
            <text:p>278</text:p>
          </table:table-cell>
          <table:table-cell office:value-type="float" office:value="2710029" table:style-name="ce4">
            <text:p>2710029</text:p>
          </table:table-cell>
          <table:table-cell office:value-type="string" table:style-name="ce4">
            <text:p>AH</text:p>
          </table:table-cell>
          <table:table-cell office:value-type="string" table:style-name="ce4">
            <text:p>EM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3032.18" table:style-name="ce5">
            <text:p><text:s/>3,032.18<text:s/></text:p>
          </table:table-cell>
          <table:table-cell office:value-type="string" table:style-name="ce4">
            <text:p>特定專用區</text:p>
          </table:table-cell>
          <table:table-cell office:value-type="string" table:style-name="ce4">
            <text:p>國土保安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3032.1964665400001" table:style-name="ce5">
            <text:p><text:s/>3,032.20<text:s/></text:p>
          </table:table-cell>
          <table:table-cell office:value-type="string" table:style-name="ce4">
            <text:p>00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2710030</text:p>
          </table:table-cell>
          <table:table-cell office:value-type="float" office:value="278" table:style-name="ce4">
            <text:p>278</text:p>
          </table:table-cell>
          <table:table-cell office:value-type="float" office:value="2710030" table:style-name="ce4">
            <text:p>2710030</text:p>
          </table:table-cell>
          <table:table-cell office:value-type="string" table:style-name="ce4">
            <text:p>AH</text:p>
          </table:table-cell>
          <table:table-cell office:value-type="string" table:style-name="ce4">
            <text:p>EM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5082.78" table:style-name="ce5">
            <text:p><text:s/>5,082.78<text:s/></text:p>
          </table:table-cell>
          <table:table-cell office:value-type="string" table:style-name="ce4">
            <text:p>特定專用區</text:p>
          </table:table-cell>
          <table:table-cell office:value-type="string" table:style-name="ce4">
            <text:p>國土保安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5082.81742459" table:style-name="ce5">
            <text:p><text:s/>5,082.82<text:s/></text:p>
          </table:table-cell>
          <table:table-cell office:value-type="string" table:style-name="ce4">
            <text:p>00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2710031</text:p>
          </table:table-cell>
          <table:table-cell office:value-type="float" office:value="278" table:style-name="ce4">
            <text:p>278</text:p>
          </table:table-cell>
          <table:table-cell office:value-type="float" office:value="2710031" table:style-name="ce4">
            <text:p>2710031</text:p>
          </table:table-cell>
          <table:table-cell office:value-type="string" table:style-name="ce4">
            <text:p>AH</text:p>
          </table:table-cell>
          <table:table-cell office:value-type="string" table:style-name="ce4">
            <text:p>EP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1735" table:style-name="ce5">
            <text:p><text:s/>1,735.00<text:s/></text:p>
          </table:table-cell>
          <table:table-cell office:value-type="string" table:style-name="ce4">
            <text:p>特定專用區</text:p>
          </table:table-cell>
          <table:table-cell office:value-type="string" table:style-name="ce4">
            <text:p>特定目的事業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735.01347637" table:style-name="ce5">
            <text:p><text:s/>1,735.01<text:s/></text:p>
          </table:table-cell>
          <table:table-cell office:value-type="string" table:style-name="ce4">
            <text:p>00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2710032</text:p>
          </table:table-cell>
          <table:table-cell office:value-type="float" office:value="278" table:style-name="ce4">
            <text:p>278</text:p>
          </table:table-cell>
          <table:table-cell office:value-type="float" office:value="2710032" table:style-name="ce4">
            <text:p>2710032</text:p>
          </table:table-cell>
          <table:table-cell office:value-type="string" table:style-name="ce4">
            <text:p>AH</text:p>
          </table:table-cell>
          <table:table-cell office:value-type="string" table:style-name="ce4">
            <text:p>EP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374" table:style-name="ce5">
            <text:p><text:s/>374.00<text:s/></text:p>
          </table:table-cell>
          <table:table-cell office:value-type="string" table:style-name="ce4">
            <text:p>特定專用區</text:p>
          </table:table-cell>
          <table:table-cell office:value-type="string" table:style-name="ce4">
            <text:p>特定目的事業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374.01146424500001" table:style-name="ce5">
            <text:p><text:s/>374.01<text:s/></text:p>
          </table:table-cell>
          <table:table-cell office:value-type="string" table:style-name="ce4">
            <text:p>00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2710033</text:p>
          </table:table-cell>
          <table:table-cell office:value-type="float" office:value="278" table:style-name="ce4">
            <text:p>278</text:p>
          </table:table-cell>
          <table:table-cell office:value-type="float" office:value="2710033" table:style-name="ce4">
            <text:p>2710033</text:p>
          </table:table-cell>
          <table:table-cell office:value-type="string" table:style-name="ce4">
            <text:p>AH</text:p>
          </table:table-cell>
          <table:table-cell office:value-type="string" table:style-name="ce4">
            <text:p>EH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4284" table:style-name="ce5">
            <text:p><text:s/>4,284.00<text:s/></text:p>
          </table:table-cell>
          <table:table-cell office:value-type="string" table:style-name="ce4">
            <text:p>特定專用區</text:p>
          </table:table-cell>
          <table:table-cell office:value-type="string" table:style-name="ce4">
            <text:p>水利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4284.0576359999995" table:style-name="ce5">
            <text:p><text:s/>4,284.06<text:s/></text:p>
          </table:table-cell>
          <table:table-cell office:value-type="string" table:style-name="ce4">
            <text:p>00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2710034</text:p>
          </table:table-cell>
          <table:table-cell office:value-type="float" office:value="278" table:style-name="ce4">
            <text:p>278</text:p>
          </table:table-cell>
          <table:table-cell office:value-type="float" office:value="2710034" table:style-name="ce4">
            <text:p>2710034</text:p>
          </table:table-cell>
          <table:table-cell office:value-type="string" table:style-name="ce4">
            <text:p>AH</text:p>
          </table:table-cell>
          <table:table-cell office:value-type="string" table:style-name="ce4">
            <text:p>EM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9009.43" table:style-name="ce5">
            <text:p><text:s/>9,009.43<text:s/></text:p>
          </table:table-cell>
          <table:table-cell office:value-type="string" table:style-name="ce4">
            <text:p>特定專用區</text:p>
          </table:table-cell>
          <table:table-cell office:value-type="string" table:style-name="ce4">
            <text:p>國土保安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9009.5016188600002" table:style-name="ce5">
            <text:p><text:s/>9,009.50<text:s/></text:p>
          </table:table-cell>
          <table:table-cell office:value-type="string" table:style-name="ce4">
            <text:p>00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2710035</text:p>
          </table:table-cell>
          <table:table-cell office:value-type="float" office:value="278" table:style-name="ce4">
            <text:p>278</text:p>
          </table:table-cell>
          <table:table-cell office:value-type="float" office:value="2710035" table:style-name="ce4">
            <text:p>2710035</text:p>
          </table:table-cell>
          <table:table-cell office:value-type="string" table:style-name="ce4">
            <text:p>AH</text:p>
          </table:table-cell>
          <table:table-cell office:value-type="string" table:style-name="ce4">
            <text:p>EP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8118" table:style-name="ce5">
            <text:p><text:s/>8,118.00<text:s/></text:p>
          </table:table-cell>
          <table:table-cell office:value-type="string" table:style-name="ce4">
            <text:p>特定專用區</text:p>
          </table:table-cell>
          <table:table-cell office:value-type="string" table:style-name="ce4">
            <text:p>特定目的事業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8118.07671794" table:style-name="ce5">
            <text:p><text:s/>8,118.08<text:s/></text:p>
          </table:table-cell>
          <table:table-cell office:value-type="string" table:style-name="ce4">
            <text:p>00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2710036</text:p>
          </table:table-cell>
          <table:table-cell office:value-type="float" office:value="278" table:style-name="ce4">
            <text:p>278</text:p>
          </table:table-cell>
          <table:table-cell office:value-type="float" office:value="2710036" table:style-name="ce4">
            <text:p>2710036</text:p>
          </table:table-cell>
          <table:table-cell office:value-type="string" table:style-name="ce4">
            <text:p>AH</text:p>
          </table:table-cell>
          <table:table-cell office:value-type="string" table:style-name="ce4">
            <text:p>EM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946.8" table:style-name="ce5">
            <text:p><text:s/>946.80<text:s/></text:p>
          </table:table-cell>
          <table:table-cell office:value-type="string" table:style-name="ce4">
            <text:p>特定專用區</text:p>
          </table:table-cell>
          <table:table-cell office:value-type="string" table:style-name="ce4">
            <text:p>國土保安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946.79843533600001" table:style-name="ce5">
            <text:p><text:s/>946.80<text:s/></text:p>
          </table:table-cell>
          <table:table-cell office:value-type="string" table:style-name="ce4">
            <text:p>00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2710037</text:p>
          </table:table-cell>
          <table:table-cell office:value-type="float" office:value="278" table:style-name="ce4">
            <text:p>278</text:p>
          </table:table-cell>
          <table:table-cell office:value-type="float" office:value="2710037" table:style-name="ce4">
            <text:p>2710037</text:p>
          </table:table-cell>
          <table:table-cell office:value-type="string" table:style-name="ce4">
            <text:p>AH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704.8" table:style-name="ce5">
            <text:p><text:s/>704.80<text:s/></text:p>
          </table:table-cell>
          <table:table-cell office:value-type="string" table:style-name="ce4">
            <text:p>特定專用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704.79381306799996" table:style-name="ce5">
            <text:p><text:s/>704.79<text:s/></text:p>
          </table:table-cell>
          <table:table-cell office:value-type="string" table:style-name="ce4">
            <text:p>00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3490000</text:p>
          </table:table-cell>
          <table:table-cell office:value-type="float" office:value="278" table:style-name="ce4">
            <text:p>278</text:p>
          </table:table-cell>
          <table:table-cell office:value-type="float" office:value="3490000" table:style-name="ce4">
            <text:p>349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13144.52" table:style-name="ce5">
            <text:p><text:s/>13,144.52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672.7319688" table:style-name="ce5">
            <text:p><text:s/>1,672.73<text:s/></text:p>
          </table:table-cell>
          <table:table-cell office:value-type="string" table:style-name="ce4">
            <text:p>00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3720000</text:p>
          </table:table-cell>
          <table:table-cell office:value-type="float" office:value="278" table:style-name="ce4">
            <text:p>278</text:p>
          </table:table-cell>
          <table:table-cell office:value-type="float" office:value="3720000" table:style-name="ce4">
            <text:p>372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51110.31" table:style-name="ce5">
            <text:p><text:s/>51,110.31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392.2673143300001" table:style-name="ce5">
            <text:p><text:s/>1,392.27<text:s/></text:p>
          </table:table-cell>
          <table:table-cell office:value-type="string" table:style-name="ce4">
            <text:p>00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3720000</text:p>
          </table:table-cell>
          <table:table-cell office:value-type="float" office:value="278" table:style-name="ce4">
            <text:p>278</text:p>
          </table:table-cell>
          <table:table-cell office:value-type="float" office:value="3720000" table:style-name="ce4">
            <text:p>372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51110.31" table:style-name="ce5">
            <text:p><text:s/>51,110.31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49718.588508399996" table:style-name="ce5">
            <text:p><text:s/>49,718.59<text:s/></text:p>
          </table:table-cell>
          <table:table-cell office:value-type="string" table:style-name="ce4">
            <text:p>00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3720001</text:p>
          </table:table-cell>
          <table:table-cell office:value-type="float" office:value="278" table:style-name="ce4">
            <text:p>278</text:p>
          </table:table-cell>
          <table:table-cell office:value-type="float" office:value="3720001" table:style-name="ce4">
            <text:p>3720001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1071.04" table:style-name="ce5">
            <text:p><text:s/>1,071.04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071.0613977400001" table:style-name="ce5">
            <text:p><text:s/>1,071.06<text:s/></text:p>
          </table:table-cell>
          <table:table-cell office:value-type="string" table:style-name="ce4">
            <text:p>00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3740000</text:p>
          </table:table-cell>
          <table:table-cell office:value-type="float" office:value="278" table:style-name="ce4">
            <text:p>278</text:p>
          </table:table-cell>
          <table:table-cell office:value-type="float" office:value="3740000" table:style-name="ce4">
            <text:p>374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45490.43" table:style-name="ce5">
            <text:p><text:s/>45,490.43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35659.142597899998" table:style-name="ce5">
            <text:p><text:s/>35,659.14<text:s/></text:p>
          </table:table-cell>
          <table:table-cell office:value-type="string" table:style-name="ce4">
            <text:p>00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3750000</text:p>
          </table:table-cell>
          <table:table-cell office:value-type="float" office:value="278" table:style-name="ce4">
            <text:p>278</text:p>
          </table:table-cell>
          <table:table-cell office:value-type="float" office:value="3750000" table:style-name="ce4">
            <text:p>375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21197.73" table:style-name="ce5">
            <text:p><text:s/>21,197.73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5649.9883886899997" table:style-name="ce5">
            <text:p><text:s/>5,649.99<text:s/></text:p>
          </table:table-cell>
          <table:table-cell office:value-type="string" table:style-name="ce4">
            <text:p>00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3810000</text:p>
          </table:table-cell>
          <table:table-cell office:value-type="float" office:value="278" table:style-name="ce4">
            <text:p>278</text:p>
          </table:table-cell>
          <table:table-cell office:value-type="float" office:value="3810000" table:style-name="ce4">
            <text:p>381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115122.13" table:style-name="ce5">
            <text:p><text:s/>115,122.13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30746.059712300001" table:style-name="ce5">
            <text:p><text:s/>30,746.06<text:s/></text:p>
          </table:table-cell>
          <table:table-cell office:value-type="string" table:style-name="ce4">
            <text:p>00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3820000</text:p>
          </table:table-cell>
          <table:table-cell office:value-type="float" office:value="278" table:style-name="ce4">
            <text:p>278</text:p>
          </table:table-cell>
          <table:table-cell office:value-type="float" office:value="3820000" table:style-name="ce4">
            <text:p>382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8900.27" table:style-name="ce5">
            <text:p><text:s/>8,900.27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8900.3612460799995" table:style-name="ce5">
            <text:p><text:s/>8,900.36<text:s/></text:p>
          </table:table-cell>
          <table:table-cell office:value-type="string" table:style-name="ce4">
            <text:p>00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3830000</text:p>
          </table:table-cell>
          <table:table-cell office:value-type="float" office:value="278" table:style-name="ce4">
            <text:p>278</text:p>
          </table:table-cell>
          <table:table-cell office:value-type="float" office:value="3830000" table:style-name="ce4">
            <text:p>383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36090.559999999998" table:style-name="ce5">
            <text:p><text:s/>36,090.56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4032.3183471100001" table:style-name="ce5">
            <text:p><text:s/>4,032.32<text:s/></text:p>
          </table:table-cell>
          <table:table-cell office:value-type="string" table:style-name="ce4">
            <text:p>00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3840000</text:p>
          </table:table-cell>
          <table:table-cell office:value-type="float" office:value="278" table:style-name="ce4">
            <text:p>278</text:p>
          </table:table-cell>
          <table:table-cell office:value-type="float" office:value="3840000" table:style-name="ce4">
            <text:p>384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32751.57" table:style-name="ce5">
            <text:p><text:s/>32,751.57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4405.3536448100003" table:style-name="ce5">
            <text:p><text:s/>4,405.35<text:s/></text:p>
          </table:table-cell>
          <table:table-cell office:value-type="string" table:style-name="ce4">
            <text:p>00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3840001</text:p>
          </table:table-cell>
          <table:table-cell office:value-type="float" office:value="278" table:style-name="ce4">
            <text:p>278</text:p>
          </table:table-cell>
          <table:table-cell office:value-type="float" office:value="3840001" table:style-name="ce4">
            <text:p>3840001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87993.09" table:style-name="ce5">
            <text:p><text:s/>87,993.09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3472.1438035199999" table:style-name="ce5">
            <text:p><text:s/>3,472.14<text:s/></text:p>
          </table:table-cell>
          <table:table-cell office:value-type="string" table:style-name="ce4">
            <text:p>00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3850000</text:p>
          </table:table-cell>
          <table:table-cell office:value-type="float" office:value="278" table:style-name="ce4">
            <text:p>278</text:p>
          </table:table-cell>
          <table:table-cell office:value-type="float" office:value="3850000" table:style-name="ce4">
            <text:p>385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9488.02" table:style-name="ce5">
            <text:p><text:s/>9,488.02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9488.1152481999998" table:style-name="ce5">
            <text:p><text:s/>9,488.12<text:s/></text:p>
          </table:table-cell>
          <table:table-cell office:value-type="string" table:style-name="ce4">
            <text:p>00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3850001</text:p>
          </table:table-cell>
          <table:table-cell office:value-type="float" office:value="278" table:style-name="ce4">
            <text:p>278</text:p>
          </table:table-cell>
          <table:table-cell office:value-type="float" office:value="3850001" table:style-name="ce4">
            <text:p>3850001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51219.76" table:style-name="ce5">
            <text:p><text:s/>51,219.76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41288.464437800001" table:style-name="ce5">
            <text:p><text:s/>41,288.46<text:s/></text:p>
          </table:table-cell>
          <table:table-cell office:value-type="string" table:style-name="ce4">
            <text:p>00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3840001</text:p>
          </table:table-cell>
          <table:table-cell office:value-type="float" office:value="278" table:style-name="ce4">
            <text:p>278</text:p>
          </table:table-cell>
          <table:table-cell office:value-type="float" office:value="3840001" table:style-name="ce4">
            <text:p>3840001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87993.09" table:style-name="ce5">
            <text:p><text:s/>87,993.09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672.24830669200003" table:style-name="ce5">
            <text:p><text:s/>672.25<text:s/></text:p>
          </table:table-cell>
          <table:table-cell office:value-type="string" table:style-name="ce4">
            <text:p>00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3850001</text:p>
          </table:table-cell>
          <table:table-cell office:value-type="float" office:value="278" table:style-name="ce4">
            <text:p>278</text:p>
          </table:table-cell>
          <table:table-cell office:value-type="float" office:value="3850001" table:style-name="ce4">
            <text:p>3850001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51219.76" table:style-name="ce5">
            <text:p><text:s/>51,219.76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9104.4967691700003" table:style-name="ce5">
            <text:p><text:s/>9,104.50<text:s/></text:p>
          </table:table-cell>
          <table:table-cell office:value-type="string" table:style-name="ce4">
            <text:p>00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3860000</text:p>
          </table:table-cell>
          <table:table-cell office:value-type="float" office:value="278" table:style-name="ce4">
            <text:p>278</text:p>
          </table:table-cell>
          <table:table-cell office:value-type="float" office:value="3860000" table:style-name="ce4">
            <text:p>386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26892.15" table:style-name="ce5">
            <text:p><text:s/>26,892.15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69313.633656599995" table:style-name="ce5">
            <text:p><text:s/>69,313.63<text:s/></text:p>
          </table:table-cell>
          <table:table-cell office:value-type="string" table:style-name="ce4">
            <text:p>00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3340000</text:p>
          </table:table-cell>
          <table:table-cell office:value-type="float" office:value="278" table:style-name="ce4">
            <text:p>278</text:p>
          </table:table-cell>
          <table:table-cell office:value-type="float" office:value="3340000" table:style-name="ce4">
            <text:p>334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80428.62" table:style-name="ce5">
            <text:p><text:s/>80,428.62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44100.443775599997" table:style-name="ce5">
            <text:p><text:s/>44,100.44<text:s/></text:p>
          </table:table-cell>
          <table:table-cell office:value-type="string" table:style-name="ce4">
            <text:p>00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3350000</text:p>
          </table:table-cell>
          <table:table-cell office:value-type="float" office:value="278" table:style-name="ce4">
            <text:p>278</text:p>
          </table:table-cell>
          <table:table-cell office:value-type="float" office:value="3350000" table:style-name="ce4">
            <text:p>335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56076.4" table:style-name="ce5">
            <text:p><text:s/>56,076.40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297.98610512" table:style-name="ce5">
            <text:p><text:s/>1,297.99<text:s/></text:p>
          </table:table-cell>
          <table:table-cell office:value-type="string" table:style-name="ce4">
            <text:p>00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3740000</text:p>
          </table:table-cell>
          <table:table-cell office:value-type="float" office:value="278" table:style-name="ce4">
            <text:p>278</text:p>
          </table:table-cell>
          <table:table-cell office:value-type="float" office:value="3740000" table:style-name="ce4">
            <text:p>374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45490.43" table:style-name="ce5">
            <text:p><text:s/>45,490.43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3354.22484265" table:style-name="ce5">
            <text:p><text:s/>3,354.22<text:s/></text:p>
          </table:table-cell>
          <table:table-cell office:value-type="string" table:style-name="ce4">
            <text:p>00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3770000</text:p>
          </table:table-cell>
          <table:table-cell office:value-type="float" office:value="278" table:style-name="ce4">
            <text:p>278</text:p>
          </table:table-cell>
          <table:table-cell office:value-type="float" office:value="3770000" table:style-name="ce4">
            <text:p>377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4145.22" table:style-name="ce5">
            <text:p><text:s/>4,145.22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87.315316604100005" table:style-name="ce5">
            <text:p><text:s/>87.32<text:s/></text:p>
          </table:table-cell>
          <table:table-cell office:value-type="string" table:style-name="ce4">
            <text:p>00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3790000</text:p>
          </table:table-cell>
          <table:table-cell office:value-type="float" office:value="278" table:style-name="ce4">
            <text:p>278</text:p>
          </table:table-cell>
          <table:table-cell office:value-type="float" office:value="3790000" table:style-name="ce4">
            <text:p>379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44777.27" table:style-name="ce5">
            <text:p><text:s/>44,777.27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41018.341514599997" table:style-name="ce5">
            <text:p><text:s/>41,018.34<text:s/></text:p>
          </table:table-cell>
          <table:table-cell office:value-type="string" table:style-name="ce4">
            <text:p>00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3800000</text:p>
          </table:table-cell>
          <table:table-cell office:value-type="float" office:value="278" table:style-name="ce4">
            <text:p>278</text:p>
          </table:table-cell>
          <table:table-cell office:value-type="float" office:value="3800000" table:style-name="ce4">
            <text:p>380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99952.39" table:style-name="ce5">
            <text:p><text:s/>99,952.39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94627.679764999906" table:style-name="ce5">
            <text:p><text:s/>94,627.68<text:s/></text:p>
          </table:table-cell>
          <table:table-cell office:value-type="string" table:style-name="ce4">
            <text:p>00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3810000</text:p>
          </table:table-cell>
          <table:table-cell office:value-type="float" office:value="278" table:style-name="ce4">
            <text:p>278</text:p>
          </table:table-cell>
          <table:table-cell office:value-type="float" office:value="3810000" table:style-name="ce4">
            <text:p>381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115122.13" table:style-name="ce5">
            <text:p><text:s/>115,122.13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76674.963218499906" table:style-name="ce5">
            <text:p><text:s/>76,674.96<text:s/></text:p>
          </table:table-cell>
          <table:table-cell office:value-type="string" table:style-name="ce4">
            <text:p>00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3830000</text:p>
          </table:table-cell>
          <table:table-cell office:value-type="float" office:value="278" table:style-name="ce4">
            <text:p>278</text:p>
          </table:table-cell>
          <table:table-cell office:value-type="float" office:value="3830000" table:style-name="ce4">
            <text:p>383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36090.559999999998" table:style-name="ce5">
            <text:p><text:s/>36,090.56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32058.6230779" table:style-name="ce5">
            <text:p><text:s/>32,058.62<text:s/></text:p>
          </table:table-cell>
          <table:table-cell office:value-type="string" table:style-name="ce4">
            <text:p>00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3840000</text:p>
          </table:table-cell>
          <table:table-cell office:value-type="float" office:value="278" table:style-name="ce4">
            <text:p>278</text:p>
          </table:table-cell>
          <table:table-cell office:value-type="float" office:value="3840000" table:style-name="ce4">
            <text:p>384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32751.57" table:style-name="ce5">
            <text:p><text:s/>32,751.57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8346.558769700001" table:style-name="ce5">
            <text:p><text:s/>28,346.56<text:s/></text:p>
          </table:table-cell>
          <table:table-cell office:value-type="string" table:style-name="ce4">
            <text:p>00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3840001</text:p>
          </table:table-cell>
          <table:table-cell office:value-type="float" office:value="278" table:style-name="ce4">
            <text:p>278</text:p>
          </table:table-cell>
          <table:table-cell office:value-type="float" office:value="3840001" table:style-name="ce4">
            <text:p>3840001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87993.09" table:style-name="ce5">
            <text:p><text:s/>87,993.09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83849.589701999997" table:style-name="ce5">
            <text:p><text:s/>83,849.59<text:s/></text:p>
          </table:table-cell>
          <table:table-cell office:value-type="string" table:style-name="ce4">
            <text:p>00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3850001</text:p>
          </table:table-cell>
          <table:table-cell office:value-type="float" office:value="278" table:style-name="ce4">
            <text:p>278</text:p>
          </table:table-cell>
          <table:table-cell office:value-type="float" office:value="3850001" table:style-name="ce4">
            <text:p>3850001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51219.76" table:style-name="ce5">
            <text:p><text:s/>51,219.76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827.28697716399995" table:style-name="ce5">
            <text:p><text:s/>827.29<text:s/></text:p>
          </table:table-cell>
          <table:table-cell office:value-type="string" table:style-name="ce4">
            <text:p>00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3860000</text:p>
          </table:table-cell>
          <table:table-cell office:value-type="float" office:value="278" table:style-name="ce4">
            <text:p>278</text:p>
          </table:table-cell>
          <table:table-cell office:value-type="float" office:value="3860000" table:style-name="ce4">
            <text:p>386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26892.15" table:style-name="ce5">
            <text:p><text:s/>26,892.15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0553.9382618" table:style-name="ce5">
            <text:p><text:s/>10,553.94<text:s/></text:p>
          </table:table-cell>
          <table:table-cell office:value-type="string" table:style-name="ce4">
            <text:p>00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2710001</text:p>
          </table:table-cell>
          <table:table-cell office:value-type="float" office:value="278" table:style-name="ce4">
            <text:p>278</text:p>
          </table:table-cell>
          <table:table-cell office:value-type="float" office:value="2710001" table:style-name="ce4">
            <text:p>2710001</text:p>
          </table:table-cell>
          <table:table-cell office:value-type="string" table:style-name="ce4">
            <text:p>AH</text:p>
          </table:table-cell>
          <table:table-cell office:value-type="string" table:style-name="ce4">
            <text:p>EM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3573.19" table:style-name="ce5">
            <text:p><text:s/>3,573.19<text:s/></text:p>
          </table:table-cell>
          <table:table-cell office:value-type="string" table:style-name="ce4">
            <text:p>特定專用區</text:p>
          </table:table-cell>
          <table:table-cell office:value-type="string" table:style-name="ce4">
            <text:p>國土保安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54.472156026100002" table:style-name="ce5">
            <text:p><text:s/>54.47<text:s/></text:p>
          </table:table-cell>
          <table:table-cell office:value-type="string" table:style-name="ce4">
            <text:p>00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2710003</text:p>
          </table:table-cell>
          <table:table-cell office:value-type="float" office:value="278" table:style-name="ce4">
            <text:p>278</text:p>
          </table:table-cell>
          <table:table-cell office:value-type="float" office:value="2710003" table:style-name="ce4">
            <text:p>2710003</text:p>
          </table:table-cell>
          <table:table-cell office:value-type="string" table:style-name="ce4">
            <text:p>AH</text:p>
          </table:table-cell>
          <table:table-cell office:value-type="string" table:style-name="ce4">
            <text:p>EM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4014.47" table:style-name="ce5">
            <text:p><text:s/>4,014.47<text:s/></text:p>
          </table:table-cell>
          <table:table-cell office:value-type="string" table:style-name="ce4">
            <text:p>特定專用區</text:p>
          </table:table-cell>
          <table:table-cell office:value-type="string" table:style-name="ce4">
            <text:p>國土保安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22.25312674200001" table:style-name="ce5">
            <text:p><text:s/>222.25<text:s/></text:p>
          </table:table-cell>
          <table:table-cell office:value-type="string" table:style-name="ce4">
            <text:p>00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2710023</text:p>
          </table:table-cell>
          <table:table-cell office:value-type="float" office:value="278" table:style-name="ce4">
            <text:p>278</text:p>
          </table:table-cell>
          <table:table-cell office:value-type="float" office:value="2710023" table:style-name="ce4">
            <text:p>2710023</text:p>
          </table:table-cell>
          <table:table-cell office:value-type="string" table:style-name="ce4">
            <text:p>AH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10022.86" table:style-name="ce5">
            <text:p><text:s/>10,022.86<text:s/></text:p>
          </table:table-cell>
          <table:table-cell office:value-type="string" table:style-name="ce4">
            <text:p>特定專用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.407291759" table:style-name="ce5">
            <text:p><text:s/>1.41<text:s/></text:p>
          </table:table-cell>
          <table:table-cell office:value-type="string" table:style-name="ce4">
            <text:p>00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3340000</text:p>
          </table:table-cell>
          <table:table-cell office:value-type="float" office:value="278" table:style-name="ce4">
            <text:p>278</text:p>
          </table:table-cell>
          <table:table-cell office:value-type="float" office:value="3340000" table:style-name="ce4">
            <text:p>334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80428.62" table:style-name="ce5">
            <text:p><text:s/>80,428.62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36329.021016699997" table:style-name="ce5">
            <text:p><text:s/>36,329.02<text:s/></text:p>
          </table:table-cell>
          <table:table-cell office:value-type="string" table:style-name="ce4">
            <text:p>00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3350000</text:p>
          </table:table-cell>
          <table:table-cell office:value-type="float" office:value="278" table:style-name="ce4">
            <text:p>278</text:p>
          </table:table-cell>
          <table:table-cell office:value-type="float" office:value="3350000" table:style-name="ce4">
            <text:p>335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56076.4" table:style-name="ce5">
            <text:p><text:s/>56,076.40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54778.970668100003" table:style-name="ce5">
            <text:p><text:s/>54,778.97<text:s/></text:p>
          </table:table-cell>
          <table:table-cell office:value-type="string" table:style-name="ce4">
            <text:p>00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3480000</text:p>
          </table:table-cell>
          <table:table-cell office:value-type="float" office:value="278" table:style-name="ce4">
            <text:p>278</text:p>
          </table:table-cell>
          <table:table-cell office:value-type="float" office:value="3480000" table:style-name="ce4">
            <text:p>348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81618.899999999907" table:style-name="ce5">
            <text:p><text:s/>81,618.90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81619.736493699893" table:style-name="ce5">
            <text:p><text:s/>81,619.74<text:s/></text:p>
          </table:table-cell>
          <table:table-cell office:value-type="string" table:style-name="ce4">
            <text:p>00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3490000</text:p>
          </table:table-cell>
          <table:table-cell office:value-type="float" office:value="278" table:style-name="ce4">
            <text:p>278</text:p>
          </table:table-cell>
          <table:table-cell office:value-type="float" office:value="3490000" table:style-name="ce4">
            <text:p>349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13144.52" table:style-name="ce5">
            <text:p><text:s/>13,144.52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1471.931942699999" table:style-name="ce5">
            <text:p><text:s/>11,471.93<text:s/></text:p>
          </table:table-cell>
          <table:table-cell office:value-type="string" table:style-name="ce4">
            <text:p>00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3740000</text:p>
          </table:table-cell>
          <table:table-cell office:value-type="float" office:value="278" table:style-name="ce4">
            <text:p>278</text:p>
          </table:table-cell>
          <table:table-cell office:value-type="float" office:value="3740000" table:style-name="ce4">
            <text:p>374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45490.43" table:style-name="ce5">
            <text:p><text:s/>45,490.43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6477.5425205600004" table:style-name="ce5">
            <text:p><text:s/>6,477.54<text:s/></text:p>
          </table:table-cell>
          <table:table-cell office:value-type="string" table:style-name="ce4">
            <text:p>00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3750000</text:p>
          </table:table-cell>
          <table:table-cell office:value-type="float" office:value="278" table:style-name="ce4">
            <text:p>278</text:p>
          </table:table-cell>
          <table:table-cell office:value-type="float" office:value="3750000" table:style-name="ce4">
            <text:p>375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21197.73" table:style-name="ce5">
            <text:p><text:s/>21,197.73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5547.950289500001" table:style-name="ce5">
            <text:p><text:s/>15,547.95<text:s/></text:p>
          </table:table-cell>
          <table:table-cell office:value-type="string" table:style-name="ce4">
            <text:p>00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3760000</text:p>
          </table:table-cell>
          <table:table-cell office:value-type="float" office:value="278" table:style-name="ce4">
            <text:p>278</text:p>
          </table:table-cell>
          <table:table-cell office:value-type="float" office:value="3760000" table:style-name="ce4">
            <text:p>376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9182.39" table:style-name="ce5">
            <text:p><text:s/>9,182.39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9182.4881745099992" table:style-name="ce5">
            <text:p><text:s/>9,182.49<text:s/></text:p>
          </table:table-cell>
          <table:table-cell office:value-type="string" table:style-name="ce4">
            <text:p>00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3770000</text:p>
          </table:table-cell>
          <table:table-cell office:value-type="float" office:value="278" table:style-name="ce4">
            <text:p>278</text:p>
          </table:table-cell>
          <table:table-cell office:value-type="float" office:value="3770000" table:style-name="ce4">
            <text:p>377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4145.22" table:style-name="ce5">
            <text:p><text:s/>4,145.22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4057.9500493199998" table:style-name="ce5">
            <text:p><text:s/>4,057.95<text:s/></text:p>
          </table:table-cell>
          <table:table-cell office:value-type="string" table:style-name="ce4">
            <text:p>00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3790000</text:p>
          </table:table-cell>
          <table:table-cell office:value-type="float" office:value="278" table:style-name="ce4">
            <text:p>278</text:p>
          </table:table-cell>
          <table:table-cell office:value-type="float" office:value="3790000" table:style-name="ce4">
            <text:p>379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44777.27" table:style-name="ce5">
            <text:p><text:s/>44,777.27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3759.39620668" table:style-name="ce5">
            <text:p><text:s/>3,759.40<text:s/></text:p>
          </table:table-cell>
          <table:table-cell office:value-type="string" table:style-name="ce4">
            <text:p>00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3800000</text:p>
          </table:table-cell>
          <table:table-cell office:value-type="float" office:value="278" table:style-name="ce4">
            <text:p>278</text:p>
          </table:table-cell>
          <table:table-cell office:value-type="float" office:value="3800000" table:style-name="ce4">
            <text:p>380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99952.39" table:style-name="ce5">
            <text:p><text:s/>99,952.39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5325.7413143100002" table:style-name="ce5">
            <text:p><text:s/>5,325.74<text:s/></text:p>
          </table:table-cell>
          <table:table-cell office:value-type="string" table:style-name="ce4">
            <text:p>00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3810000</text:p>
          </table:table-cell>
          <table:table-cell office:value-type="float" office:value="278" table:style-name="ce4">
            <text:p>278</text:p>
          </table:table-cell>
          <table:table-cell office:value-type="float" office:value="3810000" table:style-name="ce4">
            <text:p>381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115122.13" table:style-name="ce5">
            <text:p><text:s/>115,122.13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7702.2776747400003" table:style-name="ce5">
            <text:p><text:s/>7,702.28<text:s/></text:p>
          </table:table-cell>
          <table:table-cell office:value-type="string" table:style-name="ce4">
            <text:p>00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2710009</text:p>
          </table:table-cell>
          <table:table-cell office:value-type="float" office:value="278" table:style-name="ce4">
            <text:p>278</text:p>
          </table:table-cell>
          <table:table-cell office:value-type="float" office:value="2710009" table:style-name="ce4">
            <text:p>2710009</text:p>
          </table:table-cell>
          <table:table-cell office:value-type="string" table:style-name="ce4">
            <text:p>AH</text:p>
          </table:table-cell>
          <table:table-cell office:value-type="string" table:style-name="ce4">
            <text:p>EM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3086.16" table:style-name="ce5">
            <text:p><text:s/>3,086.16<text:s/></text:p>
          </table:table-cell>
          <table:table-cell office:value-type="string" table:style-name="ce4">
            <text:p>特定專用區</text:p>
          </table:table-cell>
          <table:table-cell office:value-type="string" table:style-name="ce4">
            <text:p>國土保安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4.488687095" table:style-name="ce5">
            <text:p><text:s/>24.49<text:s/></text:p>
          </table:table-cell>
          <table:table-cell office:value-type="string" table:style-name="ce4">
            <text:p>01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2710023</text:p>
          </table:table-cell>
          <table:table-cell office:value-type="float" office:value="278" table:style-name="ce4">
            <text:p>278</text:p>
          </table:table-cell>
          <table:table-cell office:value-type="float" office:value="2710023" table:style-name="ce4">
            <text:p>2710023</text:p>
          </table:table-cell>
          <table:table-cell office:value-type="string" table:style-name="ce4">
            <text:p>AH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10022.86" table:style-name="ce5">
            <text:p><text:s/>10,022.86<text:s/></text:p>
          </table:table-cell>
          <table:table-cell office:value-type="string" table:style-name="ce4">
            <text:p>特定專用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0.77795732100000003" table:style-name="ce5">
            <text:p><text:s/>0.78<text:s/></text:p>
          </table:table-cell>
          <table:table-cell office:value-type="string" table:style-name="ce4">
            <text:p>01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2710025</text:p>
          </table:table-cell>
          <table:table-cell office:value-type="float" office:value="278" table:style-name="ce4">
            <text:p>278</text:p>
          </table:table-cell>
          <table:table-cell office:value-type="float" office:value="2710025" table:style-name="ce4">
            <text:p>2710025</text:p>
          </table:table-cell>
          <table:table-cell office:value-type="string" table:style-name="ce4">
            <text:p>AH</text:p>
          </table:table-cell>
          <table:table-cell office:value-type="string" table:style-name="ce4">
            <text:p>EM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5334.75" table:style-name="ce5">
            <text:p><text:s/>5,334.75<text:s/></text:p>
          </table:table-cell>
          <table:table-cell office:value-type="string" table:style-name="ce4">
            <text:p>特定專用區</text:p>
          </table:table-cell>
          <table:table-cell office:value-type="string" table:style-name="ce4">
            <text:p>國土保安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78.869016966299995" table:style-name="ce5">
            <text:p><text:s/>78.87<text:s/></text:p>
          </table:table-cell>
          <table:table-cell office:value-type="string" table:style-name="ce4">
            <text:p>01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0060000</text:p>
          </table:table-cell>
          <table:table-cell office:value-type="float" office:value="278" table:style-name="ce4">
            <text:p>278</text:p>
          </table:table-cell>
          <table:table-cell office:value-type="float" office:value="60000" table:style-name="ce4">
            <text:p>6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1848.37" table:style-name="ce5">
            <text:p><text:s/>1,848.37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848.3843546600001" table:style-name="ce5">
            <text:p><text:s/>1,848.38<text:s/></text:p>
          </table:table-cell>
          <table:table-cell office:value-type="string" table:style-name="ce4">
            <text:p>01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0060005</text:p>
          </table:table-cell>
          <table:table-cell office:value-type="float" office:value="278" table:style-name="ce4">
            <text:p>278</text:p>
          </table:table-cell>
          <table:table-cell office:value-type="float" office:value="60005" table:style-name="ce4">
            <text:p>60005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7867.38" table:style-name="ce5">
            <text:p><text:s/>7,867.38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7867.4587769399996" table:style-name="ce5">
            <text:p><text:s/>7,867.46<text:s/></text:p>
          </table:table-cell>
          <table:table-cell office:value-type="string" table:style-name="ce4">
            <text:p>01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0060007</text:p>
          </table:table-cell>
          <table:table-cell office:value-type="float" office:value="278" table:style-name="ce4">
            <text:p>278</text:p>
          </table:table-cell>
          <table:table-cell office:value-type="float" office:value="60007" table:style-name="ce4">
            <text:p>60007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12744.9" table:style-name="ce5">
            <text:p><text:s/>12,744.90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2745.0282682" table:style-name="ce5">
            <text:p><text:s/>12,745.03<text:s/></text:p>
          </table:table-cell>
          <table:table-cell office:value-type="string" table:style-name="ce4">
            <text:p>01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0120000</text:p>
          </table:table-cell>
          <table:table-cell office:value-type="float" office:value="278" table:style-name="ce4">
            <text:p>278</text:p>
          </table:table-cell>
          <table:table-cell office:value-type="float" office:value="120000" table:style-name="ce4">
            <text:p>12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42068.34" table:style-name="ce5">
            <text:p><text:s/>42,068.34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42068.771082200001" table:style-name="ce5">
            <text:p><text:s/>42,068.77<text:s/></text:p>
          </table:table-cell>
          <table:table-cell office:value-type="string" table:style-name="ce4">
            <text:p>01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0120001</text:p>
          </table:table-cell>
          <table:table-cell office:value-type="float" office:value="278" table:style-name="ce4">
            <text:p>278</text:p>
          </table:table-cell>
          <table:table-cell office:value-type="float" office:value="120001" table:style-name="ce4">
            <text:p>120001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8800" table:style-name="ce5">
            <text:p><text:s/>8,800.00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8800.0897863900009" table:style-name="ce5">
            <text:p><text:s/>8,800.09<text:s/></text:p>
          </table:table-cell>
          <table:table-cell office:value-type="string" table:style-name="ce4">
            <text:p>01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7800130000</text:p>
          </table:table-cell>
          <table:table-cell office:value-type="float" office:value="278" table:style-name="ce4">
            <text:p>278</text:p>
          </table:table-cell>
          <table:table-cell office:value-type="float" office:value="130000" table:style-name="ce4">
            <text:p>13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綜開段</text:p>
          </table:table-cell>
          <table:table-cell office:value-type="float" office:value="87677.35" table:style-name="ce5">
            <text:p><text:s/>87,677.35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87678.248634599906" table:style-name="ce5">
            <text:p><text:s/>87,678.25<text:s/></text:p>
          </table:table-cell>
          <table:table-cell office:value-type="string" table:style-name="ce4">
            <text:p>01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502550000</text:p>
          </table:table-cell>
          <table:table-cell office:value-type="float" office:value="285" table:style-name="ce4">
            <text:p>285</text:p>
          </table:table-cell>
          <table:table-cell office:value-type="float" office:value="2550000" table:style-name="ce4">
            <text:p>255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H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長橋段</text:p>
          </table:table-cell>
          <table:table-cell office:value-type="float" office:value="3213.99" table:style-name="ce5">
            <text:p><text:s/>3,213.99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水利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7.2585087770000001E-2" table:style-name="ce5">
            <text:p><text:s/>0.07<text:s/></text:p>
          </table:table-cell>
          <table:table-cell office:value-type="string" table:style-name="ce4">
            <text:p>01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508550000</text:p>
          </table:table-cell>
          <table:table-cell office:value-type="float" office:value="285" table:style-name="ce4">
            <text:p>285</text:p>
          </table:table-cell>
          <table:table-cell office:value-type="float" office:value="8550000" table:style-name="ce4">
            <text:p>855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長橋段</text:p>
          </table:table-cell>
          <table:table-cell office:value-type="float" office:value="1239.31" table:style-name="ce5">
            <text:p><text:s/>1,239.31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3.9707464033800002" table:style-name="ce5">
            <text:p><text:s/>3.97<text:s/></text:p>
          </table:table-cell>
          <table:table-cell office:value-type="string" table:style-name="ce4">
            <text:p>01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508590000</text:p>
          </table:table-cell>
          <table:table-cell office:value-type="float" office:value="285" table:style-name="ce4">
            <text:p>285</text:p>
          </table:table-cell>
          <table:table-cell office:value-type="float" office:value="8590000" table:style-name="ce4">
            <text:p>859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長橋段</text:p>
          </table:table-cell>
          <table:table-cell office:value-type="float" office:value="244.36" table:style-name="ce5">
            <text:p><text:s/>244.36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9.802487002399999" table:style-name="ce5">
            <text:p><text:s/>19.80<text:s/></text:p>
          </table:table-cell>
          <table:table-cell office:value-type="string" table:style-name="ce4">
            <text:p>01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508650000</text:p>
          </table:table-cell>
          <table:table-cell office:value-type="float" office:value="285" table:style-name="ce4">
            <text:p>285</text:p>
          </table:table-cell>
          <table:table-cell office:value-type="float" office:value="8650000" table:style-name="ce4">
            <text:p>865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H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長橋段</text:p>
          </table:table-cell>
          <table:table-cell office:value-type="float" office:value="88.1" table:style-name="ce5">
            <text:p><text:s/>88.10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水利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1.1851559504" table:style-name="ce5">
            <text:p><text:s/>11.19<text:s/></text:p>
          </table:table-cell>
          <table:table-cell office:value-type="string" table:style-name="ce4">
            <text:p>01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508660000</text:p>
          </table:table-cell>
          <table:table-cell office:value-type="float" office:value="285" table:style-name="ce4">
            <text:p>285</text:p>
          </table:table-cell>
          <table:table-cell office:value-type="float" office:value="8660000" table:style-name="ce4">
            <text:p>866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長橋段</text:p>
          </table:table-cell>
          <table:table-cell office:value-type="float" office:value="59.69" table:style-name="ce5">
            <text:p><text:s/>59.69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7.8456710492099999" table:style-name="ce5">
            <text:p><text:s/>7.85<text:s/></text:p>
          </table:table-cell>
          <table:table-cell office:value-type="string" table:style-name="ce4">
            <text:p>01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508730000</text:p>
          </table:table-cell>
          <table:table-cell office:value-type="float" office:value="285" table:style-name="ce4">
            <text:p>285</text:p>
          </table:table-cell>
          <table:table-cell office:value-type="float" office:value="8730000" table:style-name="ce4">
            <text:p>873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H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長橋段</text:p>
          </table:table-cell>
          <table:table-cell office:value-type="float" office:value="317.99" table:style-name="ce5">
            <text:p><text:s/>317.99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水利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57.559036164399998" table:style-name="ce5">
            <text:p><text:s/>57.56<text:s/></text:p>
          </table:table-cell>
          <table:table-cell office:value-type="string" table:style-name="ce4">
            <text:p>01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513580000</text:p>
          </table:table-cell>
          <table:table-cell office:value-type="float" office:value="285" table:style-name="ce4">
            <text:p>285</text:p>
          </table:table-cell>
          <table:table-cell office:value-type="float" office:value="13580000" table:style-name="ce4">
            <text:p>1358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H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長橋段</text:p>
          </table:table-cell>
          <table:table-cell office:value-type="float" office:value="6056.78" table:style-name="ce5">
            <text:p><text:s/>6,056.78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水利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945.2559948400001" table:style-name="ce5">
            <text:p><text:s/>1,945.26<text:s/></text:p>
          </table:table-cell>
          <table:table-cell office:value-type="string" table:style-name="ce4">
            <text:p>0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511320000</text:p>
          </table:table-cell>
          <table:table-cell office:value-type="float" office:value="285" table:style-name="ce4">
            <text:p>285</text:p>
          </table:table-cell>
          <table:table-cell office:value-type="float" office:value="11320000" table:style-name="ce4">
            <text:p>1132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長橋段</text:p>
          </table:table-cell>
          <table:table-cell office:value-type="float" office:value="44.79" table:style-name="ce5">
            <text:p><text:s/>44.79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44.796598992500002" table:style-name="ce5">
            <text:p><text:s/>44.80<text:s/></text:p>
          </table:table-cell>
          <table:table-cell office:value-type="string" table:style-name="ce4">
            <text:p>02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511340000</text:p>
          </table:table-cell>
          <table:table-cell office:value-type="float" office:value="285" table:style-name="ce4">
            <text:p>285</text:p>
          </table:table-cell>
          <table:table-cell office:value-type="float" office:value="11340000" table:style-name="ce4">
            <text:p>1134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長橋段</text:p>
          </table:table-cell>
          <table:table-cell office:value-type="float" office:value="23.31" table:style-name="ce5">
            <text:p><text:s/>23.31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3.3139897364" table:style-name="ce5">
            <text:p><text:s/>23.31<text:s/></text:p>
          </table:table-cell>
          <table:table-cell office:value-type="string" table:style-name="ce4">
            <text:p>02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513490000</text:p>
          </table:table-cell>
          <table:table-cell office:value-type="float" office:value="285" table:style-name="ce4">
            <text:p>285</text:p>
          </table:table-cell>
          <table:table-cell office:value-type="float" office:value="13490000" table:style-name="ce4">
            <text:p>1349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H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長橋段</text:p>
          </table:table-cell>
          <table:table-cell office:value-type="float" office:value="77.569999999999993" table:style-name="ce5">
            <text:p><text:s/>77.57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水利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77.579196965400001" table:style-name="ce5">
            <text:p><text:s/>77.58<text:s/></text:p>
          </table:table-cell>
          <table:table-cell office:value-type="string" table:style-name="ce4">
            <text:p>02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513560000</text:p>
          </table:table-cell>
          <table:table-cell office:value-type="float" office:value="285" table:style-name="ce4">
            <text:p>285</text:p>
          </table:table-cell>
          <table:table-cell office:value-type="float" office:value="13560000" table:style-name="ce4">
            <text:p>1356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H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長橋段</text:p>
          </table:table-cell>
          <table:table-cell office:value-type="float" office:value="1543.49" table:style-name="ce5">
            <text:p><text:s/>1,543.49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水利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300.4866764799999" table:style-name="ce5">
            <text:p><text:s/>1,300.49<text:s/></text:p>
          </table:table-cell>
          <table:table-cell office:value-type="string" table:style-name="ce4">
            <text:p>02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513580000</text:p>
          </table:table-cell>
          <table:table-cell office:value-type="float" office:value="285" table:style-name="ce4">
            <text:p>285</text:p>
          </table:table-cell>
          <table:table-cell office:value-type="float" office:value="13580000" table:style-name="ce4">
            <text:p>1358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H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長橋段</text:p>
          </table:table-cell>
          <table:table-cell office:value-type="float" office:value="6056.78" table:style-name="ce5">
            <text:p><text:s/>6,056.78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水利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9.1892225014" table:style-name="ce5">
            <text:p><text:s/>19.19<text:s/></text:p>
          </table:table-cell>
          <table:table-cell office:value-type="string" table:style-name="ce4">
            <text:p>02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611550000</text:p>
          </table:table-cell>
          <table:table-cell office:value-type="float" office:value="286" table:style-name="ce4">
            <text:p>286</text:p>
          </table:table-cell>
          <table:table-cell office:value-type="float" office:value="11550000" table:style-name="ce4">
            <text:p>1155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中心埔段</text:p>
          </table:table-cell>
          <table:table-cell office:value-type="float" office:value="151.79" table:style-name="ce5">
            <text:p><text:s/>151.79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51.78277844900001" table:style-name="ce5">
            <text:p><text:s/>151.78<text:s/></text:p>
          </table:table-cell>
          <table:table-cell office:value-type="string" table:style-name="ce4">
            <text:p>02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607530000</text:p>
          </table:table-cell>
          <table:table-cell office:value-type="float" office:value="286" table:style-name="ce4">
            <text:p>286</text:p>
          </table:table-cell>
          <table:table-cell office:value-type="float" office:value="7530000" table:style-name="ce4">
            <text:p>753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中心埔段</text:p>
          </table:table-cell>
          <table:table-cell office:value-type="float" office:value="24241.66" table:style-name="ce5">
            <text:p><text:s/>24,241.66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4239.893876400001" table:style-name="ce5">
            <text:p><text:s/>24,239.89<text:s/></text:p>
          </table:table-cell>
          <table:table-cell office:value-type="string" table:style-name="ce4">
            <text:p>02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604070000</text:p>
          </table:table-cell>
          <table:table-cell office:value-type="float" office:value="286" table:style-name="ce4">
            <text:p>286</text:p>
          </table:table-cell>
          <table:table-cell office:value-type="float" office:value="4070000" table:style-name="ce4">
            <text:p>4070000</text:p>
          </table:table-cell>
          <table:table-cell office:value-type="string" table:style-name="ce4">
            <text:p>AH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中心埔段</text:p>
          </table:table-cell>
          <table:table-cell office:value-type="float" office:value="2234.6799999999998" table:style-name="ce5">
            <text:p><text:s/>2,234.68<text:s/></text:p>
          </table:table-cell>
          <table:table-cell office:value-type="string" table:style-name="ce4">
            <text:p>特定專用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234.5148393600002" table:style-name="ce5">
            <text:p><text:s/>2,234.51<text:s/></text:p>
          </table:table-cell>
          <table:table-cell office:value-type="string" table:style-name="ce4">
            <text:p>02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604080000</text:p>
          </table:table-cell>
          <table:table-cell office:value-type="float" office:value="286" table:style-name="ce4">
            <text:p>286</text:p>
          </table:table-cell>
          <table:table-cell office:value-type="float" office:value="4080000" table:style-name="ce4">
            <text:p>4080000</text:p>
          </table:table-cell>
          <table:table-cell office:value-type="string" table:style-name="ce4">
            <text:p>AH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中心埔段</text:p>
          </table:table-cell>
          <table:table-cell office:value-type="float" office:value="5653.08" table:style-name="ce5">
            <text:p><text:s/>5,653.08<text:s/></text:p>
          </table:table-cell>
          <table:table-cell office:value-type="string" table:style-name="ce4">
            <text:p>特定專用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5652.66930873" table:style-name="ce5">
            <text:p><text:s/>5,652.67<text:s/></text:p>
          </table:table-cell>
          <table:table-cell office:value-type="string" table:style-name="ce4">
            <text:p>02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5311410000</text:p>
          </table:table-cell>
          <table:table-cell office:value-type="float" office:value="253" table:style-name="ce4">
            <text:p>253</text:p>
          </table:table-cell>
          <table:table-cell office:value-type="float" office:value="11410000" table:style-name="ce4">
            <text:p>11410000</text:p>
          </table:table-cell>
          <table:table-cell office:value-type="string" table:style-name="ce4">
            <text:p>AF</text:p>
          </table:table-cell>
          <table:table-cell office:value-type="string" table:style-name="ce4">
            <text:p>EH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鳳凰段</text:p>
          </table:table-cell>
          <table:table-cell office:value-type="float" office:value="1045.6099999999999" table:style-name="ce5">
            <text:p><text:s/>1,045.61<text:s/></text:p>
          </table:table-cell>
          <table:table-cell office:value-type="string" table:style-name="ce4">
            <text:p>山坡地保育區</text:p>
          </table:table-cell>
          <table:table-cell office:value-type="string" table:style-name="ce4">
            <text:p>水利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045.7574305000001" table:style-name="ce5">
            <text:p><text:s/>1,045.76<text:s/></text:p>
          </table:table-cell>
          <table:table-cell office:value-type="string" table:style-name="ce4">
            <text:p>03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502550000</text:p>
          </table:table-cell>
          <table:table-cell office:value-type="float" office:value="285" table:style-name="ce4">
            <text:p>285</text:p>
          </table:table-cell>
          <table:table-cell office:value-type="float" office:value="2550000" table:style-name="ce4">
            <text:p>255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H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長橋段</text:p>
          </table:table-cell>
          <table:table-cell office:value-type="float" office:value="3213.99" table:style-name="ce5">
            <text:p><text:s/>3,213.99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水利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3218.3056445000002" table:style-name="ce5">
            <text:p><text:s/>3,218.31<text:s/></text:p>
          </table:table-cell>
          <table:table-cell office:value-type="string" table:style-name="ce4">
            <text:p>03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502890000</text:p>
          </table:table-cell>
          <table:table-cell office:value-type="float" office:value="285" table:style-name="ce4">
            <text:p>285</text:p>
          </table:table-cell>
          <table:table-cell office:value-type="float" office:value="2890000" table:style-name="ce4">
            <text:p>2890000</text:p>
          </table:table-cell>
          <table:table-cell office:value-type="string" table:style-name="ce4">
            <text:p>AC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長橋段</text:p>
          </table:table-cell>
          <table:table-cell office:value-type="float" office:value="9.69" table:style-name="ce5">
            <text:p><text:s/>9.69<text:s/></text:p>
          </table:table-cell>
          <table:table-cell office:value-type="string" table:style-name="ce4">
            <text:p>鄉村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5.3788494252900003" table:style-name="ce5">
            <text:p><text:s/>5.38<text:s/></text:p>
          </table:table-cell>
          <table:table-cell office:value-type="string" table:style-name="ce4">
            <text:p>03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506940000</text:p>
          </table:table-cell>
          <table:table-cell office:value-type="float" office:value="285" table:style-name="ce4">
            <text:p>285</text:p>
          </table:table-cell>
          <table:table-cell office:value-type="float" office:value="6940000" table:style-name="ce4">
            <text:p>694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長橋段</text:p>
          </table:table-cell>
          <table:table-cell office:value-type="float" office:value="148.72" table:style-name="ce5">
            <text:p><text:s/>148.72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59.182572033699998" table:style-name="ce5">
            <text:p><text:s/>59.18<text:s/></text:p>
          </table:table-cell>
          <table:table-cell office:value-type="string" table:style-name="ce4">
            <text:p>03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506940001</text:p>
          </table:table-cell>
          <table:table-cell office:value-type="float" office:value="285" table:style-name="ce4">
            <text:p>285</text:p>
          </table:table-cell>
          <table:table-cell office:value-type="float" office:value="6940001" table:style-name="ce4">
            <text:p>6940001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長橋段</text:p>
          </table:table-cell>
          <table:table-cell office:value-type="float" office:value="95.05" table:style-name="ce5">
            <text:p><text:s/>95.05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95.067016449199997" table:style-name="ce5">
            <text:p><text:s/>95.07<text:s/></text:p>
          </table:table-cell>
          <table:table-cell office:value-type="string" table:style-name="ce4">
            <text:p>03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508550000</text:p>
          </table:table-cell>
          <table:table-cell office:value-type="float" office:value="285" table:style-name="ce4">
            <text:p>285</text:p>
          </table:table-cell>
          <table:table-cell office:value-type="float" office:value="8550000" table:style-name="ce4">
            <text:p>855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長橋段</text:p>
          </table:table-cell>
          <table:table-cell office:value-type="float" office:value="1239.31" table:style-name="ce5">
            <text:p><text:s/>1,239.31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231.79983064" table:style-name="ce5">
            <text:p><text:s/>1,231.80<text:s/></text:p>
          </table:table-cell>
          <table:table-cell office:value-type="string" table:style-name="ce4">
            <text:p>03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508590000</text:p>
          </table:table-cell>
          <table:table-cell office:value-type="float" office:value="285" table:style-name="ce4">
            <text:p>285</text:p>
          </table:table-cell>
          <table:table-cell office:value-type="float" office:value="8590000" table:style-name="ce4">
            <text:p>859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長橋段</text:p>
          </table:table-cell>
          <table:table-cell office:value-type="float" office:value="244.36" table:style-name="ce5">
            <text:p><text:s/>244.36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24.31785372300001" table:style-name="ce5">
            <text:p><text:s/>224.32<text:s/></text:p>
          </table:table-cell>
          <table:table-cell office:value-type="string" table:style-name="ce4">
            <text:p>03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508630000</text:p>
          </table:table-cell>
          <table:table-cell office:value-type="float" office:value="285" table:style-name="ce4">
            <text:p>285</text:p>
          </table:table-cell>
          <table:table-cell office:value-type="float" office:value="8630000" table:style-name="ce4">
            <text:p>863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H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長橋段</text:p>
          </table:table-cell>
          <table:table-cell office:value-type="float" office:value="59.73" table:style-name="ce5">
            <text:p><text:s/>59.73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水利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59.737503978299998" table:style-name="ce5">
            <text:p><text:s/>59.74<text:s/></text:p>
          </table:table-cell>
          <table:table-cell office:value-type="string" table:style-name="ce4">
            <text:p>03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508650000</text:p>
          </table:table-cell>
          <table:table-cell office:value-type="float" office:value="285" table:style-name="ce4">
            <text:p>285</text:p>
          </table:table-cell>
          <table:table-cell office:value-type="float" office:value="8650000" table:style-name="ce4">
            <text:p>865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H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長橋段</text:p>
          </table:table-cell>
          <table:table-cell office:value-type="float" office:value="88.1" table:style-name="ce5">
            <text:p><text:s/>88.10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水利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76.763419757400001" table:style-name="ce5">
            <text:p><text:s/>76.76<text:s/></text:p>
          </table:table-cell>
          <table:table-cell office:value-type="string" table:style-name="ce4">
            <text:p>03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508660000</text:p>
          </table:table-cell>
          <table:table-cell office:value-type="float" office:value="285" table:style-name="ce4">
            <text:p>285</text:p>
          </table:table-cell>
          <table:table-cell office:value-type="float" office:value="8660000" table:style-name="ce4">
            <text:p>866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長橋段</text:p>
          </table:table-cell>
          <table:table-cell office:value-type="float" office:value="59.69" table:style-name="ce5">
            <text:p><text:s/>59.69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51.738624179200002" table:style-name="ce5">
            <text:p><text:s/>51.74<text:s/></text:p>
          </table:table-cell>
          <table:table-cell office:value-type="string" table:style-name="ce4">
            <text:p>03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508730000</text:p>
          </table:table-cell>
          <table:table-cell office:value-type="float" office:value="285" table:style-name="ce4">
            <text:p>285</text:p>
          </table:table-cell>
          <table:table-cell office:value-type="float" office:value="8730000" table:style-name="ce4">
            <text:p>873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H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長橋段</text:p>
          </table:table-cell>
          <table:table-cell office:value-type="float" office:value="317.99" table:style-name="ce5">
            <text:p><text:s/>317.99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水利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59.62772199900002" table:style-name="ce5">
            <text:p><text:s/>259.63<text:s/></text:p>
          </table:table-cell>
          <table:table-cell office:value-type="string" table:style-name="ce4">
            <text:p>03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508760000</text:p>
          </table:table-cell>
          <table:table-cell office:value-type="float" office:value="285" table:style-name="ce4">
            <text:p>285</text:p>
          </table:table-cell>
          <table:table-cell office:value-type="float" office:value="8760000" table:style-name="ce4">
            <text:p>876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長橋段</text:p>
          </table:table-cell>
          <table:table-cell office:value-type="float" office:value="296.83" table:style-name="ce5">
            <text:p><text:s/>296.83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96.87282081400002" table:style-name="ce5">
            <text:p><text:s/>296.87<text:s/></text:p>
          </table:table-cell>
          <table:table-cell office:value-type="string" table:style-name="ce4">
            <text:p>03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508770000</text:p>
          </table:table-cell>
          <table:table-cell office:value-type="float" office:value="285" table:style-name="ce4">
            <text:p>285</text:p>
          </table:table-cell>
          <table:table-cell office:value-type="float" office:value="8770000" table:style-name="ce4">
            <text:p>877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H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長橋段</text:p>
          </table:table-cell>
          <table:table-cell office:value-type="float" office:value="174.02" table:style-name="ce5">
            <text:p><text:s/>174.02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水利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74.04299477199999" table:style-name="ce5">
            <text:p><text:s/>174.04<text:s/></text:p>
          </table:table-cell>
          <table:table-cell office:value-type="string" table:style-name="ce4">
            <text:p>03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508860000</text:p>
          </table:table-cell>
          <table:table-cell office:value-type="float" office:value="285" table:style-name="ce4">
            <text:p>285</text:p>
          </table:table-cell>
          <table:table-cell office:value-type="float" office:value="8860000" table:style-name="ce4">
            <text:p>886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H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長橋段</text:p>
          </table:table-cell>
          <table:table-cell office:value-type="float" office:value="327.07" table:style-name="ce5">
            <text:p><text:s/>327.07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水利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327.13680399200001" table:style-name="ce5">
            <text:p><text:s/>327.14<text:s/></text:p>
          </table:table-cell>
          <table:table-cell office:value-type="string" table:style-name="ce4">
            <text:p>03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508890000</text:p>
          </table:table-cell>
          <table:table-cell office:value-type="float" office:value="285" table:style-name="ce4">
            <text:p>285</text:p>
          </table:table-cell>
          <table:table-cell office:value-type="float" office:value="8890000" table:style-name="ce4">
            <text:p>889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H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長橋段</text:p>
          </table:table-cell>
          <table:table-cell office:value-type="float" office:value="1410.01" table:style-name="ce5">
            <text:p><text:s/>1,410.01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水利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410.2133822999999" table:style-name="ce5">
            <text:p><text:s/>1,410.21<text:s/></text:p>
          </table:table-cell>
          <table:table-cell office:value-type="string" table:style-name="ce4">
            <text:p>03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502890000</text:p>
          </table:table-cell>
          <table:table-cell office:value-type="float" office:value="285" table:style-name="ce4">
            <text:p>285</text:p>
          </table:table-cell>
          <table:table-cell office:value-type="float" office:value="2890000" table:style-name="ce4">
            <text:p>2890000</text:p>
          </table:table-cell>
          <table:table-cell office:value-type="string" table:style-name="ce4">
            <text:p>AC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長橋段</text:p>
          </table:table-cell>
          <table:table-cell office:value-type="float" office:value="9.69" table:style-name="ce5">
            <text:p><text:s/>9.69<text:s/></text:p>
          </table:table-cell>
          <table:table-cell office:value-type="string" table:style-name="ce4">
            <text:p>鄉村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4.3083104637299998" table:style-name="ce5">
            <text:p><text:s/>4.31<text:s/></text:p>
          </table:table-cell>
          <table:table-cell office:value-type="string" table:style-name="ce4">
            <text:p>03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503010000</text:p>
          </table:table-cell>
          <table:table-cell office:value-type="float" office:value="285" table:style-name="ce4">
            <text:p>285</text:p>
          </table:table-cell>
          <table:table-cell office:value-type="float" office:value="3010000" table:style-name="ce4">
            <text:p>301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H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長橋段</text:p>
          </table:table-cell>
          <table:table-cell office:value-type="float" office:value="38.26" table:style-name="ce5">
            <text:p><text:s/>38.26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水利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38.270297735699998" table:style-name="ce5">
            <text:p><text:s/>38.27<text:s/></text:p>
          </table:table-cell>
          <table:table-cell office:value-type="string" table:style-name="ce4">
            <text:p>03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503650000</text:p>
          </table:table-cell>
          <table:table-cell office:value-type="float" office:value="285" table:style-name="ce4">
            <text:p>285</text:p>
          </table:table-cell>
          <table:table-cell office:value-type="float" office:value="3650000" table:style-name="ce4">
            <text:p>3650000</text:p>
          </table:table-cell>
          <table:table-cell office:value-type="string" table:style-name="ce4">
            <text:p>AC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長橋段</text:p>
          </table:table-cell>
          <table:table-cell office:value-type="float" office:value="836.66" table:style-name="ce5">
            <text:p><text:s/>836.66<text:s/></text:p>
          </table:table-cell>
          <table:table-cell office:value-type="string" table:style-name="ce4">
            <text:p>鄉村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836.77783661199999" table:style-name="ce5">
            <text:p><text:s/>836.78<text:s/></text:p>
          </table:table-cell>
          <table:table-cell office:value-type="string" table:style-name="ce4">
            <text:p>03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504240000</text:p>
          </table:table-cell>
          <table:table-cell office:value-type="float" office:value="285" table:style-name="ce4">
            <text:p>285</text:p>
          </table:table-cell>
          <table:table-cell office:value-type="float" office:value="4240000" table:style-name="ce4">
            <text:p>424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H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長橋段</text:p>
          </table:table-cell>
          <table:table-cell office:value-type="float" office:value="367.39" table:style-name="ce5">
            <text:p><text:s/>367.39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水利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367.43654983099998" table:style-name="ce5">
            <text:p><text:s/>367.44<text:s/></text:p>
          </table:table-cell>
          <table:table-cell office:value-type="string" table:style-name="ce4">
            <text:p>03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504250000</text:p>
          </table:table-cell>
          <table:table-cell office:value-type="float" office:value="285" table:style-name="ce4">
            <text:p>285</text:p>
          </table:table-cell>
          <table:table-cell office:value-type="float" office:value="4250000" table:style-name="ce4">
            <text:p>425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H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長橋段</text:p>
          </table:table-cell>
          <table:table-cell office:value-type="float" office:value="25.32" table:style-name="ce5">
            <text:p><text:s/>25.32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水利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5.323597622499999" table:style-name="ce5">
            <text:p><text:s/>25.32<text:s/></text:p>
          </table:table-cell>
          <table:table-cell office:value-type="string" table:style-name="ce4">
            <text:p>03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504280000</text:p>
          </table:table-cell>
          <table:table-cell office:value-type="float" office:value="285" table:style-name="ce4">
            <text:p>285</text:p>
          </table:table-cell>
          <table:table-cell office:value-type="float" office:value="4280000" table:style-name="ce4">
            <text:p>428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H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長橋段</text:p>
          </table:table-cell>
          <table:table-cell office:value-type="float" office:value="349.05" table:style-name="ce5">
            <text:p><text:s/>349.05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水利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349.09899804899999" table:style-name="ce5">
            <text:p><text:s/>349.10<text:s/></text:p>
          </table:table-cell>
          <table:table-cell office:value-type="string" table:style-name="ce4">
            <text:p>03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504320000</text:p>
          </table:table-cell>
          <table:table-cell office:value-type="float" office:value="285" table:style-name="ce4">
            <text:p>285</text:p>
          </table:table-cell>
          <table:table-cell office:value-type="float" office:value="4320000" table:style-name="ce4">
            <text:p>432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H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長橋段</text:p>
          </table:table-cell>
          <table:table-cell office:value-type="float" office:value="414.46" table:style-name="ce5">
            <text:p><text:s/>414.46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水利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414.52032256500001" table:style-name="ce5">
            <text:p><text:s/>414.52<text:s/></text:p>
          </table:table-cell>
          <table:table-cell office:value-type="string" table:style-name="ce4">
            <text:p>03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504580000</text:p>
          </table:table-cell>
          <table:table-cell office:value-type="float" office:value="285" table:style-name="ce4">
            <text:p>285</text:p>
          </table:table-cell>
          <table:table-cell office:value-type="float" office:value="4580000" table:style-name="ce4">
            <text:p>458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H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長橋段</text:p>
          </table:table-cell>
          <table:table-cell office:value-type="float" office:value="141.66" table:style-name="ce5">
            <text:p><text:s/>141.66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水利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41.681624618" table:style-name="ce5">
            <text:p><text:s/>141.68<text:s/></text:p>
          </table:table-cell>
          <table:table-cell office:value-type="string" table:style-name="ce4">
            <text:p>03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504590000</text:p>
          </table:table-cell>
          <table:table-cell office:value-type="float" office:value="285" table:style-name="ce4">
            <text:p>285</text:p>
          </table:table-cell>
          <table:table-cell office:value-type="float" office:value="4590000" table:style-name="ce4">
            <text:p>459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H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長橋段</text:p>
          </table:table-cell>
          <table:table-cell office:value-type="float" office:value="58" table:style-name="ce5">
            <text:p><text:s/>58.00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水利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58.003669528700001" table:style-name="ce5">
            <text:p><text:s/>58.00<text:s/></text:p>
          </table:table-cell>
          <table:table-cell office:value-type="string" table:style-name="ce4">
            <text:p>03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504720000</text:p>
          </table:table-cell>
          <table:table-cell office:value-type="float" office:value="285" table:style-name="ce4">
            <text:p>285</text:p>
          </table:table-cell>
          <table:table-cell office:value-type="float" office:value="4720000" table:style-name="ce4">
            <text:p>472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H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長橋段</text:p>
          </table:table-cell>
          <table:table-cell office:value-type="float" office:value="280.12" table:style-name="ce5">
            <text:p><text:s/>280.12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水利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80.15648302800003" table:style-name="ce5">
            <text:p><text:s/>280.16<text:s/></text:p>
          </table:table-cell>
          <table:table-cell office:value-type="string" table:style-name="ce4">
            <text:p>03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504980000</text:p>
          </table:table-cell>
          <table:table-cell office:value-type="float" office:value="285" table:style-name="ce4">
            <text:p>285</text:p>
          </table:table-cell>
          <table:table-cell office:value-type="float" office:value="4980000" table:style-name="ce4">
            <text:p>498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H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長橋段</text:p>
          </table:table-cell>
          <table:table-cell office:value-type="float" office:value="68.48" table:style-name="ce5">
            <text:p><text:s/>68.48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水利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58.145638717899999" table:style-name="ce5">
            <text:p><text:s/>58.15<text:s/></text:p>
          </table:table-cell>
          <table:table-cell office:value-type="string" table:style-name="ce4">
            <text:p>03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505070000</text:p>
          </table:table-cell>
          <table:table-cell office:value-type="float" office:value="285" table:style-name="ce4">
            <text:p>285</text:p>
          </table:table-cell>
          <table:table-cell office:value-type="float" office:value="5070000" table:style-name="ce4">
            <text:p>507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H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長橋段</text:p>
          </table:table-cell>
          <table:table-cell office:value-type="float" office:value="913.87" table:style-name="ce5">
            <text:p><text:s/>913.87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水利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912.036274069" table:style-name="ce5">
            <text:p><text:s/>912.04<text:s/></text:p>
          </table:table-cell>
          <table:table-cell office:value-type="string" table:style-name="ce4">
            <text:p>03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505080000</text:p>
          </table:table-cell>
          <table:table-cell office:value-type="float" office:value="285" table:style-name="ce4">
            <text:p>285</text:p>
          </table:table-cell>
          <table:table-cell office:value-type="float" office:value="5080000" table:style-name="ce4">
            <text:p>508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H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長橋段</text:p>
          </table:table-cell>
          <table:table-cell office:value-type="float" office:value="417.14" table:style-name="ce5">
            <text:p><text:s/>417.14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水利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417.20237774200001" table:style-name="ce5">
            <text:p><text:s/>417.20<text:s/></text:p>
          </table:table-cell>
          <table:table-cell office:value-type="string" table:style-name="ce4">
            <text:p>03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505180000</text:p>
          </table:table-cell>
          <table:table-cell office:value-type="float" office:value="285" table:style-name="ce4">
            <text:p>285</text:p>
          </table:table-cell>
          <table:table-cell office:value-type="float" office:value="5180000" table:style-name="ce4">
            <text:p>518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H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長橋段</text:p>
          </table:table-cell>
          <table:table-cell office:value-type="float" office:value="386.8" table:style-name="ce5">
            <text:p><text:s/>386.80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水利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377.56829147399998" table:style-name="ce5">
            <text:p><text:s/>377.57<text:s/></text:p>
          </table:table-cell>
          <table:table-cell office:value-type="string" table:style-name="ce4">
            <text:p>03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505260000</text:p>
          </table:table-cell>
          <table:table-cell office:value-type="float" office:value="285" table:style-name="ce4">
            <text:p>285</text:p>
          </table:table-cell>
          <table:table-cell office:value-type="float" office:value="5260000" table:style-name="ce4">
            <text:p>526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長橋段</text:p>
          </table:table-cell>
          <table:table-cell office:value-type="float" office:value="906.85" table:style-name="ce5">
            <text:p><text:s/>906.85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906.96998918099996" table:style-name="ce5">
            <text:p><text:s/>906.97<text:s/></text:p>
          </table:table-cell>
          <table:table-cell office:value-type="string" table:style-name="ce4">
            <text:p>03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505320000</text:p>
          </table:table-cell>
          <table:table-cell office:value-type="float" office:value="285" table:style-name="ce4">
            <text:p>285</text:p>
          </table:table-cell>
          <table:table-cell office:value-type="float" office:value="5320000" table:style-name="ce4">
            <text:p>532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長橋段</text:p>
          </table:table-cell>
          <table:table-cell office:value-type="float" office:value="185.96" table:style-name="ce5">
            <text:p><text:s/>185.96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85.99116231900001" table:style-name="ce5">
            <text:p><text:s/>185.99<text:s/></text:p>
          </table:table-cell>
          <table:table-cell office:value-type="string" table:style-name="ce4">
            <text:p>03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505420000</text:p>
          </table:table-cell>
          <table:table-cell office:value-type="float" office:value="285" table:style-name="ce4">
            <text:p>285</text:p>
          </table:table-cell>
          <table:table-cell office:value-type="float" office:value="5420000" table:style-name="ce4">
            <text:p>542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H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長橋段</text:p>
          </table:table-cell>
          <table:table-cell office:value-type="float" office:value="1743.09" table:style-name="ce5">
            <text:p><text:s/>1,743.09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水利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743.3299409700001" table:style-name="ce5">
            <text:p><text:s/>1,743.33<text:s/></text:p>
          </table:table-cell>
          <table:table-cell office:value-type="string" table:style-name="ce4">
            <text:p>03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505730000</text:p>
          </table:table-cell>
          <table:table-cell office:value-type="float" office:value="285" table:style-name="ce4">
            <text:p>285</text:p>
          </table:table-cell>
          <table:table-cell office:value-type="float" office:value="5730000" table:style-name="ce4">
            <text:p>573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H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長橋段</text:p>
          </table:table-cell>
          <table:table-cell office:value-type="float" office:value="301.04000000000002" table:style-name="ce5">
            <text:p><text:s/>301.04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水利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301.07772523599999" table:style-name="ce5">
            <text:p><text:s/>301.08<text:s/></text:p>
          </table:table-cell>
          <table:table-cell office:value-type="string" table:style-name="ce4">
            <text:p>03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505850000</text:p>
          </table:table-cell>
          <table:table-cell office:value-type="float" office:value="285" table:style-name="ce4">
            <text:p>285</text:p>
          </table:table-cell>
          <table:table-cell office:value-type="float" office:value="5850000" table:style-name="ce4">
            <text:p>585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E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長橋段</text:p>
          </table:table-cell>
          <table:table-cell office:value-type="float" office:value="265.35000000000002" table:style-name="ce5">
            <text:p><text:s/>265.35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農牧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65.38138795399999" table:style-name="ce5">
            <text:p><text:s/>265.38<text:s/></text:p>
          </table:table-cell>
          <table:table-cell office:value-type="string" table:style-name="ce4">
            <text:p>03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505860000</text:p>
          </table:table-cell>
          <table:table-cell office:value-type="float" office:value="285" table:style-name="ce4">
            <text:p>285</text:p>
          </table:table-cell>
          <table:table-cell office:value-type="float" office:value="5860000" table:style-name="ce4">
            <text:p>586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長橋段</text:p>
          </table:table-cell>
          <table:table-cell office:value-type="float" office:value="202.06" table:style-name="ce5">
            <text:p><text:s/>202.06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02.085710003" table:style-name="ce5">
            <text:p><text:s/>202.09<text:s/></text:p>
          </table:table-cell>
          <table:table-cell office:value-type="string" table:style-name="ce4">
            <text:p>03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505880000</text:p>
          </table:table-cell>
          <table:table-cell office:value-type="float" office:value="285" table:style-name="ce4">
            <text:p>285</text:p>
          </table:table-cell>
          <table:table-cell office:value-type="float" office:value="5880000" table:style-name="ce4">
            <text:p>588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H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長橋段</text:p>
          </table:table-cell>
          <table:table-cell office:value-type="float" office:value="317.39" table:style-name="ce5">
            <text:p><text:s/>317.39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水利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317.43051597800002" table:style-name="ce5">
            <text:p><text:s/>317.43<text:s/></text:p>
          </table:table-cell>
          <table:table-cell office:value-type="string" table:style-name="ce4">
            <text:p>03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505890000</text:p>
          </table:table-cell>
          <table:table-cell office:value-type="float" office:value="285" table:style-name="ce4">
            <text:p>285</text:p>
          </table:table-cell>
          <table:table-cell office:value-type="float" office:value="5890000" table:style-name="ce4">
            <text:p>589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H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長橋段</text:p>
          </table:table-cell>
          <table:table-cell office:value-type="float" office:value="59.36" table:style-name="ce5">
            <text:p><text:s/>59.36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水利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59.371588245399998" table:style-name="ce5">
            <text:p><text:s/>59.37<text:s/></text:p>
          </table:table-cell>
          <table:table-cell office:value-type="string" table:style-name="ce4">
            <text:p>03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505900000</text:p>
          </table:table-cell>
          <table:table-cell office:value-type="float" office:value="285" table:style-name="ce4">
            <text:p>285</text:p>
          </table:table-cell>
          <table:table-cell office:value-type="float" office:value="5900000" table:style-name="ce4">
            <text:p>590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H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長橋段</text:p>
          </table:table-cell>
          <table:table-cell office:value-type="float" office:value="180.47" table:style-name="ce5">
            <text:p><text:s/>180.47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水利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80.494946605" table:style-name="ce5">
            <text:p><text:s/>180.49<text:s/></text:p>
          </table:table-cell>
          <table:table-cell office:value-type="string" table:style-name="ce4">
            <text:p>03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505970000</text:p>
          </table:table-cell>
          <table:table-cell office:value-type="float" office:value="285" table:style-name="ce4">
            <text:p>285</text:p>
          </table:table-cell>
          <table:table-cell office:value-type="float" office:value="5970000" table:style-name="ce4">
            <text:p>597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H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長橋段</text:p>
          </table:table-cell>
          <table:table-cell office:value-type="float" office:value="116.93" table:style-name="ce5">
            <text:p><text:s/>116.93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水利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16.947464485" table:style-name="ce5">
            <text:p><text:s/>116.95<text:s/></text:p>
          </table:table-cell>
          <table:table-cell office:value-type="string" table:style-name="ce4">
            <text:p>03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506140000</text:p>
          </table:table-cell>
          <table:table-cell office:value-type="float" office:value="285" table:style-name="ce4">
            <text:p>285</text:p>
          </table:table-cell>
          <table:table-cell office:value-type="float" office:value="6140000" table:style-name="ce4">
            <text:p>614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長橋段</text:p>
          </table:table-cell>
          <table:table-cell office:value-type="float" office:value="462.91" table:style-name="ce5">
            <text:p><text:s/>462.91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462.97087204500002" table:style-name="ce5">
            <text:p><text:s/>462.97<text:s/></text:p>
          </table:table-cell>
          <table:table-cell office:value-type="string" table:style-name="ce4">
            <text:p>03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506330000</text:p>
          </table:table-cell>
          <table:table-cell office:value-type="float" office:value="285" table:style-name="ce4">
            <text:p>285</text:p>
          </table:table-cell>
          <table:table-cell office:value-type="float" office:value="6330000" table:style-name="ce4">
            <text:p>633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H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長橋段</text:p>
          </table:table-cell>
          <table:table-cell office:value-type="float" office:value="303.79000000000002" table:style-name="ce5">
            <text:p><text:s/>303.79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水利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303.82810902400001" table:style-name="ce5">
            <text:p><text:s/>303.83<text:s/></text:p>
          </table:table-cell>
          <table:table-cell office:value-type="string" table:style-name="ce4">
            <text:p>03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506440000</text:p>
          </table:table-cell>
          <table:table-cell office:value-type="float" office:value="285" table:style-name="ce4">
            <text:p>285</text:p>
          </table:table-cell>
          <table:table-cell office:value-type="float" office:value="6440000" table:style-name="ce4">
            <text:p>644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H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長橋段</text:p>
          </table:table-cell>
          <table:table-cell office:value-type="float" office:value="65.83" table:style-name="ce5">
            <text:p><text:s/>65.83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水利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65.838913311100001" table:style-name="ce5">
            <text:p><text:s/>65.84<text:s/></text:p>
          </table:table-cell>
          <table:table-cell office:value-type="string" table:style-name="ce4">
            <text:p>03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506450000</text:p>
          </table:table-cell>
          <table:table-cell office:value-type="float" office:value="285" table:style-name="ce4">
            <text:p>285</text:p>
          </table:table-cell>
          <table:table-cell office:value-type="float" office:value="6450000" table:style-name="ce4">
            <text:p>645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H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長橋段</text:p>
          </table:table-cell>
          <table:table-cell office:value-type="float" office:value="787.62" table:style-name="ce5">
            <text:p><text:s/>787.62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水利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787.72379718800005" table:style-name="ce5">
            <text:p><text:s/>787.72<text:s/></text:p>
          </table:table-cell>
          <table:table-cell office:value-type="string" table:style-name="ce4">
            <text:p>03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506680000</text:p>
          </table:table-cell>
          <table:table-cell office:value-type="float" office:value="285" table:style-name="ce4">
            <text:p>285</text:p>
          </table:table-cell>
          <table:table-cell office:value-type="float" office:value="6680000" table:style-name="ce4">
            <text:p>6680000</text:p>
          </table:table-cell>
          <table:table-cell office:value-type="string" table:style-name="ce4">
            <text:p>AC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長橋段</text:p>
          </table:table-cell>
          <table:table-cell office:value-type="float" office:value="141.5" table:style-name="ce5">
            <text:p><text:s/>141.50<text:s/></text:p>
          </table:table-cell>
          <table:table-cell office:value-type="string" table:style-name="ce4">
            <text:p>鄉村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41.519943955" table:style-name="ce5">
            <text:p><text:s/>141.52<text:s/></text:p>
          </table:table-cell>
          <table:table-cell office:value-type="string" table:style-name="ce4">
            <text:p>03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506890000</text:p>
          </table:table-cell>
          <table:table-cell office:value-type="float" office:value="285" table:style-name="ce4">
            <text:p>285</text:p>
          </table:table-cell>
          <table:table-cell office:value-type="float" office:value="6890000" table:style-name="ce4">
            <text:p>689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長橋段</text:p>
          </table:table-cell>
          <table:table-cell office:value-type="float" office:value="668.58" table:style-name="ce5">
            <text:p><text:s/>668.58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668.67026931400005" table:style-name="ce5">
            <text:p><text:s/>668.67<text:s/></text:p>
          </table:table-cell>
          <table:table-cell office:value-type="string" table:style-name="ce4">
            <text:p>03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506900000</text:p>
          </table:table-cell>
          <table:table-cell office:value-type="float" office:value="285" table:style-name="ce4">
            <text:p>285</text:p>
          </table:table-cell>
          <table:table-cell office:value-type="float" office:value="6900000" table:style-name="ce4">
            <text:p>690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長橋段</text:p>
          </table:table-cell>
          <table:table-cell office:value-type="float" office:value="474.52" table:style-name="ce5">
            <text:p><text:s/>474.52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474.58936452900002" table:style-name="ce5">
            <text:p><text:s/>474.59<text:s/></text:p>
          </table:table-cell>
          <table:table-cell office:value-type="string" table:style-name="ce4">
            <text:p>03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506920000</text:p>
          </table:table-cell>
          <table:table-cell office:value-type="float" office:value="285" table:style-name="ce4">
            <text:p>285</text:p>
          </table:table-cell>
          <table:table-cell office:value-type="float" office:value="6920000" table:style-name="ce4">
            <text:p>692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長橋段</text:p>
          </table:table-cell>
          <table:table-cell office:value-type="float" office:value="4.68" table:style-name="ce5">
            <text:p><text:s/>4.68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4.6812083554599999" table:style-name="ce5">
            <text:p><text:s/>4.68<text:s/></text:p>
          </table:table-cell>
          <table:table-cell office:value-type="string" table:style-name="ce4">
            <text:p>03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506940000</text:p>
          </table:table-cell>
          <table:table-cell office:value-type="float" office:value="285" table:style-name="ce4">
            <text:p>285</text:p>
          </table:table-cell>
          <table:table-cell office:value-type="float" office:value="6940000" table:style-name="ce4">
            <text:p>694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長橋段</text:p>
          </table:table-cell>
          <table:table-cell office:value-type="float" office:value="148.72" table:style-name="ce5">
            <text:p><text:s/>148.72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89.5567430575" table:style-name="ce5">
            <text:p><text:s/>89.56<text:s/></text:p>
          </table:table-cell>
          <table:table-cell office:value-type="string" table:style-name="ce4">
            <text:p>03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9503570000</text:p>
          </table:table-cell>
          <table:table-cell office:value-type="float" office:value="295" table:style-name="ce4">
            <text:p>295</text:p>
          </table:table-cell>
          <table:table-cell office:value-type="float" office:value="3570000" table:style-name="ce4">
            <text:p>3570000</text:p>
          </table:table-cell>
          <table:table-cell office:value-type="string" table:style-name="ce4">
            <text:p>AF</text:p>
          </table:table-cell>
          <table:table-cell office:value-type="string" table:style-name="ce4">
            <text:p>EZ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山崎段</text:p>
          </table:table-cell>
          <table:table-cell office:value-type="float" office:value="941.28" table:style-name="ce5">
            <text:p><text:s/>941.28<text:s/></text:p>
          </table:table-cell>
          <table:table-cell office:value-type="string" table:style-name="ce4">
            <text:p>山坡地保育區</text:p>
          </table:table-cell>
          <table:table-cell office:value-type="string" table:style-name="ce4">
            <text:p>暫未編定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941.29589033000002" table:style-name="ce5">
            <text:p><text:s/>941.30<text:s/></text:p>
          </table:table-cell>
          <table:table-cell office:value-type="string" table:style-name="ce4">
            <text:p>04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5009800000</text:p>
          </table:table-cell>
          <table:table-cell office:value-type="float" office:value="250" table:style-name="ce4">
            <text:p>250</text:p>
          </table:table-cell>
          <table:table-cell office:value-type="float" office:value="9800000" table:style-name="ce4">
            <text:p>980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鳳信段</text:p>
          </table:table-cell>
          <table:table-cell office:value-type="float" office:value="16.18" table:style-name="ce5">
            <text:p><text:s/>16.18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6.1870954418" table:style-name="ce5">
            <text:p><text:s/>16.19<text:s/></text:p>
          </table:table-cell>
          <table:table-cell office:value-type="string" table:style-name="ce4">
            <text:p>04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5009860001</text:p>
          </table:table-cell>
          <table:table-cell office:value-type="float" office:value="250" table:style-name="ce4">
            <text:p>250</text:p>
          </table:table-cell>
          <table:table-cell office:value-type="float" office:value="9860001" table:style-name="ce4">
            <text:p>9860001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鳳信段</text:p>
          </table:table-cell>
          <table:table-cell office:value-type="float" office:value="37.130000000000003" table:style-name="ce5">
            <text:p><text:s/>37.13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37.131759582999997" table:style-name="ce5">
            <text:p><text:s/>37.13<text:s/></text:p>
          </table:table-cell>
          <table:table-cell office:value-type="string" table:style-name="ce4">
            <text:p>04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5009870001</text:p>
          </table:table-cell>
          <table:table-cell office:value-type="float" office:value="250" table:style-name="ce4">
            <text:p>250</text:p>
          </table:table-cell>
          <table:table-cell office:value-type="float" office:value="9870001" table:style-name="ce4">
            <text:p>9870001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鳳信段</text:p>
          </table:table-cell>
          <table:table-cell office:value-type="float" office:value="72.89" table:style-name="ce5">
            <text:p><text:s/>72.89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70.095497650499993" table:style-name="ce5">
            <text:p><text:s/>70.10<text:s/></text:p>
          </table:table-cell>
          <table:table-cell office:value-type="string" table:style-name="ce4">
            <text:p>04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5009880001</text:p>
          </table:table-cell>
          <table:table-cell office:value-type="float" office:value="250" table:style-name="ce4">
            <text:p>250</text:p>
          </table:table-cell>
          <table:table-cell office:value-type="float" office:value="9880001" table:style-name="ce4">
            <text:p>9880001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鳳信段</text:p>
          </table:table-cell>
          <table:table-cell office:value-type="float" office:value="144.05000000000001" table:style-name="ce5">
            <text:p><text:s/>144.05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44.08142787400001" table:style-name="ce5">
            <text:p><text:s/>144.08<text:s/></text:p>
          </table:table-cell>
          <table:table-cell office:value-type="string" table:style-name="ce4">
            <text:p>04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5009900001</text:p>
          </table:table-cell>
          <table:table-cell office:value-type="float" office:value="250" table:style-name="ce4">
            <text:p>250</text:p>
          </table:table-cell>
          <table:table-cell office:value-type="float" office:value="9900001" table:style-name="ce4">
            <text:p>9900001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鳳信段</text:p>
          </table:table-cell>
          <table:table-cell office:value-type="float" office:value="163.11000000000001" table:style-name="ce5">
            <text:p><text:s/>163.11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63.161843979" table:style-name="ce5">
            <text:p><text:s/>163.16<text:s/></text:p>
          </table:table-cell>
          <table:table-cell office:value-type="string" table:style-name="ce4">
            <text:p>04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5009920001</text:p>
          </table:table-cell>
          <table:table-cell office:value-type="float" office:value="250" table:style-name="ce4">
            <text:p>250</text:p>
          </table:table-cell>
          <table:table-cell office:value-type="float" office:value="9920001" table:style-name="ce4">
            <text:p>9920001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鳳信段</text:p>
          </table:table-cell>
          <table:table-cell office:value-type="float" office:value="68.05" table:style-name="ce5">
            <text:p><text:s/>68.05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68.072864792700003" table:style-name="ce5">
            <text:p><text:s/>68.07<text:s/></text:p>
          </table:table-cell>
          <table:table-cell office:value-type="string" table:style-name="ce4">
            <text:p>04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5009950001</text:p>
          </table:table-cell>
          <table:table-cell office:value-type="float" office:value="250" table:style-name="ce4">
            <text:p>250</text:p>
          </table:table-cell>
          <table:table-cell office:value-type="float" office:value="9950001" table:style-name="ce4">
            <text:p>9950001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鳳信段</text:p>
          </table:table-cell>
          <table:table-cell office:value-type="float" office:value="187.16" table:style-name="ce5">
            <text:p><text:s/>187.16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87.21872145500001" table:style-name="ce5">
            <text:p><text:s/>187.22<text:s/></text:p>
          </table:table-cell>
          <table:table-cell office:value-type="string" table:style-name="ce4">
            <text:p>04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5009980001</text:p>
          </table:table-cell>
          <table:table-cell office:value-type="float" office:value="250" table:style-name="ce4">
            <text:p>250</text:p>
          </table:table-cell>
          <table:table-cell office:value-type="float" office:value="9980001" table:style-name="ce4">
            <text:p>9980001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鳳信段</text:p>
          </table:table-cell>
          <table:table-cell office:value-type="float" office:value="346.1" table:style-name="ce5">
            <text:p><text:s/>346.10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346.20165403999999" table:style-name="ce5">
            <text:p><text:s/>346.20<text:s/></text:p>
          </table:table-cell>
          <table:table-cell office:value-type="string" table:style-name="ce4">
            <text:p>04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5010240001</text:p>
          </table:table-cell>
          <table:table-cell office:value-type="float" office:value="250" table:style-name="ce4">
            <text:p>250</text:p>
          </table:table-cell>
          <table:table-cell office:value-type="float" office:value="10240001" table:style-name="ce4">
            <text:p>10240001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鳳信段</text:p>
          </table:table-cell>
          <table:table-cell office:value-type="float" office:value="53.4" table:style-name="ce5">
            <text:p><text:s/>53.40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53.4129566497" table:style-name="ce5">
            <text:p><text:s/>53.41<text:s/></text:p>
          </table:table-cell>
          <table:table-cell office:value-type="string" table:style-name="ce4">
            <text:p>04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5010270001</text:p>
          </table:table-cell>
          <table:table-cell office:value-type="float" office:value="250" table:style-name="ce4">
            <text:p>250</text:p>
          </table:table-cell>
          <table:table-cell office:value-type="float" office:value="10270001" table:style-name="ce4">
            <text:p>10270001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鳳信段</text:p>
          </table:table-cell>
          <table:table-cell office:value-type="float" office:value="15.79" table:style-name="ce5">
            <text:p><text:s/>15.79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5.790830635600001" table:style-name="ce5">
            <text:p><text:s/>15.79<text:s/></text:p>
          </table:table-cell>
          <table:table-cell office:value-type="string" table:style-name="ce4">
            <text:p>04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5010280001</text:p>
          </table:table-cell>
          <table:table-cell office:value-type="float" office:value="250" table:style-name="ce4">
            <text:p>250</text:p>
          </table:table-cell>
          <table:table-cell office:value-type="float" office:value="10280001" table:style-name="ce4">
            <text:p>10280001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鳳信段</text:p>
          </table:table-cell>
          <table:table-cell office:value-type="float" office:value="146.21" table:style-name="ce5">
            <text:p><text:s/>146.21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46.25423839800001" table:style-name="ce5">
            <text:p><text:s/>146.25<text:s/></text:p>
          </table:table-cell>
          <table:table-cell office:value-type="string" table:style-name="ce4">
            <text:p>04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5010290001</text:p>
          </table:table-cell>
          <table:table-cell office:value-type="float" office:value="250" table:style-name="ce4">
            <text:p>250</text:p>
          </table:table-cell>
          <table:table-cell office:value-type="float" office:value="10290001" table:style-name="ce4">
            <text:p>10290001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鳳信段</text:p>
          </table:table-cell>
          <table:table-cell office:value-type="float" office:value="40.04" table:style-name="ce5">
            <text:p><text:s/>40.04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40.051241048900003" table:style-name="ce5">
            <text:p><text:s/>40.05<text:s/></text:p>
          </table:table-cell>
          <table:table-cell office:value-type="string" table:style-name="ce4">
            <text:p>04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5010300001</text:p>
          </table:table-cell>
          <table:table-cell office:value-type="float" office:value="250" table:style-name="ce4">
            <text:p>250</text:p>
          </table:table-cell>
          <table:table-cell office:value-type="float" office:value="10300001" table:style-name="ce4">
            <text:p>10300001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鳳信段</text:p>
          </table:table-cell>
          <table:table-cell office:value-type="float" office:value="202.58" table:style-name="ce5">
            <text:p><text:s/>202.58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02.63580413400001" table:style-name="ce5">
            <text:p><text:s/>202.64<text:s/></text:p>
          </table:table-cell>
          <table:table-cell office:value-type="string" table:style-name="ce4">
            <text:p>04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5010350001</text:p>
          </table:table-cell>
          <table:table-cell office:value-type="float" office:value="250" table:style-name="ce4">
            <text:p>250</text:p>
          </table:table-cell>
          <table:table-cell office:value-type="float" office:value="10350001" table:style-name="ce4">
            <text:p>10350001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鳳信段</text:p>
          </table:table-cell>
          <table:table-cell office:value-type="float" office:value="25.97" table:style-name="ce5">
            <text:p><text:s/>25.97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5.980251475399999" table:style-name="ce5">
            <text:p><text:s/>25.98<text:s/></text:p>
          </table:table-cell>
          <table:table-cell office:value-type="string" table:style-name="ce4">
            <text:p>04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5011140002</text:p>
          </table:table-cell>
          <table:table-cell office:value-type="float" office:value="250" table:style-name="ce4">
            <text:p>250</text:p>
          </table:table-cell>
          <table:table-cell office:value-type="float" office:value="11140002" table:style-name="ce4">
            <text:p>11140002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鳳信段</text:p>
          </table:table-cell>
          <table:table-cell office:value-type="float" office:value="817.67" table:style-name="ce5">
            <text:p><text:s/>817.67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817.92141685900003" table:style-name="ce5">
            <text:p><text:s/>817.92<text:s/></text:p>
          </table:table-cell>
          <table:table-cell office:value-type="string" table:style-name="ce4">
            <text:p>04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5011940001</text:p>
          </table:table-cell>
          <table:table-cell office:value-type="float" office:value="250" table:style-name="ce4">
            <text:p>250</text:p>
          </table:table-cell>
          <table:table-cell office:value-type="float" office:value="11940001" table:style-name="ce4">
            <text:p>11940001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鳳信段</text:p>
          </table:table-cell>
          <table:table-cell office:value-type="float" office:value="332.76" table:style-name="ce5">
            <text:p><text:s/>332.76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332.86147763600002" table:style-name="ce5">
            <text:p><text:s/>332.86<text:s/></text:p>
          </table:table-cell>
          <table:table-cell office:value-type="string" table:style-name="ce4">
            <text:p>04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5011950001</text:p>
          </table:table-cell>
          <table:table-cell office:value-type="float" office:value="250" table:style-name="ce4">
            <text:p>250</text:p>
          </table:table-cell>
          <table:table-cell office:value-type="float" office:value="11950001" table:style-name="ce4">
            <text:p>11950001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鳳信段</text:p>
          </table:table-cell>
          <table:table-cell office:value-type="float" office:value="120.85" table:style-name="ce5">
            <text:p><text:s/>120.85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20.891632853" table:style-name="ce5">
            <text:p><text:s/>120.89<text:s/></text:p>
          </table:table-cell>
          <table:table-cell office:value-type="string" table:style-name="ce4">
            <text:p>04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5011960001</text:p>
          </table:table-cell>
          <table:table-cell office:value-type="float" office:value="250" table:style-name="ce4">
            <text:p>250</text:p>
          </table:table-cell>
          <table:table-cell office:value-type="float" office:value="11960001" table:style-name="ce4">
            <text:p>11960001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鳳信段</text:p>
          </table:table-cell>
          <table:table-cell office:value-type="float" office:value="8.1300000000000008" table:style-name="ce5">
            <text:p><text:s/>8.13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8.1297807116899996" table:style-name="ce5">
            <text:p><text:s/>8.13<text:s/></text:p>
          </table:table-cell>
          <table:table-cell office:value-type="string" table:style-name="ce4">
            <text:p>04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5011970001</text:p>
          </table:table-cell>
          <table:table-cell office:value-type="float" office:value="250" table:style-name="ce4">
            <text:p>250</text:p>
          </table:table-cell>
          <table:table-cell office:value-type="float" office:value="11970001" table:style-name="ce4">
            <text:p>11970001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鳳信段</text:p>
          </table:table-cell>
          <table:table-cell office:value-type="float" office:value="10.33" table:style-name="ce5">
            <text:p><text:s/>10.33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0.333050547799999" table:style-name="ce5">
            <text:p><text:s/>10.33<text:s/></text:p>
          </table:table-cell>
          <table:table-cell office:value-type="string" table:style-name="ce4">
            <text:p>04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5011980001</text:p>
          </table:table-cell>
          <table:table-cell office:value-type="float" office:value="250" table:style-name="ce4">
            <text:p>250</text:p>
          </table:table-cell>
          <table:table-cell office:value-type="float" office:value="11980001" table:style-name="ce4">
            <text:p>11980001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鳳信段</text:p>
          </table:table-cell>
          <table:table-cell office:value-type="float" office:value="41.59" table:style-name="ce5">
            <text:p><text:s/>41.59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41.609096917099997" table:style-name="ce5">
            <text:p><text:s/>41.61<text:s/></text:p>
          </table:table-cell>
          <table:table-cell office:value-type="string" table:style-name="ce4">
            <text:p>04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90801490002</text:p>
          </table:table-cell>
          <table:table-cell office:value-type="float" office:value="908" table:style-name="ce4">
            <text:p>908</text:p>
          </table:table-cell>
          <table:table-cell office:value-type="float" office:value="1490002" table:style-name="ce4">
            <text:p>1490002</text:p>
          </table:table-cell>
          <table:table-cell office:value-type="string" table:style-name="ce4">
            <text:p>AH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中原段</text:p>
          </table:table-cell>
          <table:table-cell office:value-type="float" office:value="109.89" table:style-name="ce5">
            <text:p><text:s/>109.89<text:s/></text:p>
          </table:table-cell>
          <table:table-cell office:value-type="string" table:style-name="ce4">
            <text:p>特定專用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09.885680796" table:style-name="ce5">
            <text:p><text:s/>109.89<text:s/></text:p>
          </table:table-cell>
          <table:table-cell office:value-type="string" table:style-name="ce4">
            <text:p>04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90801860002</text:p>
          </table:table-cell>
          <table:table-cell office:value-type="float" office:value="908" table:style-name="ce4">
            <text:p>908</text:p>
          </table:table-cell>
          <table:table-cell office:value-type="float" office:value="1860002" table:style-name="ce4">
            <text:p>1860002</text:p>
          </table:table-cell>
          <table:table-cell office:value-type="string" table:style-name="ce4">
            <text:p>AH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中原段</text:p>
          </table:table-cell>
          <table:table-cell office:value-type="float" office:value="5042.04" table:style-name="ce5">
            <text:p><text:s/>5,042.04<text:s/></text:p>
          </table:table-cell>
          <table:table-cell office:value-type="string" table:style-name="ce4">
            <text:p>特定專用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5041.9910602399996" table:style-name="ce5">
            <text:p><text:s/>5,041.99<text:s/></text:p>
          </table:table-cell>
          <table:table-cell office:value-type="string" table:style-name="ce4">
            <text:p>04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90801870002</text:p>
          </table:table-cell>
          <table:table-cell office:value-type="float" office:value="908" table:style-name="ce4">
            <text:p>908</text:p>
          </table:table-cell>
          <table:table-cell office:value-type="float" office:value="1870002" table:style-name="ce4">
            <text:p>1870002</text:p>
          </table:table-cell>
          <table:table-cell office:value-type="string" table:style-name="ce4">
            <text:p>AH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中原段</text:p>
          </table:table-cell>
          <table:table-cell office:value-type="float" office:value="4450.6899999999996" table:style-name="ce5">
            <text:p><text:s/>4,450.69<text:s/></text:p>
          </table:table-cell>
          <table:table-cell office:value-type="string" table:style-name="ce4">
            <text:p>特定專用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35.777154935399999" table:style-name="ce5">
            <text:p><text:s/>35.78<text:s/></text:p>
          </table:table-cell>
          <table:table-cell office:value-type="string" table:style-name="ce4">
            <text:p>04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90801930002</text:p>
          </table:table-cell>
          <table:table-cell office:value-type="float" office:value="908" table:style-name="ce4">
            <text:p>908</text:p>
          </table:table-cell>
          <table:table-cell office:value-type="float" office:value="1930002" table:style-name="ce4">
            <text:p>1930002</text:p>
          </table:table-cell>
          <table:table-cell office:value-type="string" table:style-name="ce4">
            <text:p>AH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中原段</text:p>
          </table:table-cell>
          <table:table-cell office:value-type="float" office:value="100.67" table:style-name="ce5">
            <text:p><text:s/>100.67<text:s/></text:p>
          </table:table-cell>
          <table:table-cell office:value-type="string" table:style-name="ce4">
            <text:p>特定專用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00.67264152200001" table:style-name="ce5">
            <text:p><text:s/>100.67<text:s/></text:p>
          </table:table-cell>
          <table:table-cell office:value-type="string" table:style-name="ce4">
            <text:p>04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90801960001</text:p>
          </table:table-cell>
          <table:table-cell office:value-type="float" office:value="908" table:style-name="ce4">
            <text:p>908</text:p>
          </table:table-cell>
          <table:table-cell office:value-type="float" office:value="1960001" table:style-name="ce4">
            <text:p>1960001</text:p>
          </table:table-cell>
          <table:table-cell office:value-type="string" table:style-name="ce4">
            <text:p>AH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中原段</text:p>
          </table:table-cell>
          <table:table-cell office:value-type="float" office:value="0.76" table:style-name="ce5">
            <text:p><text:s/>0.76<text:s/></text:p>
          </table:table-cell>
          <table:table-cell office:value-type="string" table:style-name="ce4">
            <text:p>特定專用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0.76478744536999999" table:style-name="ce5">
            <text:p><text:s/>0.76<text:s/></text:p>
          </table:table-cell>
          <table:table-cell office:value-type="string" table:style-name="ce4">
            <text:p>04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90801990001</text:p>
          </table:table-cell>
          <table:table-cell office:value-type="float" office:value="908" table:style-name="ce4">
            <text:p>908</text:p>
          </table:table-cell>
          <table:table-cell office:value-type="float" office:value="1990001" table:style-name="ce4">
            <text:p>1990001</text:p>
          </table:table-cell>
          <table:table-cell office:value-type="string" table:style-name="ce4">
            <text:p>AH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中原段</text:p>
          </table:table-cell>
          <table:table-cell office:value-type="float" office:value="107.17" table:style-name="ce5">
            <text:p><text:s/>107.17<text:s/></text:p>
          </table:table-cell>
          <table:table-cell office:value-type="string" table:style-name="ce4">
            <text:p>特定專用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07.168688393" table:style-name="ce5">
            <text:p><text:s/>107.17<text:s/></text:p>
          </table:table-cell>
          <table:table-cell office:value-type="string" table:style-name="ce4">
            <text:p>04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90802000002</text:p>
          </table:table-cell>
          <table:table-cell office:value-type="float" office:value="908" table:style-name="ce4">
            <text:p>908</text:p>
          </table:table-cell>
          <table:table-cell office:value-type="float" office:value="2000002" table:style-name="ce4">
            <text:p>2000002</text:p>
          </table:table-cell>
          <table:table-cell office:value-type="string" table:style-name="ce4">
            <text:p>AH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中原段</text:p>
          </table:table-cell>
          <table:table-cell office:value-type="float" office:value="913.84" table:style-name="ce5">
            <text:p><text:s/>913.84<text:s/></text:p>
          </table:table-cell>
          <table:table-cell office:value-type="string" table:style-name="ce4">
            <text:p>特定專用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913.82628497099995" table:style-name="ce5">
            <text:p><text:s/>913.83<text:s/></text:p>
          </table:table-cell>
          <table:table-cell office:value-type="string" table:style-name="ce4">
            <text:p>04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90802010001</text:p>
          </table:table-cell>
          <table:table-cell office:value-type="float" office:value="908" table:style-name="ce4">
            <text:p>908</text:p>
          </table:table-cell>
          <table:table-cell office:value-type="float" office:value="2010001" table:style-name="ce4">
            <text:p>2010001</text:p>
          </table:table-cell>
          <table:table-cell office:value-type="string" table:style-name="ce4">
            <text:p>AH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中原段</text:p>
          </table:table-cell>
          <table:table-cell office:value-type="float" office:value="3.77" table:style-name="ce5">
            <text:p><text:s/>3.77<text:s/></text:p>
          </table:table-cell>
          <table:table-cell office:value-type="string" table:style-name="ce4">
            <text:p>特定專用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3.7705778683500002" table:style-name="ce5">
            <text:p><text:s/>3.77<text:s/></text:p>
          </table:table-cell>
          <table:table-cell office:value-type="string" table:style-name="ce4">
            <text:p>04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90802020002</text:p>
          </table:table-cell>
          <table:table-cell office:value-type="float" office:value="908" table:style-name="ce4">
            <text:p>908</text:p>
          </table:table-cell>
          <table:table-cell office:value-type="float" office:value="2020002" table:style-name="ce4">
            <text:p>2020002</text:p>
          </table:table-cell>
          <table:table-cell office:value-type="string" table:style-name="ce4">
            <text:p>AH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中原段</text:p>
          </table:table-cell>
          <table:table-cell office:value-type="float" office:value="1650.91" table:style-name="ce5">
            <text:p><text:s/>1,650.91<text:s/></text:p>
          </table:table-cell>
          <table:table-cell office:value-type="string" table:style-name="ce4">
            <text:p>特定專用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650.88948246" table:style-name="ce5">
            <text:p><text:s/>1,650.89<text:s/></text:p>
          </table:table-cell>
          <table:table-cell office:value-type="string" table:style-name="ce4">
            <text:p>04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301270000</text:p>
          </table:table-cell>
          <table:table-cell office:value-type="float" office:value="283" table:style-name="ce4">
            <text:p>283</text:p>
          </table:table-cell>
          <table:table-cell office:value-type="float" office:value="1270000" table:style-name="ce4">
            <text:p>127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A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鳳榮段</text:p>
          </table:table-cell>
          <table:table-cell office:value-type="float" office:value="410.47" table:style-name="ce5">
            <text:p><text:s/>410.47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甲種建築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410.46698432099998" table:style-name="ce5">
            <text:p><text:s/>410.47<text:s/></text:p>
          </table:table-cell>
          <table:table-cell office:value-type="string" table:style-name="ce4">
            <text:p>05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5208700000</text:p>
          </table:table-cell>
          <table:table-cell office:value-type="float" office:value="252" table:style-name="ce4">
            <text:p>252</text:p>
          </table:table-cell>
          <table:table-cell office:value-type="float" office:value="8700000" table:style-name="ce4">
            <text:p>870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鳳義段</text:p>
          </table:table-cell>
          <table:table-cell office:value-type="float" office:value="142.66999999999999" table:style-name="ce5">
            <text:p><text:s/>142.67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3.3030886954300001" table:style-name="ce5">
            <text:p><text:s/>3.30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5209230000</text:p>
          </table:table-cell>
          <table:table-cell office:value-type="float" office:value="252" table:style-name="ce4">
            <text:p>252</text:p>
          </table:table-cell>
          <table:table-cell office:value-type="float" office:value="9230000" table:style-name="ce4">
            <text:p>923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鳳義段</text:p>
          </table:table-cell>
          <table:table-cell office:value-type="float" office:value="96.17" table:style-name="ce5">
            <text:p><text:s/>96.17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96.171978240900003" table:style-name="ce5">
            <text:p><text:s/>96.17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5209240000</text:p>
          </table:table-cell>
          <table:table-cell office:value-type="float" office:value="252" table:style-name="ce4">
            <text:p>252</text:p>
          </table:table-cell>
          <table:table-cell office:value-type="float" office:value="9240000" table:style-name="ce4">
            <text:p>924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鳳義段</text:p>
          </table:table-cell>
          <table:table-cell office:value-type="float" office:value="493.73" table:style-name="ce5">
            <text:p><text:s/>493.73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95.05100769000001" table:style-name="ce5">
            <text:p><text:s/>295.05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5209490000</text:p>
          </table:table-cell>
          <table:table-cell office:value-type="float" office:value="252" table:style-name="ce4">
            <text:p>252</text:p>
          </table:table-cell>
          <table:table-cell office:value-type="float" office:value="9490000" table:style-name="ce4">
            <text:p>9490000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鳳義段</text:p>
          </table:table-cell>
          <table:table-cell office:value-type="float" office:value="89.96" table:style-name="ce5">
            <text:p><text:s/>89.96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5.3685679742300003" table:style-name="ce5">
            <text:p><text:s/>5.37<text:s/></text:p>
          </table:table-cell>
          <table:table-cell office:value-type="string" table:style-name="ce4">
            <text:p>0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5207460000</text:p>
          </table:table-cell>
          <table:table-cell office:value-type="float" office:value="252" table:style-name="ce4">
            <text:p>252</text:p>
          </table:table-cell>
          <table:table-cell office:value-type="float" office:value="7460000" table:style-name="ce4">
            <text:p>746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鳳義段</text:p>
          </table:table-cell>
          <table:table-cell office:value-type="float" office:value="352.84" table:style-name="ce5">
            <text:p><text:s/>352.84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23.938770779" table:style-name="ce5">
            <text:p><text:s/>123.94<text:s/></text:p>
          </table:table-cell>
          <table:table-cell office:value-type="string" table:style-name="ce4">
            <text:p>05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5208280000</text:p>
          </table:table-cell>
          <table:table-cell office:value-type="float" office:value="252" table:style-name="ce4">
            <text:p>252</text:p>
          </table:table-cell>
          <table:table-cell office:value-type="float" office:value="8280000" table:style-name="ce4">
            <text:p>828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鳳義段</text:p>
          </table:table-cell>
          <table:table-cell office:value-type="float" office:value="28.4" table:style-name="ce5">
            <text:p><text:s/>28.40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28.401726634500001" table:style-name="ce5">
            <text:p><text:s/>28.40<text:s/></text:p>
          </table:table-cell>
          <table:table-cell office:value-type="string" table:style-name="ce4">
            <text:p>05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5208690000</text:p>
          </table:table-cell>
          <table:table-cell office:value-type="float" office:value="252" table:style-name="ce4">
            <text:p>252</text:p>
          </table:table-cell>
          <table:table-cell office:value-type="float" office:value="8690000" table:style-name="ce4">
            <text:p>869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鳳義段</text:p>
          </table:table-cell>
          <table:table-cell office:value-type="float" office:value="152.18" table:style-name="ce5">
            <text:p><text:s/>152.18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52.17465768400001" table:style-name="ce5">
            <text:p><text:s/>152.17<text:s/></text:p>
          </table:table-cell>
          <table:table-cell office:value-type="string" table:style-name="ce4">
            <text:p>05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5208700000</text:p>
          </table:table-cell>
          <table:table-cell office:value-type="float" office:value="252" table:style-name="ce4">
            <text:p>252</text:p>
          </table:table-cell>
          <table:table-cell office:value-type="float" office:value="8700000" table:style-name="ce4">
            <text:p>870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G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鳳義段</text:p>
          </table:table-cell>
          <table:table-cell office:value-type="float" office:value="142.66999999999999" table:style-name="ce5">
            <text:p><text:s/>142.67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交通用地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縣(市)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39.36458019099999" table:style-name="ce5">
            <text:p><text:s/>139.36<text:s/></text:p>
          </table:table-cell>
          <table:table-cell office:value-type="string" table:style-name="ce4">
            <text:p>05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513580000</text:p>
          </table:table-cell>
          <table:table-cell office:value-type="float" office:value="285" table:style-name="ce4">
            <text:p>285</text:p>
          </table:table-cell>
          <table:table-cell office:value-type="float" office:value="13580000" table:style-name="ce4">
            <text:p>13580000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EH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長橋段</text:p>
          </table:table-cell>
          <table:table-cell office:value-type="float" office:value="6056.78" table:style-name="ce5">
            <text:p><text:s/>6,056.78<text:s/>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水利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3700.8280459699999" table:style-name="ce5">
            <text:p><text:s/>3,700.83<text:s/></text:p>
          </table:table-cell>
          <table:table-cell office:value-type="string" table:style-name="ce4">
            <text:p>05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513610002</text:p>
          </table:table-cell>
          <table:table-cell office:value-type="float" office:value="285" table:style-name="ce4">
            <text:p>285</text:p>
          </table:table-cell>
          <table:table-cell office:value-type="float" office:value="13610002" table:style-name="ce4">
            <text:p>13610002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H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長橋段</text:p>
          </table:table-cell>
          <table:table-cell office:value-type="float" office:value="347.9" table:style-name="ce5">
            <text:p><text:s/>347.90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水利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102.807548969" table:style-name="ce5">
            <text:p><text:s/>102.81<text:s/></text:p>
          </table:table-cell>
          <table:table-cell office:value-type="string" table:style-name="ce4">
            <text:p>05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UB028513610003</text:p>
          </table:table-cell>
          <table:table-cell office:value-type="float" office:value="285" table:style-name="ce4">
            <text:p>285</text:p>
          </table:table-cell>
          <table:table-cell office:value-type="float" office:value="13610003" table:style-name="ce4">
            <text:p>13610003</text:p>
          </table:table-cell>
          <table:table-cell office:value-type="string" table:style-name="ce4">
            <text:p>AA</text:p>
          </table:table-cell>
          <table:table-cell office:value-type="string" table:style-name="ce4">
            <text:p>EH</text:p>
          </table:table-cell>
          <table:table-cell office:value-type="string" table:style-name="ce4">
            <text:p>鳳林鎮</text:p>
          </table:table-cell>
          <table:table-cell office:value-type="string" table:style-name="ce4">
            <text:p>長橋段</text:p>
          </table:table-cell>
          <table:table-cell office:value-type="float" office:value="483.79" table:style-name="ce5">
            <text:p><text:s/>483.79<text:s/>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水利用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國有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花蓮縣政府</text:p>
          </table:table-cell>
          <table:table-cell office:value-type="float" office:value="483.84310007099998" table:style-name="ce5">
            <text:p><text:s/>483.84<text:s/></text:p>
          </table:table-cell>
          <table:table-cell office:value-type="string" table:style-name="ce4">
            <text:p>055</text:p>
          </table:table-cell>
          <table:table-cell table:number-columns-repeated="16368"/>
        </table:table-row>
        <table:table-row table:style-name="ro2">
          <table:table-cell table:number-columns-repeated="13" table:style-name="ce1"/>
          <table:table-cell office:value-type="string" table:style-name="ce6">
            <text:p>總防治面積</text:p>
          </table:table-cell>
          <table:table-cell office:value-type="float" office:value="1863581.718669056" table:formula="of:=SUM([.O3:.O725])" table:style-name="ce7">
            <text:p><text:s/>1,863,581.72<text:s/></text:p>
          </table:table-cell>
          <table:table-cell table:number-columns-repeated="16369" table:style-name="ce1"/>
        </table:table-row>
        <table:table-row table:number-rows-repeated="10478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花蓮縣動植物防疫所</meta:initial-creator>
    <dc:creator>蘇鈺琪</dc:creator>
    <meta:creation-date>2024-07-18T02:24:52Z</meta:creation-date>
    <dc:date>2024-07-29T02:44:36Z</dc:date>
  </office:meta>
</office:document-meta>
</file>