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1.6993in" style:use-optimal-column-width="false"/>
    </style:style>
    <style:style style:name="TableColumn17" style:family="table-column">
      <style:table-column-properties style:column-width="1.6993in" style:use-optimal-column-width="false"/>
    </style:style>
    <style:style style:name="TableColumn18" style:family="table-column">
      <style:table-column-properties style:column-width="1.6993in" style:use-optimal-column-width="false"/>
    </style:style>
    <style:style style:name="TableColumn19" style:family="table-column">
      <style:table-column-properties style:column-width="1.7in" style:use-optimal-column-width="false"/>
    </style:style>
    <style:style style:name="Table15" style:family="table">
      <style:table-properties style:width="6.7979in" fo:margin-left="0in" table:align="center"/>
    </style:style>
    <style:style style:name="TableRow20" style:family="table-row">
      <style:table-row-properties style:min-row-height="0.498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style:vertical-align="middle" fo:padding-top="0in" fo:padding-left="0.0798in" fo:padding-bottom="0in" fo:padding-right="0.0798in">
        <style:background-fill draw:fill="solid" draw:fill-color="#FFF2CC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fo:background-color="#FFF2CC" style:writing-mode="lr-tb" style:vertical-align="middle" fo:padding-top="0in" fo:padding-left="0.0798in" fo:padding-bottom="0in" fo:padding-right="0.0798in">
        <style:background-fill draw:fill="solid" draw:fill-color="#FFF2CC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30" style:family="table-row">
      <style:table-row-properties style:min-row-height="0.47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798in" fo:padding-bottom="0in" fo:padding-right="0.0798in">
        <style:background-fill draw:fill="solid" draw:fill-color="#FFF2CC"/>
      </style:table-cell-properties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style:vertical-align="middle" fo:padding-top="0in" fo:padding-left="0.0798in" fo:padding-bottom="0in" fo:padding-right="0.0798in">
        <style:background-fill draw:fill="solid" draw:fill-color="#FFF2CC"/>
      </style:table-cell-properties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41" style:family="table-row">
      <style:table-row-properties style:min-row-height="0.4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798in" fo:padding-bottom="0in" fo:padding-right="0.0798in">
        <style:background-fill draw:fill="solid" draw:fill-color="#FFF2CC"/>
      </style:table-cell-properties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style:vertical-align="middle" fo:padding-top="0in" fo:padding-left="0.0798in" fo:padding-bottom="0in" fo:padding-right="0.0798in">
        <style:background-fill draw:fill="solid" draw:fill-color="#FFF2CC"/>
      </style:table-cell-properties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52" style:family="table-row">
      <style:table-row-properties style:min-row-height="0.47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98in" fo:padding-bottom="0in" fo:padding-right="0.0798in">
        <style:background-fill draw:fill="solid" draw:fill-color="#FFF2CC"/>
      </style:table-cell-properties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55" style:family="table-row">
      <style:table-row-properties style:min-row-height="1.091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98in" fo:padding-bottom="0in" fo:padding-right="0.0798in">
        <style:background-fill draw:fill="solid" draw:fill-color="#FFF2CC"/>
      </style:table-cell-properties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ableRow63" style:family="table-row">
      <style:table-row-properties style:min-row-height="2.37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68" style:family="table-row">
      <style:table-row-properties style:min-row-height="0.47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Row75" style:family="table-row">
      <style:table-row-properties style:min-row-height="2.536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80" style:family="table-row">
      <style:table-row-properties style:min-row-height="0.475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Row87" style:family="table-row">
      <style:table-row-properties style:min-row-height="2.320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92" style:family="table-row">
      <style:table-row-properties style:min-row-height="0.475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Cell9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113年度學校自辦學生/家長數位素養推廣普及</text:p>
      <text:p text:style-name="P2">注意事項及成果範例</text:p>
      <text:list text:style-name="LFO1" text:continue-numbering="true">
        <text:list-item>
          <text:p text:style-name="P3">說明：</text:p>
          <text:list text:continue-numbering="true">
            <text:list-item>
              <text:list>
                <text:list-item>
                  <text:p text:style-name="P4">依據教育部核定「推動中小學數位學習精進方案」113年國民中小學實施計畫辦理。</text:p>
                </text:list-item>
                <text:list-item>
                  <text:p text:style-name="P5">查教育部108年6月17日臺教資(四)字第1080060697號函頒「高級中等以下學校校園行動載具使用原則」第5點規定：學校應定期宣導有關資訊素養、網路禮儀、上網安全等議題，並給予師生行動載具使用之正確方式及人體保健(視力、聽力或電磁波應用等)相關資訊。</text:p>
                </text:list-item>
              </text:list>
            </text:list-item>
          </text:list>
        </text:list-item>
        <text:list-item>
          <text:p text:style-name="P6">辦理學生及家長數位素養推廣普及應配合事項：</text:p>
          <text:list text:continue-numbering="true">
            <text:list-item>
              <text:list>
                <text:list-item>
                  <text:p text:style-name="P7">繳交成果檔：格式詳見附件1。</text:p>
                </text:list-item>
                <text:list-item>
                  <text:p text:style-name="P8">檔案上傳：完成後將檔案上傳至。</text:p>
                </text:list-item>
                <text:list-item>
                  <text:p text:style-name="P9">尚未辦理者，請於113年10月31日前辦理學生與家長至少各1場之宣導相關議題主題活動。</text:p>
                </text:list-item>
                <text:list-item>
                  <text:p text:style-name="P10">如有任何疑問，請逕洽數位學習專案辦公室俞健恆專案助理，電話：038560237#29。</text:p>
                </text:list-item>
              </text:list>
            </text:list-item>
          </text:list>
        </text:list-item>
      </text:list>
      <text:p text:style-name="P11"/>
      <text:soft-page-break/>
      <text:p text:style-name="P12">附件1</text:p>
      <text:p text:style-name="P13">花蓮縣113年度學校自辦數位素養推廣普及成果繳交範例</text:p>
      <text:p text:style-name="P14">學生/家長數位素養推廣普及活動/宣導成果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日期/時間</text:p>
          </table:table-cell>
          <table:table-cell table:style-name="TableCell27">
            <text:p text:style-name="P28">___年__月__日</text:p>
            <text:p text:style-name="P29">__時__分</text:p>
          </table:table-cell>
        </table:table-row>
        <table:table-row table:style-name="TableRow30">
          <table:table-cell table:style-name="TableCell31">
            <text:p text:style-name="P32">辦理主題/議題</text:p>
          </table:table-cell>
          <table:table-cell table:style-name="TableCell33">
            <text:p text:style-name="P34"/>
          </table:table-cell>
          <table:table-cell table:style-name="TableCell35">
            <text:p text:style-name="P36">參與對象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主講人</text:p>
          </table:table-cell>
          <table:table-cell table:style-name="TableCell44">
            <text:p text:style-name="P45"/>
          </table:table-cell>
          <table:table-cell table:style-name="TableCell46">
            <text:p text:style-name="P47">參與人數</text:p>
          </table:table-cell>
          <table:table-cell table:style-name="TableCell48">
            <text:p text:style-name="P49">教師：____人</text:p>
            <text:p text:style-name="P50">家長：____人</text:p>
            <text:p text:style-name="P51">學生：____人</text:p>
          </table:table-cell>
        </table:table-row>
        <table:table-row table:style-name="TableRow52">
          <table:table-cell table:style-name="TableCell53" table:number-columns-spanned="4">
            <text:p text:style-name="P54">辦理情況概述(300字以內說明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照片圖說</text:span><text:span text:style-name="T62"><text:s/>(4-8張照片及下標說明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照片說明。</text:span></text:p>
          </table:table-cell>
          <table:covered-table-cell/>
          <table:table-cell table:style-name="TableCell72" table:number-columns-spanned="2">
            <text:p text:style-name="P73"><text:span text:style-name="T74">照片說明。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照片說明。</text:span></text:p>
          </table:table-cell>
          <table:covered-table-cell/>
          <table:table-cell table:style-name="TableCell84" table:number-columns-spanned="2">
            <text:p text:style-name="P85"><text:span text:style-name="T86">照片說明。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照片說明。</text:span></text:p>
          </table:table-cell>
          <table:covered-table-cell/>
          <table:table-cell table:style-name="TableCell96" table:number-columns-spanned="2">
            <text:p text:style-name="P97"><text:span text:style-name="T98">照片說明。</text:span></text:p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2pt" style:font-size-asian="12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健恒 俞</dc:creator>
    <meta:creation-date>2024-08-08T03:21:00Z</meta:creation-date>
    <dc:date>2024-08-08T03:21:00Z</dc:date>
    <meta:print-date>2023-08-22T02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5" meta:character-count="575" meta:row-count="4" meta:non-whitespace-character-count="491"/>
  </office:meta>
</office:document-meta>
</file>