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top="0.0833in">
        <style:tab-stops>
          <style:tab-stop style:type="left" style:position="2.6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top="0.0833in">
        <style:tab-stops>
          <style:tab-stop style:type="left" style:position="2.658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3.525in" style:use-optimal-column-width="false"/>
    </style:style>
    <style:style style:name="TableColumn16" style:family="table-column">
      <style:table-column-properties style:column-width="1.377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8736in" style:use-optimal-column-width="false"/>
    </style:style>
    <style:style style:name="Table12" style:family="table">
      <style:table-properties style:width="10.2159in" style:rel-width="100%" fo:margin-left="0in" table:align="left"/>
    </style:style>
    <style:style style:name="TableRow19" style:family="table-row">
      <style:table-row-properties style:min-row-height="0.4222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0.5548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3701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4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3493in"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4" style:family="table-row">
      <style:table-row-properties style:min-row-height="0.16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48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5576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82144" draw:id="id1" draw:style-name="a1" draw:name="Text Box 194" text:anchor-type="paragraph" svg:x="10.51042in" svg:y="-0.33958in" svg:width="1.07778in" svg:height="0.59375in" style:rel-width="scale" style:rel-height="scale"><draw:text-box><text:p text:style-name="P4"><text:span text:style-name="T5">附件</text:span><text:span text:style-name="T6">2</text:span></text:p></draw:text-box><svg:title/><svg:desc/></draw:frame></text:span><text:span text:style-name="T7">__________</text:span><text:span text:style-name="T8">縣（市）「</text:span><text:span text:style-name="T9">113</text:span><text:span text:style-name="T10">年度流感疫苗接種計畫」幼兒園托育人員、托育機構專業人員及</text:span></text:p>
      <text:p text:style-name="P11">居家托育人員（保母）人數統計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接種對象類別：□幼兒園托育人員<text:s/>□托育機構專業人員<text:s text:c="2"/>□居家托育人員（保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填報幼兒園/托育機構/縣市社會局：<text:s/></text:p>
          </table:table-cell>
          <table:covered-table-cell/>
          <table:table-cell table:style-name="TableCell25">
            <text:p text:style-name="P26">聯絡人：</text:p>
          </table:table-cell>
          <table:table-cell table:style-name="TableCell27" table:number-columns-spanned="2">
            <text:p text:style-name="P28">電話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填表日期____年____月____日</text:p>
          </table:table-cell>
          <table:table-cell table:style-name="TableCell38" table:number-columns-spanned="3">
            <text:p text:style-name="P39"><text:span text:style-name="T40">共</text:span><text:span text:style-name="T41"><text:s text:c="6"/></text:span><text:span text:style-name="T42">頁，第</text:span><text:span text:style-name="T43"><text:s text:c="7"/></text:span><text:span text:style-name="T44">頁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鄉鎮市區</text:span></text:p>
          </table:table-cell>
          <table:table-cell table:style-name="TableCell49" table:number-rows-spanned="2">
            <text:p text:style-name="P50">幼兒園/托育機構名稱</text:p>
          </table:table-cell>
          <table:table-cell table:style-name="TableCell51" table:number-rows-spanned="2">
            <text:p text:style-name="P52">地址</text:p>
          </table:table-cell>
          <table:table-cell table:style-name="TableCell53" table:number-columns-spanned="3">
            <text:p text:style-name="P54">接種對象人數</text:p>
            <text:p text:style-name="P55">(包含園長、教師、教保員及助理教保員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總人數</text:p>
          </table:table-cell>
          <table:table-cell table:style-name="TableCell62" table:number-columns-spanned="2">
            <text:p text:style-name="P63">擬接種人數</text:p>
          </table:table-cell>
          <table:covered-table-cell/>
        </table:table-row>
        <table:table-row table:style-name="TableRow64">
          <table:table-cell table:style-name="TableCell65">
            <text:p text:style-name="P66">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合計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填表人簽名或核章____________________</text:p>
          </table:table-cell>
          <table:covered-table-cell/>
          <table:table-cell table:style-name="TableCell173" table:number-columns-spanned="3">
            <text:p text:style-name="P174"><text:s text:c="15"/>覆核人簽名或核章__________________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user</dc:creator>
    <meta:creation-date>2024-08-05T09:08:00Z</meta:creation-date>
    <dc:date>2024-08-14T14:46:00Z</dc:date>
    <meta:print-date>2024-05-28T08:34:00Z</meta:print-date>
    <meta:template xlink:href="Normal" xlink:type="simple"/>
    <meta:editing-cycles>5</meta:editing-cycles>
    <meta:editing-duration>PT720S</meta:editing-duration>
    <meta:document-statistic meta:page-count="2" meta:paragraph-count="1" meta:word-count="56" meta:character-count="379" meta:row-count="2" meta:non-whitespace-character-count="324"/>
  </office:meta>
</office:document-meta>
</file>