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7" style:parent-style-name="內文" style:family="paragraph">
      <style:paragraph-properties fo:widows="2" fo:orphans="2"/>
      <style:text-properties fo:hyphenate="true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widows="2" fo:orphans="2"/>
      <style:text-properties fo:hyphenate="true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4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widows="2" fo:orphans="2" fo:break-before="page"/>
      <style:text-properties fo:hyphenate="true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「花蓮縣</text:span><text:span text:style-name="T3">113</text:span><text:span text:style-name="T4">年國中小初任正式教師導入及薪傳教師增能研習」</text:span></text:p>
      <text:p text:style-name="P5">講師及工作人員名單</text:p>
      <text:p text:style-name="P6"/>
      <text:p text:style-name="P7"><text:span text:style-name="T8">場佈時間</text:span><text:span text:style-name="T9">:</text:span><text:span text:style-name="T10"><text:s/>113</text:span><text:span text:style-name="T11">年</text:span><text:span text:style-name="T12">8</text:span><text:span text:style-name="T13">月</text:span><text:span text:style-name="T14">21</text:span><text:span text:style-name="T15">日</text:span></text:p>
      <text:p text:style-name="P16"/>
      <text:p text:style-name="P17">工作人員：</text:p>
      <text:p text:style-name="P18"><text:span text:style-name="T19">連安青主任、游可如校長、陳俊瑜輔導員、陳姿茵輔導員、石映竹輔導員、王晨輔導員、王煜智專案助理、富世國小鄭嘉毅校長、溫莉美主任、王怡老師、郭聖蓮校護</text:span></text:p>
      <text:p text:style-name="P20"/>
      <text:p text:style-name="內文"><text:span text:style-name="T21">研習時間：</text:span><text:span text:style-name="T22">113</text:span><text:span text:style-name="T23">年</text:span><text:span text:style-name="T24">8</text:span><text:span text:style-name="T25">月</text:span><text:span text:style-name="T26">22</text:span><text:span text:style-name="T27">日</text:span></text:p>
      <text:p text:style-name="內文"><text:span text:style-name="T28">主持人：</text:span><text:span text:style-name="T29">課程科黃秀琴科長、課發中心主任李國明校長、地方輔導群召集人鄭嘉毅校長</text:span></text:p>
      <text:p text:style-name="P30"/>
      <text:p text:style-name="內文"><text:span text:style-name="T31">講師：</text:span></text:p>
      <text:p text:style-name="P32">中正國小李國明校長</text:p>
      <text:p text:style-name="P33">富世國小鄭嘉毅校長</text:p>
      <text:p text:style-name="P34">光華國小張世璿校長</text:p>
      <text:p text:style-name="P35">崇德國小謝易成校長</text:p>
      <text:p text:style-name="P36">富北國中胡智翔校長</text:p>
      <text:p text:style-name="P37">復興國小楊琇惠校長</text:p>
      <text:p text:style-name="P38">康樂國小蔣淑芳校長</text:p>
      <text:p text:style-name="P39">秀林國中施淑娟校長</text:p>
      <text:p text:style-name="P40">玉里國中余采玲校長</text:p>
      <text:p text:style-name="P41">復興國小許雅玲主任</text:p>
      <text:p text:style-name="P42">東華附小張玉真教師</text:p>
      <text:p text:style-name="P43">明廉國小彭莘茹教師</text:p>
      <text:p text:style-name="P44"/>
      <text:p text:style-name="P45">課程教學科：董嘉傑課督、劉安峯課督</text:p>
      <text:p text:style-name="P46">課程與教學發展中心：連安青主任、游可如校長、陳俊瑜輔導員、陳姿茵輔導員、石映竹輔導員、王晨輔導員</text:p>
      <text:p text:style-name="P47"/>
      <text:p text:style-name="P48"/>
      <text:p text:style-name="P49">8/22 13:00-15:50數學領域</text:p>
      <text:p text:style-name="P50">主講：陳俊瑜老師</text:p>
      <text:p text:style-name="P51">北埔國小陳俊能校長</text:p>
      <text:p text:style-name="P52">光華國小林玉龍主任</text:p>
      <text:p text:style-name="P53">忠孝國小許博凱老師</text:p>
      <text:p text:style-name="P54"/>
      <text:p text:style-name="P55">8/22 10:20-12:00國語領域</text:p>
      <text:p text:style-name="P56">復興國小楊琇惠校長</text:p>
      <text:p text:style-name="P57">大榮國小潘玫君教師</text:p>
      <text:p text:style-name="P58">明義國小劉惠卿教師</text:p>
      <text:p text:style-name="P59"/>
      <text:p text:style-name="P60">8/22 (15：00~15：50)國中:</text:p>
      <text:p text:style-name="P61">花崗國中黃淑卿教師(國文)</text:p>
      <text:p text:style-name="P62">自強國中陳姿茵教師(英文)</text:p>
      <text:p text:style-name="P63">秀林國中施淑娟校長(數學)</text:p>
      <text:p text:style-name="P64">萬榮國中張偉群教師(數學)</text:p>
      <text:p text:style-name="P65">瑞穗國中蕭吉川教師(數學)</text:p>
      <text:p text:style-name="P66">國風國中彼睞．阿亥主任(健體)</text:p>
      <text:p text:style-name="內文"><text:span text:style-name="T67">新城國中</text:span><text:span text:style-name="T68">洪瑞鴻教師</text:span><text:span text:style-name="T69">(</text:span><text:span text:style-name="T70">社會</text:span><text:span text:style-name="T71">)</text:span></text:p>
      <text:p text:style-name="P72">瑞穗國中許俊傑教師(自然)</text:p>
      <text:p text:style-name="內文"><text:span text:style-name="T73">宜昌國中劉意凡教師</text:span><text:span text:style-name="T74">(</text:span><text:span text:style-name="T75">綜合</text:span><text:span text:style-name="T76">)</text:span></text:p>
      <text:p text:style-name="P77">國小:</text:p>
      <text:p text:style-name="P78">明廉國小申維倪教師(英文)</text:p>
      <text:p text:style-name="P79"/>
      <text:p text:style-name="P80">8/22(10:20~14:50)探究策略組:</text:p>
      <text:p text:style-name="P81">自強國中<text:s/>陳姿茵老師</text:p>
      <text:p text:style-name="P82">課程與教學發展中心<text:s/>王晨老師</text:p>
      <text:p text:style-name="P83">新城國中洪瑞鴻老師</text:p>
      <text:p text:style-name="P84">宜昌國小陳翊芯老師</text:p>
      <text:p text:style-name="P85">課程與教學發展中心石映竹老師</text:p>
      <text:p text:style-name="P86">新城國小鍾怡君老師</text:p>
      <text:p text:style-name="P87">化仁國中蘇妍老師(發文不經費）</text:p>
      <text:p text:style-name="P88"/>
      <text:p text:style-name="P89">工作人員：</text:p>
      <text:p text:style-name="內文"><text:span text:style-name="T90">王煜智專案助理</text:span><text:span text:style-name="T91">、中正國小林于雯教師(13:00-16:00)、中正國小林政嘉教師、中正國小吳宗英教師</text:span></text:p>
      <text:p text:style-name="內文"/>
      <text:p text:style-name="P92"/>
      <text:p text:style-name="內文"><text:span text:style-name="T93">研習時間：</text:span><text:span text:style-name="T94">113</text:span><text:span text:style-name="T95">年</text:span><text:span text:style-name="T96">8</text:span><text:span text:style-name="T97">月</text:span><text:span text:style-name="T98">23</text:span><text:span text:style-name="T99">日</text:span></text:p>
      <text:p text:style-name="內文"><text:span text:style-name="T100">主持人：</text:span><text:span text:style-name="T101">課程科黃秀琴科長、課發中心主任李國明校長、地方輔導群召集人鄭嘉毅校長</text:span></text:p>
      <text:p text:style-name="P102"/>
      <text:p text:style-name="內文"><text:span text:style-name="T103">講師：</text:span></text:p>
      <text:p text:style-name="P104">中正國小李國明校長</text:p>
      <text:p text:style-name="P105">富世國小鄭嘉毅校長</text:p>
      <text:p text:style-name="P106">崇德國小謝易成校長</text:p>
      <text:p text:style-name="P107">富北國中胡智翔校長</text:p>
      <text:p text:style-name="P108">復興國小楊琇惠校長</text:p>
      <text:p text:style-name="P109">康樂國小蔣淑芳校長</text:p>
      <text:p text:style-name="P110">秀林國中施淑娟校長</text:p>
      <text:p text:style-name="P111">玉里國中余采玲校長</text:p>
      <text:p text:style-name="P112">復興國小許雅玲主任</text:p>
      <text:p text:style-name="P113">東華附小張玉真教師</text:p>
      <text:p text:style-name="P114">明廉國小彭莘茹教師</text:p>
      <text:p text:style-name="P115">觀音國小謝敬尉校長</text:p>
      <text:p text:style-name="P116"/>
      <text:p text:style-name="P117">課程教學科：董嘉傑課督、劉安峯課督</text:p>
      <text:p text:style-name="P118">課程與教學發展中心：連安青主任、游可如校長、陳俊瑜輔導員、陳姿茵輔導員、石映竹輔導員、王晨輔導員</text:p>
      <text:p text:style-name="內文"/>
      <text:p text:style-name="P119">工作人員：</text:p>
      <text:p text:style-name="P120">王煜智專案助理、</text:p>
      <text:p text:style-name="P121">中正國小林于雯教師(13:00-16:00)、</text:p>
      <text:p text:style-name="P122">中正國小林政嘉教師、</text:p>
      <text:p text:style-name="內文"><text:span text:style-name="T123">中正國小吳宗英教師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11T02:48:00Z</meta:creation-date>
    <dc:date>2024-08-20T06:46:00Z</dc:date>
    <meta:template xlink:href="Normal" xlink:type="simple"/>
    <meta:editing-cycles>14</meta:editing-cycles>
    <meta:editing-duration>PT27300S</meta:editing-duration>
    <meta:document-statistic meta:page-count="3" meta:paragraph-count="2" meta:word-count="171" meta:character-count="1148" meta:row-count="8" meta:non-whitespace-character-count="979"/>
  </office:meta>
</office:document-meta>
</file>