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margin-left="0.5in" fo:text-indent="-0.3333in">
        <style:tab-stops/>
      </style:paragraph-properties>
    </style:style>
    <style:style style:name="P6" style:parent-style-name="內文" style:family="paragraph">
      <style:paragraph-properties fo:margin-left="0.5in" fo:text-indent="-0.3333in">
        <style:tab-stops/>
      </style:paragraph-properties>
    </style:style>
    <style:style style:name="P7" style:parent-style-name="內文" style:family="paragraph">
      <style:paragraph-properties fo:margin-left="0.5in" fo:text-indent="-0.3333in">
        <style:tab-stops/>
      </style:paragraph-properties>
    </style:style>
    <style:style style:name="P8" style:parent-style-name="內文" style:family="paragraph">
      <style:paragraph-properties fo:margin-left="0.5in" fo:text-indent="-0.3333in">
        <style:tab-stops/>
      </style:paragraph-properties>
    </style:style>
    <style:style style:name="P9" style:parent-style-name="內文" style:family="paragraph">
      <style:paragraph-properties fo:margin-left="0.5in" fo:text-indent="-0.3333in">
        <style:tab-stops/>
      </style:paragraph-properties>
    </style:style>
    <style:style style:name="P10" style:parent-style-name="內文" style:family="paragraph">
      <style:paragraph-properties fo:margin-left="0.5in" fo:text-indent="-0.3333in">
        <style:tab-stops/>
      </style:paragraph-properties>
    </style:style>
    <style:style style:name="P11" style:parent-style-name="內文" style:family="paragraph">
      <style:paragraph-properties fo:margin-left="0.5in" fo:text-indent="-0.3333in">
        <style:tab-stops/>
      </style:paragraph-properties>
    </style:style>
    <style:style style:name="P12" style:parent-style-name="內文" style:family="paragraph">
      <style:paragraph-properties fo:margin-left="0.5in" fo:text-indent="-0.3333in">
        <style:tab-stops/>
      </style:paragraph-properties>
    </style:style>
    <style:style style:name="P13" style:parent-style-name="內文" style:family="paragraph">
      <style:paragraph-properties fo:margin-left="0.5in" fo:text-indent="-0.3333in">
        <style:tab-stops/>
      </style:paragraph-properties>
    </style:style>
    <style:style style:name="P14" style:parent-style-name="內文" style:family="paragraph">
      <style:paragraph-properties fo:margin-left="0.5in" fo:text-indent="-0.3333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/>
    </style:style>
    <style:style style:name="T16" style:parent-style-name="預設段落字型" style:family="text">
      <style:text-properties style:font-name="新細明體" style:font-name-asian="新細明體"/>
    </style:style>
    <style:style style:name="T17" style:parent-style-name="預設段落字型" style:family="text">
      <style:text-properties style:font-name="新細明體" style:font-name-asian="新細明體"/>
    </style:style>
    <style:style style:name="T18" style:parent-style-name="預設段落字型" style:family="text">
      <style:text-properties style:font-name="新細明體" style:font-name-asian="新細明體"/>
    </style:style>
    <style:style style:name="T19" style:parent-style-name="預設段落字型" style:family="text">
      <style:text-properties style:font-name="新細明體" style:font-name-asian="新細明體"/>
    </style:style>
    <style:style style:name="T20" style:parent-style-name="預設段落字型" style:family="text">
      <style:text-properties style:font-name="新細明體" style:font-name-asian="新細明體"/>
    </style:style>
    <style:style style:name="T21" style:parent-style-name="預設段落字型" style:family="text">
      <style:text-properties style:font-name="新細明體" style:font-name-asian="新細明體"/>
    </style:style>
    <style:style style:name="T22" style:parent-style-name="預設段落字型" style:family="text">
      <style:text-properties style:font-name="新細明體" style:font-name-asian="新細明體"/>
    </style:style>
    <style:style style:name="T23" style:parent-style-name="預設段落字型" style:family="text">
      <style:text-properties style:font-name="新細明體" style:font-name-asian="新細明體"/>
    </style:style>
    <style:style style:name="T24" style:parent-style-name="預設段落字型" style:family="text">
      <style:text-properties style:font-name="新細明體" style:font-name-asian="新細明體"/>
    </style:style>
    <style:style style:name="T25" style:parent-style-name="預設段落字型" style:family="text">
      <style:text-properties style:font-name="新細明體" style:font-name-asian="新細明體"/>
    </style:style>
    <style:style style:name="T26" style:parent-style-name="預設段落字型" style:family="text">
      <style:text-properties style:font-name="新細明體" style:font-name-asian="新細明體"/>
    </style:style>
    <style:style style:name="T27" style:parent-style-name="預設段落字型" style:family="text">
      <style:text-properties style:font-name="新細明體" style:font-name-asian="新細明體"/>
    </style:style>
    <style:style style:name="T28" style:parent-style-name="預設段落字型" style:family="text">
      <style:text-properties style:font-name="新細明體" style:font-name-asian="新細明體"/>
    </style:style>
    <style:style style:name="T29" style:parent-style-name="預設段落字型" style:family="text">
      <style:text-properties style:font-name="新細明體" style:font-name-asian="新細明體"/>
    </style:style>
    <style:style style:name="T30" style:parent-style-name="預設段落字型" style:family="text">
      <style:text-properties style:font-name="新細明體" style:font-name-asian="新細明體"/>
    </style:style>
    <style:style style:name="T31" style:parent-style-name="預設段落字型" style:family="text">
      <style:text-properties style:font-name="新細明體" style:font-name-asian="新細明體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="新細明體" style:font-name-asian="新細明體"/>
    </style:style>
    <style:style style:name="T34" style:parent-style-name="預設段落字型" style:family="text">
      <style:text-properties style:font-name="新細明體" style:font-name-asian="新細明體"/>
    </style:style>
    <style:style style:name="T35" style:parent-style-name="預設段落字型" style:family="text">
      <style:text-properties style:font-name="新細明體" style:font-name-asian="新細明體"/>
    </style:style>
    <style:style style:name="P36" style:parent-style-name="內文" style:family="paragraph">
      <style:paragraph-properties fo:margin-left="0.5in" fo:text-indent="-0.3333in">
        <style:tab-stops/>
      </style:paragraph-properties>
    </style:style>
    <style:style style:name="P37" style:parent-style-name="內文" style:family="paragraph">
      <style:paragraph-properties fo:margin-left="0.3333in" fo:text-indent="-0.3333in">
        <style:tab-stops/>
      </style:paragraph-properties>
    </style:style>
    <style:style style:name="P38" style:parent-style-name="內文" style:family="paragraph">
      <style:paragraph-properties fo:margin-left="0.5in" fo:text-indent="-0.3333in">
        <style:tab-stops/>
      </style:paragraph-properties>
    </style:style>
    <style:style style:name="P39" style:parent-style-name="內文" style:family="paragraph">
      <style:paragraph-properties fo:margin-left="0.5in" fo:text-indent="-0.3333in">
        <style:tab-stops/>
      </style:paragraph-properties>
    </style:style>
    <style:style style:name="P40" style:parent-style-name="內文" style:family="paragraph">
      <style:paragraph-properties fo:margin-left="0.5in" fo:text-indent="-0.3333in">
        <style:tab-stops/>
      </style:paragraph-properties>
    </style:style>
    <style:style style:name="P41" style:parent-style-name="內文" style:family="paragraph">
      <style:paragraph-properties fo:margin-left="0.5in" fo:text-indent="-0.3333in">
        <style:tab-stops/>
      </style:paragraph-properties>
    </style:style>
    <style:style style:name="P42" style:parent-style-name="內文" style:family="paragraph">
      <style:paragraph-properties fo:margin-left="0.5in" fo:text-indent="-0.3333in">
        <style:tab-stops/>
      </style:paragraph-properties>
    </style:style>
    <style:style style:name="P43" style:parent-style-name="內文" style:family="paragraph">
      <style:paragraph-properties fo:margin-left="0.5in" fo:text-indent="-0.3333in">
        <style:tab-stops/>
      </style:paragraph-properties>
    </style:style>
    <style:style style:name="P44" style:parent-style-name="內文" style:family="paragraph">
      <style:paragraph-properties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="新細明體" style:font-name-asian="新細明體"/>
    </style:style>
    <style:style style:name="T46" style:parent-style-name="預設段落字型" style:family="text">
      <style:text-properties style:font-name="新細明體" style:font-name-asian="新細明體"/>
    </style:style>
    <style:style style:name="T47" style:parent-style-name="預設段落字型" style:family="text">
      <style:text-properties style:font-name="新細明體" style:font-name-asian="新細明體"/>
    </style:style>
    <style:style style:name="T48" style:parent-style-name="預設段落字型" style:family="text">
      <style:text-properties style:font-name="新細明體" style:font-name-asian="新細明體"/>
    </style:style>
    <style:style style:name="T49" style:parent-style-name="預設段落字型" style:family="text">
      <style:text-properties style:font-name="新細明體" style:font-name-asian="新細明體"/>
    </style:style>
    <style:style style:name="T50" style:parent-style-name="預設段落字型" style:family="text">
      <style:text-properties style:font-name="新細明體" style:font-name-asian="新細明體"/>
    </style:style>
    <style:style style:name="T51" style:parent-style-name="預設段落字型" style:family="text">
      <style:text-properties style:font-name="新細明體" style:font-name-asian="新細明體"/>
    </style:style>
    <style:style style:name="T52" style:parent-style-name="預設段落字型" style:family="text">
      <style:text-properties style:font-name="新細明體" style:font-name-asian="新細明體"/>
    </style:style>
    <style:style style:name="T53" style:parent-style-name="預設段落字型" style:family="text">
      <style:text-properties style:font-name="新細明體" style:font-name-asian="新細明體"/>
    </style:style>
    <style:style style:name="T54" style:parent-style-name="預設段落字型" style:family="text">
      <style:text-properties style:font-name="新細明體" style:font-name-asian="新細明體"/>
    </style:style>
    <style:style style:name="T55" style:parent-style-name="預設段落字型" style:family="text">
      <style:text-properties style:font-name="新細明體" style:font-name-asian="新細明體"/>
    </style:style>
    <style:style style:name="P56" style:parent-style-name="內文" style:family="paragraph">
      <style:paragraph-properties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新細明體" style:font-name-asian="新細明體"/>
    </style:style>
    <style:style style:name="T58" style:parent-style-name="預設段落字型" style:family="text">
      <style:text-properties style:font-name="新細明體" style:font-name-asian="新細明體"/>
    </style:style>
    <style:style style:name="P59" style:parent-style-name="內文" style:family="paragraph">
      <style:paragraph-properties fo:margin-left="0.3333in" fo:text-indent="-0.3333in">
        <style:tab-stops/>
      </style:paragraph-properties>
    </style:style>
    <style:style style:name="T60" style:parent-style-name="預設段落字型" style:family="text">
      <style:text-properties style:font-name="新細明體" style:font-name-asian="新細明體"/>
    </style:style>
    <style:style style:name="T61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花蓮縣 113<text:s/>學年度 第<text:s/>1<text:s/>學期</text:p>
      <text:p text:style-name="P2">精進國民中小學教師教學專業與課程品質</text:p>
      <text:p text:style-name="P3">國民教育地方輔導團<text:s/>人權教育議題分團<text:s/>到校服務<text:s/>實施計畫</text:p>
      <text:p text:style-name="P4"/>
      <text:p text:style-name="內文">一、依據：</text:p>
      <text:p text:style-name="P5">（一）教育部精進教學補助要點。</text:p>
      <text:p text:style-name="P6">（二）花蓮縣政府國教輔導團輔導工作計畫。</text:p>
      <text:p text:style-name="內文">二、目的：</text:p>
      <text:p text:style-name="P7">（一）推動學校人權教育，養成師生尊重人權、守法守紀之良好習慣，進而奠定人權法治之社會基礎。</text:p>
      <text:p text:style-name="P8">（二）強化師、生人權法治觀念之養成，以尊重、合作、公正、正義等觀念的教導，建構個人權利與責任、社會責任、的理解與實踐，並在校園良性的互動中，進而培養學生正確之人權價值觀。</text:p>
      <text:p text:style-name="P9">（三）人權教育課題涉及層面廣闊，教師在課堂上應改變傳統教條，應以尊重、關懷為出發點進行融入教學，並檢視學校有哪些問題是違反人性尊嚴，以及涉及公平、平等的問題。</text:p>
      <text:p text:style-name="內文">三、<text:s/>辦理單位：</text:p>
      <text:p text:style-name="P10">（一）指導單位：教育部</text:p>
      <text:p text:style-name="P11">（二）主辦單位：花蓮縣政府教育處</text:p>
      <text:p text:style-name="P12">（三）承辦單位：花蓮縣國民教育地方輔導團<text:s/>人權教育議題分團</text:p>
      <text:p text:style-name="P13">（四）協辦單位：花蓮縣立平和國民中學</text:p>
      <text:p text:style-name="內文">四、參加人員：</text:p>
      <text:p text:style-name="P14">（一）人權教育輔導團團員：領域召集人葉淑貞校長<text:span text:style-name="T15">（</text:span>平和國中<text:span text:style-name="T16">）</text:span>、領域副召集人賴幸暘校長<text:span text:style-name="T17">（</text:span>學田國小<text:span text:style-name="T18">）</text:span>、領域副召集人張炳仁校長<text:span text:style-name="T19">（</text:span>三棧國小<text:span text:style-name="T20">）</text:span>、輔導員古淑珍校長<text:span text:style-name="T21">（</text:span>松浦國小<text:span text:style-name="T22">）</text:span>、輔導員王全生組長<text:span text:style-name="T23">（</text:span>宜昌國小<text:span text:style-name="T24">）</text:span>、輔導員林香君老師<text:span text:style-name="T25">（</text:span>宜昌國小<text:span text:style-name="T26">）</text:span>、輔導員劉明幸組長<text:span text:style-name="T27">（</text:span>北昌國小<text:span text:style-name="T28">）</text:span>、輔導員楊修誼老師<text:span text:style-name="T29">（</text:span>馬遠國小<text:span text:style-name="T30">）</text:span>、輔導員蔡孟倫老師<text:span text:style-name="T31">（</text:span><text:span text:style-name="T32">花蓮縣政府教育處</text:span><text:span text:style-name="T33">）</text:span>、執行秘書王志宏主任<text:span text:style-name="T34">（</text:span>平和國中<text:span text:style-name="T35">）</text:span>。</text:p>
      <text:p text:style-name="P36">（二）花蓮縣花蓮市中正國民小學、花蓮縣卓溪鄉卓樂國民小學、花蓮縣立壽豐國民中學、花蓮縣吉安鄉南華國民小學、花蓮縣玉里鎮中城國民小學。</text:p>
      <text:p text:style-name="P37">五、服務內容：（視申請服務學校需求而定）</text:p>
      <text:p text:style-name="P38">（一）人權的基本概念</text:p>
      <text:p text:style-name="P39">（二）人權教育公開授課</text:p>
      <text:p text:style-name="P40">（三）如何進行人權教育融入教學</text:p>
      <text:p text:style-name="P41">（四）兒童權利公約</text:p>
      <text:p text:style-name="P42">（五）人權議題運用學思達教學</text:p>
      <text:p text:style-name="P43">（六）人權教育議題主題書展</text:p>
      <text:p text:style-name="P44"><text:bookmark-start text:name="_Hlk156374221"/><text:soft-page-break/>六、依據本縣人權教育輔導團學年度計畫，113<text:s/>學年度第1學期規劃辦理到校<text:s text:c="4"/>宣導，辦理時間及地點如下：<text:line-break/>（一）中正國小：113年10月16日<text:span text:style-name="T45">（</text:span>星期三<text:span text:style-name="T46">）</text:span><text:s/>下午<text:line-break/>（二）卓樂國小：113年12月18日<text:span text:style-name="T47">（</text:span>星期三<text:span text:style-name="T48">）</text:span><text:s/>下午<text:line-break/>（三）壽豐國中：114年2月8日<text:span text:style-name="T49">（</text:span>星期六<text:span text:style-name="T50">）</text:span><text:span text:style-name="T51">上</text:span>午<text:line-break/>（四）南華國小<text:span text:style-name="T52">（</text:span>主題書展<text:span text:style-name="T53">）</text:span>：<text:s/>113年10月7日至11月1日<text:line-break/>（五）中城國小<text:span text:style-name="T54">（</text:span>主題書展<text:span text:style-name="T55">）</text:span>：<text:s/>113年12月16日至114年1月10日</text:p>
      <text:p text:style-name="P56">七、報名方式：輔導團將於到校服務前一週開設線上報名，屆時請至全國教師在職進修中心網報名，網址：<text:span text:style-name="T57">（</text:span>http://inservice.edu.tw/<text:span text:style-name="T58">）</text:span>，參加人員請准予公假登記。</text:p>
      <text:p text:style-name="P59">八、如有疑問，請洽執行秘書王志宏主任<text:span text:style-name="T60">（</text:span>平和國中<text:span text:style-name="T61">）</text:span><text:s/>03-8661221#16。<text:bookmark-end text:name="_Hlk1563742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G</meta:initial-creator>
    <dc:creator>教育處-052</dc:creator>
    <meta:creation-date>2024-08-21T02:55:00Z</meta:creation-date>
    <dc:date>2024-08-21T02:55:00Z</dc: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1" meta:row-count="7" meta:non-whitespace-character-count="930"/>
  </office:meta>
</office:document-meta>
</file>