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fo:color="#000000" fo:font-size="20pt" style:font-size-asian="20pt" style:font-size-complex="20pt"/>
    </style:style>
    <style:style style:name="P3" style:parent-style-name="Standard" style:family="paragraph">
      <style:paragraph-properties style:line-break="strict" fo:line-height="0.3194in" fo:margin-left="0.3888in" fo:text-indent="-0.3888in">
        <style:tab-stops/>
      </style:paragraph-properties>
      <style:text-properties style:font-name="標楷體" style:font-size-complex="14pt"/>
    </style:style>
    <style:style style:name="P4" style:parent-style-name="Standard" style:family="paragraph">
      <style:paragraph-properties style:line-break="strict" fo:line-height="0.3194in" fo:margin-left="0.3833in" fo:text-indent="-0.3833in">
        <style:tab-stops/>
      </style:paragraph-properties>
      <style:text-properties style:font-name="標楷體" style:font-size-complex="14pt"/>
    </style:style>
    <style:style style:name="P5" style:parent-style-name="清單段落" style:family="paragraph">
      <style:paragraph-properties style:line-break="strict" fo:line-height="0.3194in" fo:margin-left="0in">
        <style:tab-stops/>
      </style:paragraph-properties>
      <style:text-properties style:font-name="標楷體" style:font-name-asian="標楷體" style:font-size-complex="14pt"/>
    </style:style>
    <style:style style:name="P6" style:parent-style-name="Standard" style:family="paragraph">
      <style:paragraph-properties style:line-break="strict" fo:line-height="0.3194in" fo:margin-left="0.5909in" fo:text-indent="-0.3944in">
        <style:tab-stops/>
      </style:paragraph-properties>
    </style:style>
    <style:style style:name="T7" style:parent-style-name="預設段落字型" style:family="text">
      <style:text-properties style:font-name="標楷體" style:font-size-complex="14pt"/>
    </style:style>
    <style:style style:name="P8" style:parent-style-name="清單段落" style:family="paragraph">
      <style:paragraph-properties style:line-break="strict" fo:line-height="0.3194in" fo:margin-left="0.768in" fo:text-indent="-0.1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P11" style:parent-style-name="清單段落" style:family="paragraph">
      <style:paragraph-properties style:line-break="strict" fo:line-height="0.3194in" fo:margin-left="0.768in" fo:text-indent="-0.1958in">
        <style:tab-stops/>
      </style:paragraph-properties>
      <style:text-properties style:font-name="標楷體" style:font-name-asian="標楷體" style:font-size-complex="14pt"/>
    </style:style>
    <style:style style:name="P12" style:parent-style-name="Standard" style:family="paragraph">
      <style:paragraph-properties style:line-break="strict" fo:line-height="0.3194in" fo:margin-left="0.5909in" fo:text-indent="-0.3944in">
        <style:tab-stops/>
      </style:paragraph-properties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size-complex="14pt"/>
    </style:style>
    <style:style style:name="P15" style:parent-style-name="清單段落" style:family="paragraph">
      <style:paragraph-properties style:line-break="strict" fo:line-height="0.3194in" fo:margin-left="0.768in" fo:text-indent="-0.1958in">
        <style:tab-stops/>
      </style:paragraph-properties>
      <style:text-properties style:font-name="標楷體" style:font-name-asian="標楷體" style:font-size-complex="14pt"/>
    </style:style>
    <style:style style:name="P16" style:parent-style-name="清單段落" style:family="paragraph">
      <style:paragraph-properties style:line-break="strict" fo:line-height="0.3194in" fo:margin-left="0.768in" fo:text-indent="-0.1958in">
        <style:tab-stops/>
      </style:paragraph-properties>
      <style:text-properties style:font-name="標楷體" style:font-name-asian="標楷體" style:font-size-complex="14pt"/>
    </style:style>
    <style:style style:name="P17" style:parent-style-name="清單段落" style:family="paragraph">
      <style:paragraph-properties style:line-break="strict" fo:line-height="0.3194in" fo:margin-left="0.768in" fo:text-indent="-0.1958in">
        <style:tab-stops/>
      </style:paragraph-properties>
      <style:text-properties style:font-name="標楷體" style:font-name-asian="標楷體" style:font-size-complex="14pt"/>
    </style:style>
    <style:style style:name="P18" style:parent-style-name="Standard" style:family="paragraph">
      <style:paragraph-properties style:line-break="strict" fo:line-height="0.3194in" fo:margin-left="0.5909in" fo:text-indent="-0.3944in">
        <style:tab-stops/>
      </style:paragraph-properties>
      <style:text-properties style:font-name="標楷體" style:font-size-complex="14pt"/>
    </style:style>
    <style:style style:name="P19" style:parent-style-name="清單段落" style:family="paragraph">
      <style:paragraph-properties style:line-break="strict" fo:line-height="0.3194in" fo:margin-left="0.768in" fo:text-indent="-0.1958in">
        <style:tab-stops/>
      </style:paragraph-properties>
      <style:text-properties style:font-name="標楷體" style:font-name-asian="標楷體" style:font-size-complex="14pt"/>
    </style:style>
    <style:style style:name="P20" style:parent-style-name="清單段落" style:family="paragraph">
      <style:paragraph-properties style:line-break="strict" fo:line-height="0.3194in" fo:margin-left="0.768in" fo:text-indent="-0.1958in">
        <style:tab-stops/>
      </style:paragraph-properties>
      <style:text-properties style:font-name="標楷體" style:font-name-asian="標楷體" style:font-size-complex="14pt"/>
    </style:style>
    <style:style style:name="P21" style:parent-style-name="Standard" style:family="paragraph">
      <style:paragraph-properties style:line-break="strict" fo:line-height="0.3194in" fo:margin-left="0.3833in" fo:text-indent="-0.3833in">
        <style:tab-stops/>
      </style:paragraph-properties>
      <style:text-properties style:font-name="標楷體" style:font-size-complex="14pt"/>
    </style:style>
    <style:style style:name="P22" style:parent-style-name="Standard" style:family="paragraph">
      <style:paragraph-properties style:line-break="strict" fo:line-height="0.3194in" fo:margin-left="0.3833in" fo:text-indent="-0.3833in">
        <style:tab-stops/>
      </style:paragraph-properties>
      <style:text-properties style:font-name="標楷體" style:font-size-complex="14pt"/>
    </style:style>
    <style:style style:name="P2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Standard" style:family="paragraph">
      <style:paragraph-properties style:line-break="strict" fo:line-height="0.3194in" fo:margin-left="0.3888in" fo:text-indent="0.3791in">
        <style:tab-stops/>
      </style:paragraph-properties>
    </style:style>
    <style:style style:name="T25" style:parent-style-name="預設段落字型" style:family="text">
      <style:text-properties style:font-name="標楷體" style:font-size-complex="14pt"/>
    </style:style>
    <style:style style:name="P26" style:parent-style-name="Standard" style:family="paragraph">
      <style:paragraph-properties style:line-break="strict" fo:line-height="0.3194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國民小學及國民中學教科用書審定會審查作業要點</text:span></text:p>
      <text:p text:style-name="P3">一、教育部為執行國民小學及國民中學教科用書審定辦法（以下簡稱本辦法）第七條所定各領域教科用書審定會（以下簡稱審定會），審查教科用書事宜，特訂定本要點。</text:p>
      <text:p text:style-name="P4">二、審定會依教育階段分組，必要時得依學科性質組成學科小組。</text:p>
      <text:p text:style-name="P5">三、審定會委員資格如下：</text:p>
      <text:p text:style-name="P6"><text:span text:style-name="T7">(一)學科及課程專家，應符合下列規定：</text:span></text:p>
      <text:p text:style-name="P8"><text:span text:style-name="T9">1.具大學講師以上教師或學術研究機構相當講師以上之研究人員</text:span><text:span text:style-name="T10">資格，或為現職國民小學或國民中學校長。但具特殊專長者，不在此限。</text:span></text:p>
      <text:p text:style-name="P11">2.具該學科領域專業知能，或熟悉課程、教材教法。</text:p>
      <text:p text:style-name="P12"><text:span text:style-name="T13">(二)</text:span><text:span text:style-name="T14">教師，應符合下列規定：</text:span></text:p>
      <text:p text:style-name="P15">1.與審定之教科用書同一教育階段之現職教師。</text:p>
      <text:p text:style-name="P16">2.具學士以上學歷。</text:p>
      <text:p text:style-name="P17">3.具該學科領域專業知能，並有五年以上教學年資。</text:p>
      <text:p text:style-name="P18">(三)審定機關人員，應符合下列規定：</text:p>
      <text:p text:style-name="P19"><text:bookmark-start text:name="_Hlk162535972"/>1.具助理研究員以上任用資格。<text:bookmark-end text:name="_Hlk162535972"/></text:p>
      <text:p text:style-name="P20">2.具該學科領域專業知能，或課程研究、教材編審經驗。</text:p>
      <text:p text:style-name="P21">四、審定會委員應於會議前先行審閱書稿，並依會議通知所載方式、日期，提出書面審查意見。</text:p>
      <text:p text:style-name="P22">五、採分組審查之會議，以分組過半數之委員出席，始得開會；其決議，應以出席委員過半數之同意行之。</text:p>
      <text:p text:style-name="P23"><text:bookmark-start text:name="_Hlk162967769"/>六、審定會依本辦法第八條第二項所為之決議，應經討論，並以合議方式作成。</text:p>
      <text:p text:style-name="P24"><text:span text:style-name="T25">前項決議附帶之書面審查意見，得載明「必要修正」或「建議修正」。</text:span><text:bookmark-end text:name="_Hlk162967769"/></text:p>
      <text:p text:style-name="P26"><text:span text:style-name="T27">七、審定會於審查過程認有必要時，得邀請學者專家或相關人員，就書稿特定內容提出書面意見，或列席提供諮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@Arial Unicode MS" style:font-name-asian="@Arial Unicode MS" style:font-name-complex="@Arial Unicode MS" style:font-size-complex="11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張馨文</meta:initial-creator>
    <dc:creator>教育處-006</dc:creator>
    <meta:creation-date>2024-08-21T07:12:00Z</meta:creation-date>
    <dc:date>2024-08-21T07:12:00Z</dc:date>
    <meta:print-date>2024-07-15T01:28:00Z</meta:print-date>
    <meta:template xlink:href="swriter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