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Default" style:family="paragraph"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183%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83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83%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83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83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83%" fo:text-indent="0.1944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83%" fo:text-indent="0.1944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83%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P36" style:parent-style-name="內文" style:family="paragraph">
      <style:paragraph-properties fo:line-height="183%" fo:margin-left="1.3125in" fo:text-indent="-1.3125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83%" fo:margin-left="1.3125in" fo:text-indent="-1.3125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83%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83%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83%" fo:margin-left="0.8027in" fo:text-indent="-0.8027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83%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83%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83%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83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83%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83%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183%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break-before="page" fo:line-height="183%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margin-right="-0.2263in"/>
    </style:style>
    <style:style style:name="T5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3.9375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61" style:family="table">
      <style:table-properties style:width="7.0875in" fo:margin-left="0.118in" table:align="left"/>
    </style:style>
    <style:style style:name="TableRow65" style:family="table-row">
      <style:table-row-properties style:min-row-height="0.481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1.03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83%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83%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097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border="0in solid #FFFFFF" fo:padding="0.4305in" style:shadow="#000000 0in 0in" fo:text-align="justify" fo:line-height="183%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83%"/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097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border="0in solid #FFFFFF" fo:padding="0.4305in" style:shadow="#000000 0in 0in" fo:text-align="justify" fo:line-height="183%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83%"/>
      <style:text-properties style:font-name-asian="標楷體" fo:font-size="16pt" style:font-size-asian="16pt" style:font-size-complex="16pt"/>
    </style:style>
    <style:style style:name="TableRow99" style:family="table-row">
      <style:table-row-properties style:min-row-height="0.097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83%" fo:margin-left="0.003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83%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097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83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83%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097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183%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83%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83%"/>
      <style:text-properties style:font-name-asian="標楷體" fo:font-size="14pt" style:font-size-asian="14pt" style:font-size-complex="14pt"/>
    </style:style>
    <style:style style:name="P1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131" style:family="table-column">
      <style:table-column-properties style:column-width="0.3194in" style:use-optimal-column-width="false"/>
    </style:style>
    <style:style style:name="TableColumn132" style:family="table-column">
      <style:table-column-properties style:column-width="0.9708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0.4916in" style:use-optimal-column-width="false"/>
    </style:style>
    <style:style style:name="TableColumn135" style:family="table-column">
      <style:table-column-properties style:column-width="0.689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2.1652in" style:use-optimal-column-width="false"/>
    </style:style>
    <style:style style:name="Table130" style:family="table">
      <style:table-properties style:width="6.0152in" fo:margin-left="0.627in" table:align="left"/>
    </style:style>
    <style:style style:name="TableRow138" style:family="table-row">
      <style:table-row-properties style:min-row-height="0.277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2222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P15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222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222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TableRow163" style:family="table-row">
      <style:table-row-properties style:min-row-height="0.25in" style:use-optimal-row-height="false"/>
    </style:style>
    <style:style style:name="P164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P165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Row166" style:family="table-row">
      <style:table-row-properties style:min-row-height="0.0416in" style:use-optimal-row-height="false"/>
    </style:style>
    <style:style style:name="P167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/>
    </style:style>
    <style:style style:name="TableRow178" style:family="table-row">
      <style:table-row-properties style:min-row-height="0.5659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-asian="標楷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標楷體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-asian="標楷體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-asian="標楷體"/>
    </style:style>
    <style:style style:name="TableRow193" style:family="table-row">
      <style:table-row-properties style:min-row-height="0.5659in" style:use-optimal-row-height="false"/>
    </style:style>
    <style:style style:name="P194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Row207" style:family="table-row">
      <style:table-row-properties style:min-row-height="0.5659in" style:use-optimal-row-height="false"/>
    </style:style>
    <style:style style:name="P208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-asian="標楷體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asian="標楷體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-asian="標楷體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-asian="標楷體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-asian="標楷體"/>
    </style:style>
    <style:style style:name="P221" style:parent-style-name="內文" style:family="paragraph">
      <style:paragraph-properties fo:widows="2" fo:orphans="2"/>
      <style:text-properties style:font-name-asian="標楷體"/>
    </style:style>
    <style:style style:name="TableRow222" style:family="table-row">
      <style:table-row-properties style:min-row-height="0.5659in" style:use-optimal-row-height="false"/>
    </style:style>
    <style:style style:name="P223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-asian="標楷體"/>
    </style:style>
    <style:style style:name="P234" style:parent-style-name="內文" style:family="paragraph">
      <style:paragraph-properties fo:widows="2" fo:orphans="2"/>
      <style:text-properties style:font-name-asian="標楷體"/>
    </style:style>
    <style:style style:name="TableRow235" style:family="table-row">
      <style:table-row-properties style:min-row-height="0.5659in" style:use-optimal-row-height="false"/>
    </style:style>
    <style:style style:name="P236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asian="標楷體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-asian="標楷體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-asian="標楷體"/>
    </style:style>
    <style:style style:name="TableRow249" style:family="table-row">
      <style:table-row-properties style:min-row-height="0.5659in" style:use-optimal-row-height="false"/>
    </style:style>
    <style:style style:name="P250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-asian="標楷體"/>
    </style:style>
    <style:style style:name="TableRow263" style:family="table-row">
      <style:table-row-properties style:min-row-height="0.958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-asian="標楷體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-asian="標楷體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-asian="標楷體"/>
    </style:style>
    <style:style style:name="TableRow278" style:family="table-row">
      <style:table-row-properties style:min-row-height="0.37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-asian="標楷體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-asian="標楷體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-asian="標楷體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-asian="標楷體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/></text:span><text:span text:style-name="T3">《學校全稱》</text:span><text:span text:style-name="T4">11</text:span><text:span text:style-name="T5">4</text:span><text:span text:style-name="T6">年度</text:span><text:span text:style-name="T7">友善校園學生事務及輔導工作</text:span></text:p>
      <text:p text:style-name="P8"/>
      <text:p text:style-name="P9"><text:s/></text:p>
      <text:p text:style-name="P10"><text:s/><text:span text:style-name="T11">『</text:span><text:span text:style-name="T12">__________________</text:span><text:span text:style-name="T13">』</text:span><text:span text:style-name="T14">性別平等教育主題式教師增能研習</text:span><text:span text:style-name="T15">實施計畫</text:span></text:p>
      <text:p text:style-name="P16"/>
      <text:p text:style-name="P17">一、實施依據：</text:p>
      <text:p text:style-name="P18"><text:s text:c="2"/>（一）花蓮縣政府113年8月26日府教學字第1130168903號函。<text:bookmark-start text:name="_gjdgxs"/><text:bookmark-end text:name="_gjdgxs"/></text:p>
      <text:p text:style-name="P19"><text:span text:style-name="T20"><text:s text:c="2"/></text:span><text:span text:style-name="T21">（</text:span><text:span text:style-name="T22">二</text:span><text:span text:style-name="T23">）</text:span><text:span text:style-name="T24">《學校全稱》</text:span><text:span text:style-name="T25">11</text:span><text:span text:style-name="T26">4</text:span><text:span text:style-name="T27">年度性別平等教育委員會實施計畫。</text:span></text:p>
      <text:p text:style-name="P28">二、計畫目標：</text:p>
      <text:p text:style-name="P29">三、辦理單位：</text:p>
      <text:p text:style-name="P30">（一）指導單位：教育部</text:p>
      <text:p text:style-name="P31">（二）主辦單位：花蓮縣政府</text:p>
      <text:p text:style-name="P32"><text:span text:style-name="T33"><text:s text:c="2"/></text:span><text:span text:style-name="T34">（三）承辦單位：</text:span><text:span text:style-name="T35">《學校全稱》</text:span></text:p>
      <text:p text:style-name="P36">四、辦理時間：114年___月____日（星期____）。</text:p>
      <text:p text:style-name="P37">五、辦理地點：<text:s/></text:p>
      <text:p text:style-name="P38">六、實施對象：<text:s/></text:p>
      <text:p text:style-name="P39">七、實施方式：</text:p>
      <text:p text:style-name="P40"><text:s text:c="2"/>（一）辦理方式：<text:s/></text:p>
      <text:p text:style-name="P41"><text:s text:c="2"/>（二）課程內容：</text:p>
      <text:p text:style-name="P42">八、報名時間：</text:p>
      <text:p text:style-name="P43">九、參加人員請本權責核予公假，全程參與者核給研習時數____小時。</text:p>
      <text:p text:style-name="P44">十、預期效益：</text:p>
      <text:p text:style-name="P45">十、獎勵：於本研習活動圓滿完成後，相關承辦人員依權責辦理獎勵。</text:p>
      <text:p text:style-name="P46"><text:span text:style-name="T47">十一、經費來源：</text:span><text:span text:style-name="T48">由教育部專款補助。</text:span></text:p>
      <text:p text:style-name="P49">十二、本計畫奉准核可實施，修正時亦同。</text:p>
      <text:p text:style-name="P50"/>
      <text:p text:style-name="P51">附件一</text:p>
      <text:p text:style-name="P52"><text:span text:style-name="T53">《學校全稱》</text:span><text:span text:style-name="T54">11</text:span><text:span text:style-name="T55">4</text:span><text:span text:style-name="T56">年度「</text:span><text:span text:style-name="T57">性別平等教育主題式教師增能研習</text:span><text:span text:style-name="T58">」</text:span><text:span text:style-name="T59">課程內容</text:span></text:p>
      <text:p text:style-name="P60">主題：<text:s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<text:s text:c="2"/>間</text:p>
          </table:table-cell>
          <table:table-cell table:style-name="TableCell68">
            <text:p text:style-name="P69">活<text:s/>動<text:s/>內<text:s/>容</text:p>
          </table:table-cell>
          <table:table-cell table:style-name="TableCell70">
            <text:p text:style-name="P71">主持（講）人</text:p>
          </table:table-cell>
        </table:table-row>
        <table:table-row table:style-name="TableRow72">
          <table:table-cell table:style-name="TableCell73">
            <text:p text:style-name="P74">13：10</text:p>
            <text:p text:style-name="P75">∫</text:p>
            <text:p text:style-name="P76">13：2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3:20</text:p>
            <text:p text:style-name="P84">∫</text:p>
            <text:p text:style-name="P85">14:1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4:10</text:p>
            <text:p text:style-name="P93">∫</text:p>
            <text:p text:style-name="P94">15: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5:00</text:p>
            <text:p text:style-name="P102">∫</text:p>
            <text:p text:style-name="P103">15:5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5:50</text:p>
            <text:p text:style-name="P111">∫</text:p>
            <text:p text:style-name="P112">16:4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6:40</text:p>
            <text:p text:style-name="P120">∫</text:p>
            <text:p text:style-name="P121">17:3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soft-page-break/>
      <text:p text:style-name="P128">附件二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7">
            <text:p text:style-name="P140"><text:span text:style-name="T141">《學校全稱》</text:span><text:span text:style-name="T142">「</text:span><text:span text:style-name="T143">性別平等教育主題式教師增能研習</text:span><text:span text:style-name="T144">」</text:span></text:p>
            <text:p text:style-name="P145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申請單位：</text:span><text:span text:style-name="T150">《學校全稱》</text:span></text:p>
            <text:p text:style-name="P151">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計畫期程：<text:s/>114年<text:s/><text:s/><text:s/>月<text:s text:c="3"/>日至<text:s/>114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計畫經費申請金額：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3">
            <text:p text:style-name="P160">經費項目</text:p>
          </table:table-cell>
          <table:covered-table-cell/>
          <table:table-cell table:style-name="TableCell161" table:number-columns-spanned="5" table:number-rows-spanned="2">
            <text:p text:style-name="P162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單價</text:p>
          </table:table-cell>
          <table:table-cell table:style-name="TableCell170">
            <text:p text:style-name="P171">數量</text:p>
          </table:table-cell>
          <table:table-cell table:style-name="TableCell172">
            <text:p text:style-name="P173">單位</text:p>
          </table:table-cell>
          <table:table-cell table:style-name="TableCell174">
            <text:p text:style-name="P175">總價(元)</text:p>
          </table:table-cell>
          <table:table-cell table:style-name="TableCell176">
            <text:p text:style-name="P177">說明</text:p>
          </table:table-cell>
        </table:table-row>
        <table:table-row table:style-name="TableRow178">
          <table:table-cell table:style-name="TableCell179" table:number-rows-spanned="6">
            <text:p text:style-name="P180"/>
          </table:table-cell>
          <table:table-cell table:style-name="TableCell181">
            <text:p text:style-name="P182">講師鐘點費(內聘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講師鐘點費</text:p>
            <text:p text:style-name="P197">(外聘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交通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印刷費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膳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小計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雜支</text:p>
          </table:table-cell>
          <table:table-cell table:style-name="TableCell266">
            <text:p text:style-name="P267">雜支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雜支最高以【(業務費)*6%】編列。</text:p>
          </table:table-cell>
        </table:table-row>
        <table:table-row table:style-name="TableRow278">
          <table:table-cell table:style-name="TableCell279" table:number-columns-spanned="2">
            <text:p text:style-name="P280">總計</text:p>
          </table:table-cell>
          <table:covered-table-cell/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/>
          </table:table-cell>
        </table:table-row>
      </table:table>
      <text:p text:style-name="P291"><text:s text:c="9"/></text:p>
      <text:p text:style-name="P292"/>
      <text:p text:style-name="P293"><text:s text:c="8"/>承辦人：<text:s text:c="8"/><text:s text:c="5"/><text:s text:c="2"/>主任：<text:s text:c="22"/>校長：</text:p>
      <text:p text:style-name="P294"><text:s text:c="19"/></text:p>
      <text:p text:style-name="內文"><text:span text:style-name="T295"><text:s text:c="31"/></text:span><text:span text:style-name="T296">會計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邱世平</dc:creator>
    <meta:creation-date>2024-08-23T03:16:00Z</meta:creation-date>
    <dc:date>2024-08-23T03:16:00Z</dc:date>
    <meta:print-date>2021-11-26T03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