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3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3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5">
            <text:p>計畫名稱：113學年度第1學期身心障礙學生及身心障礙人士子女就學費用減免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5">
            <text:p>核定函日期及文號: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6">
            <text:p>計畫執行期程：113<text:span text:style-name="T2"><text:s/></text:span>年 <text:s/>月 <text:s/>日至 114 年 <text:s/>月 <text:s/>日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</text:p>
          </table:table-cell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7])" table:style-name="ce14">
            <text:p>0<text:s/></text:p>
          </table:table-cell>
          <table:table-cell office:value-type="float" office:value="0" table:formula="of:=SUM([.C7:.C7])" table:style-name="ce14">
            <text:p>0<text:s/></text:p>
          </table:table-cell>
          <table:table-cell office:value-type="float" office:value="0" table:formula="of:=SUM([.D7:.D7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8">
            <text:p>113年度特殊教育計畫—特殊教育管理及獎補助—獎助學員生給與(補助私立國中、小學身心障礙學生及身心障礙人士子女就學費用)</text:p>
          </table:table-cell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0:.B11])" table:style-name="ce14">
            <text:p>0<text:s/></text:p>
          </table:table-cell>
          <table:table-cell office:value-type="float" office:value="0" table:formula="of:=SUM([.C10:.C11])" table:style-name="ce14">
            <text:p>0<text:s/></text:p>
          </table:table-cell>
          <table:table-cell office:value-type="float" office:value="0" table:formula="of:=SUM([.D10:.D11])" table:style-name="ce14">
            <text:p>0<text:s/></text:p>
          </table:table-cell>
          <table:table-cell table:style-name="ce19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37">
            <text:p>結 <text:s/>存</text:p>
          </table:table-cell>
          <table:covered-table-cell table:number-columns-repeated="2"/>
          <table:table-cell office:value-type="float" office:value="0" table:formula="of:=[.D8]-[.D12]" table:style-name="ce20">
            <text:p>0<text:s/></text:p>
          </table:table-cell>
          <table:table-cell table:style-name="ce21"/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2"/>
          <table:table-cell office:value-type="string" table:style-name="ce3">
            <text:p>機關長官：</text:p>
          </table:table-cell>
          <table:table-cell table:style-name="ce23"/>
          <table:table-cell table:number-columns-repeated="1015" table:style-name="ce24"/>
          <table:table-cell table:number-columns-repeated="15364" table:style-name="ce25"/>
        </table:table-row>
        <table:table-row table:number-rows-repeated="2" table:style-name="ro7">
          <table:table-cell table:style-name="ce26"/>
          <table:table-cell table:number-columns-repeated="3" table:style-name="ce4"/>
          <table:table-cell table:style-name="ce23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8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8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3.表格欄位如有不足請自行增列。</text:p>
          </table:table-cell>
          <table:table-cell table:number-columns-repeated="4" table:style-name="ce27"/>
          <table:table-cell table:number-columns-repeated="16379"/>
        </table:table-row>
        <table:table-row table:style-name="ro2">
          <table:table-cell office:value-type="string" table:style-name="ce28">
            <text:p>4.本表為非縣屬單位使用。</text:p>
          </table:table-cell>
          <table:table-cell table:number-columns-repeated="4" table:style-name="ce29"/>
          <table:table-cell table:number-columns-repeated="16379" table:style-name="ce30"/>
        </table:table-row>
        <table:table-row table:style-name="ro2">
          <table:table-cell table:style-name="ce4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29"/>
          <table:table-cell table:number-columns-repeated="16379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E$21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陳怡安</meta:initial-creator>
    <dc:creator>教育處-045</dc:creator>
    <meta:creation-date>2023-03-21T09:27:34Z</meta:creation-date>
    <dc:date>2024-08-30T07:52:05Z</dc:date>
    <meta:print-date>2023-03-21T09:48:43Z</meta:print-date>
  </office:meta>
</office:document-meta>
</file>