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.213cm" svg:height="0.706cm" svg:x="0.256cm" svg:y="0.441c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請填寫學校名稱)</text:span>(本府所屬學校適用)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國泰世華銀行文教基金會112學年度第2學期「大樹計畫-獎助學金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30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3年6月14日府教學字第1130114886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3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 月 日</text:p>
          </table:table-cell>
          <table:table-cell/>
          <table:table-cell table:style-name="ce27" office:value-type="string" calcext:value-type="string">
            <text:p>※請於113年7月25日前完成結報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國泰世華銀行文教基金會112學年度第2學期「大樹計畫-獎助學金」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7])" office:value-type="float" office:value="0" calcext:value-type="float">
            <text:p><text:s/>- </text:p>
          </table:table-cell>
          <table:table-cell table:style-name="ce6" table:formula="of:=SUM([.C10:.C17])" office:value-type="float" office:value="0" calcext:value-type="float">
            <text:p><text:s/>- </text:p>
          </table:table-cell>
          <table:table-cell table:style-name="ce6" table:formula="of:=SUM([.D10:.D17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8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 style:data-style-name="N2" text:time-value="10:36:52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4-08-06T00:47:16Z</meta:creation-date>
    <dc:date>2024-06-13T10:38:25.825000000</dc:date>
    <meta:editing-duration>PT17M30S</meta:editing-duration>
    <meta:editing-cycles>17</meta:editing-cycles>
    <meta:document-statistic meta:table-count="1" meta:cell-count="40" meta:object-count="1"/>
  </office:meta>
</office:document-meta>
</file>