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請填寫學校名稱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台中商業銀行股份有限公司補助本縣0403地震受災學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30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3年5月30日府教學字第1130104741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3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 月 日</text:p>
          </table:table-cell>
          <table:table-cell table:number-columns-repeated="2"/>
          <table:table-cell office:value-type="string" calcext:value-type="string">
            <text:p>※請於113年7月25日前完成結報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台中商業銀行股份有限公司補助本縣0403地震受災學生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199cm" fo:margin-right="0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 style:data-style-name="N2" text:time-value="17:00:28.4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4-08-06T00:47:16Z</meta:creation-date>
    <dc:date>2024-05-29T17:04:00.225000000</dc:date>
    <meta:editing-duration>PT23M11S</meta:editing-duration>
    <meta:editing-cycles>22</meta:editing-cycles>
    <meta:document-statistic meta:table-count="1" meta:cell-count="43" meta:object-count="0"/>
  </office:meta>
</office:document-meta>
</file>