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776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請填寫學校名稱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華夏社會公益協會補助本縣0403地震受災之國小學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：CC304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113年5月23日府教學字第1130099493號函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3年 月 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 月 日</text:p>
          </table:table-cell>
          <table:table-cell table:number-columns-repeated="2"/>
          <table:table-cell office:value-type="string" calcext:value-type="string">
            <text:p>※請於113年7月15日前完成結報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16" office:value-type="string" calcext:value-type="string">
            <text:p>華夏社會公益協會補助本縣0403地震受災之國小學生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199cm" fo:margin-right="0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 style:data-style-name="N2" text:time-value="16:34:54.7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04-08-06T00:47:16Z</meta:creation-date>
    <dc:date>2024-05-21T16:37:01.338000000</dc:date>
    <meta:editing-duration>PT19M39S</meta:editing-duration>
    <meta:editing-cycles>20</meta:editing-cycles>
    <meta:document-statistic meta:table-count="1" meta:cell-count="43" meta:object-count="0"/>
  </office:meta>
</office:document-meta>
</file>