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page-number="1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fo:line-height="83%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P10" style:parent-style-name="內文" style:family="paragraph">
      <style:paragraph-properties fo:line-height="83%"/>
    </style:style>
    <style:style style:name="P11" style:parent-style-name="內文" style:family="paragraph">
      <style:paragraph-properties fo:widows="2" fo:orphans="2" fo:text-align="center" fo:margin-bottom="0.1666in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250%" fo:margin-right="0.268in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fo:margin-right="0.2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" style:parent-style-name="內文" style:family="paragraph">
      <style:paragraph-properties fo:margin-right="0.2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" style:parent-style-name="內文" style:family="paragraph">
      <style:paragraph-properties fo:margin-right="0.2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" style:parent-style-name="內文" style:family="paragraph">
      <style:paragraph-properties fo:margin-right="0.2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2" style:parent-style-name="內文" style:family="paragraph">
      <style:paragraph-properties fo:margin-right="0.2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" style:parent-style-name="內文" style:family="paragraph">
      <style:paragraph-properties fo:margin-right="0.2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" style:parent-style-name="內文" style:family="paragraph">
      <style:paragraph-properties fo:line-height="250%" fo:margin-right="0.2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line-height="250%" fo:margin-right="0.2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line-height="250%" fo:margin-right="0.2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line-height="250%" fo:margin-right="0.2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line-height="250%" fo:margin-right="0.2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內文" style:family="paragraph">
      <style:paragraph-properties fo:line-height="250%" fo:margin-right="0.2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fo:line-height="250%" fo:margin-right="0.2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 fo:text-align="center" fo:line-height="250%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custom-shape svg:x="-0.25in" svg:y="0in" svg:width="0.68958in" svg:height="0.26458in" draw:z-index="251658240" draw:id="id0" draw:style-name="a0" draw:name="矩形 52" text:anchor-type="paragraph"><svg:title/><svg:desc/><text:p text:style-name="P8"><text:span text:style-name="T9">附件4</text:span></text:p><text:p text:style-name="P10"/><draw:enhanced-geometry draw:type="non-primitive" svg:viewBox="0 0 21600 21600" draw:enhanced-path="M 0 0 L 21600 0 21600 21600 0 21600 Z N"/></draw:custom-shape></text:span></text:p>
      <text:p text:style-name="P11"><text:span text:style-name="T12">全國語文競賽著作授權同意書</text:span><text:span text:style-name="T13">（成年版）</text:span></text:p>
      <text:p text:style-name="P14"><text:span text:style-name="T15">本人同意將本人參加中華民國11</text:span><text:span text:style-name="T16">3</text:span><text:span text:style-name="T17">年全國語文競賽之影音、影像、著作、肖像權及任何相關之智慧財產權非獨家、非專屬、不限地域無償授權教育部、原住民族委員會、客家委員會以任何方式利用，並得對第三人進行再授權。惟本人仍為前開各項權利之權利人，有權自行利用相關內容。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授權人： <text:s text:c="25"/>（簽名）</text:p>
      <text:p text:style-name="P25">身分證統一編號：</text:p>
      <text:p text:style-name="P26">戶籍地址：</text:p>
      <text:p text:style-name="P27">聯絡電話：</text:p>
      <text:p text:style-name="P28"/>
      <text:p text:style-name="P29"/>
      <text:p text:style-name="P30"/>
      <text:p text:style-name="P31"><text:span text:style-name="T32">中華民國　11</text:span><text:span text:style-name="T33">3</text:span><text:span text:style-name="T34">　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hyphenate="false"/>
    </style:style>
    <style:style style:name="BodyText21" style:display-name="Body Text 21" style:family="paragraph" style:parent-style-name="內文">
      <style:paragraph-properties fo:text-align="justify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top="0.0284in" fo:margin-left="0.575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SimSun" style:font-name-asian="SimSun" fo:color="#000000" style:language-asian="zh" style:country-asian="C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11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42</text:page-number></text:span></text:p>
        <text:p text:style-name="P4"/>
      </style:footer>
      <style:footer-first>
        <text:p text:style-name="P5"><text:span text:style-name="T6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黃賜宏</meta:initial-creator>
    <dc:creator>User</dc:creator>
    <meta:creation-date>2024-08-15T05:17:00Z</meta:creation-date>
    <dc:date>2024-08-15T05:17:00Z</dc:date>
    <meta:print-date>2023-04-24T01:41:00Z</meta:print-date>
    <meta:template xlink:href="Normal.dotm" xlink:type="simple"/>
    <meta:editing-cycles>2</meta:editing-cycles>
    <meta:editing-duration>PT60S</meta:editing-duration>
    <meta:document-statistic meta:page-count="1" meta:paragraph-count="17" meta:word-count="116" meta:character-count="223" meta:row-count="12" meta:non-whitespace-character-count="124"/>
  </office:meta>
</office:document-meta>
</file>