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794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研處報名名單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花蓮縣政府主計處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113年度第3次主計人員專業研習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內部審核法規及實務研討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報名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113年9月24日（星期二）　　　地點：花蓮縣環境保護局多媒體播放室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說明：</text:p>
            <text:p>欄位如有不足請自行新增</text:p>
            <text:p>身分證字號僅做為核報終身學習時數之用，如有疑問請洽決算科政杰(分機266.267)。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2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欣芸</meta:initial-creator>
    <dc:creator>賴政杰</dc:creator>
    <meta:creation-date>2024-03-21T07:13:36Z</meta:creation-date>
    <dc:date>2024-08-29T10:00:24Z</dc:date>
    <meta:print-date>2024-08-29T10:00:07Z</meta:print-date>
    <meta:editing-cycles>6</meta:editing-cycles>
    <meta:editing-duration>PT132S</meta:editing-duration>
    <meta:user-defined meta:name="qrichtext">1</meta:user-defined>
  </office:meta>
</office:document-meta>
</file>