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本文" style:master-page-name="MP0" style:family="paragraph">
      <style:paragraph-properties fo:break-before="page" fo:text-align="center" fo:margin-left="0.5909in" fo:margin-right="0.3916in">
        <style:tab-stops/>
      </style:paragraph-properties>
    </style:style>
    <style:style style:name="T2" style:parent-style-name="預設段落字型" style:family="text">
      <style:text-properties style:font-name="新細明體" style:font-size-complex="12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size-complex="18pt"/>
    </style:style>
    <style:style style:name="T15" style:parent-style-name="預設段落字型" style:family="text">
      <style:text-properties style:font-name="標楷體" style:font-name-asian="標楷體" style:font-size-complex="18pt"/>
    </style:style>
    <style:style style:name="T16" style:parent-style-name="預設段落字型" style:family="text">
      <style:text-properties style:font-name="標楷體" style:font-name-asian="標楷體" style:font-size-complex="18pt"/>
    </style:style>
    <style:style style:name="T17" style:parent-style-name="預設段落字型" style:family="text">
      <style:text-properties style:font-name="標楷體" style:font-name-asian="標楷體" style:font-size-complex="18pt"/>
    </style:style>
    <style:style style:name="T18" style:parent-style-name="預設段落字型" style:family="text">
      <style:text-properties style:font-name="標楷體" style:font-name-asian="標楷體" style:font-size-complex="18pt"/>
    </style:style>
    <style:style style:name="T19" style:parent-style-name="預設段落字型" style:family="text">
      <style:text-properties style:font-name="標楷體" style:font-name-asian="標楷體" style:font-size-complex="18pt"/>
    </style:style>
    <style:style style:name="T20" style:parent-style-name="預設段落字型" style:family="text">
      <style:text-properties style:font-name="標楷體" style:font-name-asian="標楷體" style:font-size-complex="18pt"/>
    </style:style>
    <style:style style:name="P21" style:parent-style-name="本文" style:family="paragraph">
      <style:paragraph-properties fo:margin-left="0.2347in" fo:text-indent="-0.136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1986in" style:use-optimal-column-width="false"/>
    </style:style>
    <style:style style:name="TableColumn29" style:family="table-column">
      <style:table-column-properties style:column-width="1.159in" style:use-optimal-column-width="false"/>
    </style:style>
    <style:style style:name="TableColumn30" style:family="table-column">
      <style:table-column-properties style:column-width="1.0805in" style:use-optimal-column-width="false"/>
    </style:style>
    <style:style style:name="TableColumn31" style:family="table-column">
      <style:table-column-properties style:column-width="0.9854in" style:use-optimal-column-width="false"/>
    </style:style>
    <style:style style:name="TableColumn32" style:family="table-column">
      <style:table-column-properties style:column-width="2.7006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27" style:family="table">
      <style:table-properties style:width="7.152in" fo:margin-left="0in" table:align="center"/>
    </style:style>
    <style:style style:name="TableRow34" style:family="table-row">
      <style:table-row-properties style:min-row-height="0.647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9" style:family="table-row">
      <style:table-row-properties style:min-row-height="0.647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end"/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868in" fo:margin-right="0.1131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4" style:family="table-row">
      <style:table-row-properties style:min-row-height="0.6472in" style:use-optimal-row-height="false" fo:keep-together="always"/>
    </style:style>
    <style:style style:name="P65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P66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67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P68" style:parent-style-name="Standard" style:family="paragraph">
      <style:paragraph-properties fo:text-align="end"/>
      <style:text-properties style:font-name="標楷體" style:font-name-asian="標楷體" fo:color="#000000" fo:font-size="16pt" style:font-size-asian="16pt"/>
    </style:style>
    <style:style style:name="P69" style:parent-style-name="Standard" style:family="paragraph">
      <style:paragraph-properties style:snap-to-layout-grid="false" fo:line-height="0.1805in" fo:margin-left="0.1847in" fo:margin-right="0.1131in" fo:text-indent="0.0756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2" style:family="table-row">
      <style:table-row-properties style:min-row-height="0.647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868in" fo:margin-right="0.1131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86" style:family="table-row">
      <style:table-row-properties style:min-row-height="0.6472in" style:use-optimal-row-height="false" fo:keep-together="always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89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P90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P91" style:parent-style-name="Standard" style:family="paragraph">
      <style:paragraph-properties style:snap-to-layout-grid="false" fo:line-height="0.1805in" fo:margin-left="0.1847in" fo:margin-right="0.1131in" fo:text-indent="0.0756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4" style:family="table-row">
      <style:table-row-properties style:min-row-height="0.6472in" style:use-optimal-row-height="false" fo:keep-together="always"/>
    </style:style>
    <style:style style:name="P95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1847in" fo:margin-right="0.11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06" style:family="table-row">
      <style:table-row-properties style:min-row-height="0.6472in" style:use-optimal-row-height="false" fo:keep-together="always"/>
    </style:style>
    <style:style style:name="P10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0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09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P110" style:parent-style-name="Standard" style:family="paragraph">
      <style:paragraph-properties fo:text-align="end" fo:margin-right="0.075in"/>
    </style:style>
    <style:style style:name="P111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14" style:family="table-row">
      <style:table-row-properties style:min-row-height="0.647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30" style:parent-style-name="本文" style:family="paragraph">
      <style:paragraph-properties fo:margin-left="0.2347in" fo:text-indent="-0.136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size-complex="12pt"/>
    </style:style>
    <style:style style:name="P133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34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35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P154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55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P165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166" style:parent-style-name="cjk" style:family="paragraph">
      <style:paragraph-properties fo:margin-top="0in" fo:margin-bottom="0in" fo:line-height="100%" fo:margin-left="0.5902in" fo:text-indent="-0.5902in">
        <style:tab-stops/>
      </style:paragraph-properties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 fo:background-color="#FFFFFF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P171" style:parent-style-name="cjk" style:family="paragraph">
      <style:paragraph-properties fo:margin-top="0in" fo:margin-bottom="0in" fo:line-height="100%" fo:text-indent="0.2951in"/>
      <style:text-properties fo:font-size="12pt" style:font-size-asian="12pt" style:font-size-complex="12pt"/>
    </style:style>
    <style:style style:name="P172" style:parent-style-name="cjk" style:family="paragraph">
      <style:paragraph-properties fo:margin-top="0in" fo:margin-bottom="0in" fo:line-height="100%" fo:text-indent="0.2951in"/>
      <style:text-properties fo:font-size="12pt" style:font-size-asian="12pt" style:font-size-complex="12pt"/>
    </style:style>
    <style:style style:name="P173" style:parent-style-name="cjk" style:family="paragraph">
      <style:paragraph-properties fo:margin-top="0in" fo:margin-bottom="0in" fo:line-height="100%" fo:text-indent="0.6881in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cjk" style:family="paragraph">
      <style:paragraph-properties fo:margin-top="0in" fo:margin-bottom="0in" fo:line-height="100%" fo:text-indent="0.6881in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超連結" style:family="text">
      <style:text-properties fo:font-size="12pt" style:font-size-asian="12pt" style:font-size-complex="12pt"/>
    </style:style>
    <style:style style:name="P190" style:parent-style-name="cjk" style:family="paragraph">
      <style:paragraph-properties fo:margin-top="0in" fo:margin-bottom="0in" fo:line-height="10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21528in" svg:y="-0.51181in" svg:width="1.30417in" svg:height="0.38542in" style:rel-width="scale" style:rel-height="scale"><draw:text-box><text:p text:style-name="內文"><text:span text:style-name="T3">附表一</text:span></text:p></draw:text-box><svg:title/><svg:desc/></draw:frame></text:span><text:span text:style-name="T4">花蓮縣補助國民中小學</text:span><text:span text:style-name="T5">113</text:span><text:span text:style-name="T6">學年度客語及</text:span><text:span text:style-name="T7">台</text:span><text:span text:style-name="T8">語語言能力認證測驗報名費補助申請表</text:span><text:span text:style-name="T9"><text:s/></text:span><text:bookmark-start text:name="_Hlk133848373"/><text:span text:style-name="T10">-</text:span><text:span text:style-name="T11">第</text:span><text:span text:style-name="T12">2</text:span><text:span text:style-name="T13">梯次</text:span><text:bookmark-start text:name="_Hlk133848442"/><text:bookmark-end text:name="_Hlk133848373"/><text:span text:style-name="T14">(114.0</text:span><text:span text:style-name="T15">6</text:span><text:span text:style-name="T16">.</text:span><text:span text:style-name="T17">2</text:span><text:span text:style-name="T18">3</text:span><text:span text:style-name="T19">前截止</text:span><text:span text:style-name="T20">)</text:span><text:bookmark-end text:name="_Hlk133848442"/></text:p>
      <text:p text:style-name="P21"><text:span text:style-name="T22">學校名稱</text:span><text:span text:style-name="T23">(</text:span><text:span text:style-name="T24">全銜</text:span><text:span text:style-name="T25">)</text:span><text:span text:style-name="T26">：＿＿＿＿＿＿＿　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補助項目</text:p>
          </table:table-cell>
          <table:table-cell table:style-name="TableCell37">
            <text:p text:style-name="P38">人數</text:p>
          </table:table-cell>
          <table:table-cell table:style-name="TableCell39">
            <text:p text:style-name="P40">單價</text:p>
            <text:p text:style-name="P41">(元)</text:p>
          </table:table-cell>
          <table:table-cell table:style-name="TableCell42">
            <text:p text:style-name="P43">申請金額</text:p>
            <text:p text:style-name="P44">(元)</text:p>
          </table:table-cell>
          <table:table-cell table:style-name="TableCell45">
            <text:p text:style-name="P46">說明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<text:span text:style-name="T52">台灣</text:span><text:span text:style-name="T53">客語</text:span></text:p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>250</text:p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>客家委員會114年度3月15日中高級認證考試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4">
            <text:p text:style-name="P74"><text:span text:style-name="T75">台灣台語</text:span></text:p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>250</text:p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>教育部認證114年3月9日中高級認證考試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合</text:span><text:span text:style-name="T118"><text:s text:c="2"/></text:span><text:span text:style-name="T119">計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<text:s/></text:span><text:span text:style-name="T132"><text:s text:c="6"/></text:span></text:p>
      <text:p text:style-name="P133"><text:s text:c="5"/>承辦人簽章：<text:s text:c="20"/>會計簽章：<text:s text:c="18"/>校長簽章：</text:p>
      <text:p text:style-name="P134"/>
      <text:p text:style-name="P135"><text:span text:style-name="T136"><text:s text:c="13"/></text:span><text:span text:style-name="T137">填表人姓名：</text:span><text:span text:style-name="T138">＿＿＿＿＿＿＿</text:span><text:span text:style-name="T139"><text:s text:c="4"/></text:span><text:span text:style-name="T140"><text:s text:c="4"/></text:span><text:span text:style-name="T141">職稱</text:span><text:span text:style-name="T142">:</text:span><text:span text:style-name="T143"><text:s/></text:span><text:span text:style-name="T144">＿＿＿＿＿＿＿</text:span><text:span text:style-name="T145"><text:s text:c="3"/></text:span><text:span text:style-name="T146"><text:s text:c="2"/></text:span><text:span text:style-name="T147">連絡電話</text:span><text:span text:style-name="T148">:</text:span><text:span text:style-name="T149"><text:s/></text:span><text:span text:style-name="T150">＿＿＿＿＿＿＿</text:span><text:span text:style-name="T151"><text:s text:c="3"/></text:span><text:span text:style-name="T152">　</text:span><text:span text:style-name="T153"><text:s text:c="2"/></text:span></text:p>
      <text:p text:style-name="P154"/>
      <text:p text:style-name="P155"><text:span text:style-name="T156"><text:s text:c="13"/></text:span><text:span text:style-name="T157">填報日期：</text:span><text:span text:style-name="T158">＿＿＿＿＿＿＿＿＿</text:span><text:span text:style-name="T159"><text:s/></text:span><text:span text:style-name="T160">　　　　　　　　　　</text:span><text:span text:style-name="T161"><text:s text:c="15"/></text:span><text:span text:style-name="T162">　</text:span><text:span text:style-name="T163"><text:s text:c="2"/></text:span><text:span text:style-name="T164">　</text:span></text:p>
      <text:p text:style-name="P165">　</text:p>
      <text:p text:style-name="P166"><text:span text:style-name="T167"><text:s/></text:span><text:span text:style-name="T168">備　註</text:span><text:span text:style-name="T169"><text:s/>:<text:s/></text:span><text:span text:style-name="T170">　　　</text:span></text:p>
      <text:p text:style-name="P171">(一)補助項目：報名並完成下列語言能力認證測驗之教師，得申請參與測驗之報名費。</text:p>
      <text:p text:style-name="P172">(二)本計畫補助之語言能力認證測驗網頁資訊連結如下：<text:s/></text:p>
      <text:p text:style-name="P173"><text:span text:style-name="T174">1.11</text:span><text:span text:style-name="T175">4</text:span><text:span text:style-name="T176">年度</text:span><text:span text:style-name="T177">台灣</text:span><text:span text:style-name="T178">客語語言能力認證</text:span><text:span text:style-name="T179"><text:s/></text:span><text:span text:style-name="T180">https://hakkaexam.hakka.gov.tw/hakka/</text:span></text:p>
      <text:p text:style-name="P181"><text:span text:style-name="T182">2.11</text:span><text:span text:style-name="T183">4</text:span><text:span text:style-name="T184">年度</text:span><text:span text:style-name="T185">台灣台語</text:span><text:span text:style-name="T186">語言能力認證</text:span><text:bookmark-start text:name="_Hlt186207987"/><text:bookmark-start text:name="_Hlt186207988"/><text:span text:style-name="T187"><text:s/></text:span><text:bookmark-start text:name="_Hlt200620530"/><text:bookmark-start text:name="_Hlt200620531"/><text:bookmark-end text:name="_Hlt186207987"/><text:bookmark-end text:name="_Hlt186207988"/><text:span text:style-name="T188"><text:s/></text:span><text:a xlink:href="https://ttg.moe.edu.tw/tmt/news/detail.php?79" office:target-frame-name="_top" xlink:show="replace"><text:span text:style-name="T189">https://ttg.moe.edu.tw/tmt/news/detail.php?79</text:span></text:a><text:bookmark-end text:name="_Hlt200620530"/><text:bookmark-end text:name="_Hlt200620531"/></text:p>
      <text:p text:style-name="P190"><text:s text:c="3"/>(三)倘先前已申請該次補助，請勿重複申請，請各校承辦人加強審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cjk" style:display-name="cjk" style:family="paragraph" style:parent-style-name="本文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莉娜</meta:initial-creator>
    <dc:creator>江瓊紋</dc:creator>
    <meta:creation-date>2025-06-12T03:38:00Z</meta:creation-date>
    <dc:date>2025-06-12T03:38:00Z</dc:date>
    <meta:print-date>2019-12-24T1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