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902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1.3201in"/>
    </style:style>
    <style:style style:name="TableColumn8" style:family="table-column">
      <style:table-column-properties style:column-width="1.8138in"/>
    </style:style>
    <style:style style:name="Table3" style:family="table">
      <style:table-properties style:width="7.2854in" fo:margin-left="-0.2208in" table:align="left"/>
    </style:style>
    <style:style style:name="TableRow9" style:family="table-row">
      <style:table-row-properties style:min-row-height="0.0347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062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722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3611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line-height="0.3611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清單段落" style:family="paragraph">
      <style:paragraph-properties fo:line-height="0.3611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0909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611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清單段落" style:family="paragraph">
      <style:paragraph-properties fo:line-height="0.3611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4715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清單段落" style:family="paragraph">
      <style:paragraph-properties style:snap-to-layout-grid="false" fo:margin-left="0.2034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清單段落" style:family="paragraph">
      <style:paragraph-properties style:snap-to-layout-grid="false" fo:margin-left="0.2034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1.3222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20%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line-height="120%" fo:margin-left="0.1895in" fo:text-indent="-0.18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style:snap-to-layout-grid="false" fo:line-height="120%" fo:margin-left="0.3263in" fo:text-indent="-0.1666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120%" fo:margin-left="0.3263in" fo:text-indent="-0.1666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120%" fo:text-indent="0.1805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120%" fo:text-indent="0.1666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120%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7" style:parent-style-name="內文" style:family="paragraph">
      <style:paragraph-properties style:snap-to-layout-grid="false" fo:line-height="120%" fo:margin-left="0.1944in" fo:text-indent="-0.1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花蓮縣國民中小學人權教育議題輔導團</text:p>
      <text:p text:style-name="P2">113學年度第二學期 申請到校服務 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校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聯絡人</text:p>
          </table:table-cell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電話(含手機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預定日期</text:p>
          </table:table-cell>
          <table:table-cell table:style-name="TableCell31" table:number-columns-spanned="4">
            <text:p text:style-name="P32"><text:span text:style-name="T33">□順位一：11</text:span><text:span text:style-name="T34">4</text:span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/></text:span><text:span text:style-name="T41"><text:s/></text:span><text:span text:style-name="T42"><text:s/></text:span><text:span text:style-name="T43">日</text:span><text:span text:style-name="T44"><text:s text:c="2"/></text:span><text:span text:style-name="T45">時</text:span><text:span text:style-name="T46"><text:s/></text:span><text:span text:style-name="T47"><text:s/></text:span><text:span text:style-name="T48">分至</text:span><text:span text:style-name="T49"><text:s/></text:span><text:span text:style-name="T50"><text:s/></text:span><text:span text:style-name="T51">時</text:span><text:span text:style-name="T52"><text:s/></text:span><text:span text:style-name="T53"><text:s/></text:span><text:span text:style-name="T54">分。</text:span></text:p>
            <text:p text:style-name="P55"><text:span text:style-name="T56">□順位二：11</text:span><text:span text:style-name="T57">4</text:span><text:span text:style-name="T58">年</text:span><text:span text:style-name="T59"><text:s/></text:span><text:span text:style-name="T60"><text:s/></text:span><text:span text:style-name="T61"><text:s/></text:span><text:span text:style-name="T62">月</text:span><text:span text:style-name="T63"><text:s/></text:span><text:span text:style-name="T64"><text:s/></text:span><text:span text:style-name="T65"><text:s/></text:span><text:span text:style-name="T66">日</text:span><text:span text:style-name="T67"><text:s text:c="2"/></text:span><text:span text:style-name="T68">時</text:span><text:span text:style-name="T69"><text:s/></text:span><text:span text:style-name="T70"><text:s/></text:span><text:span text:style-name="T71">分至</text:span><text:span text:style-name="T72"><text:s/></text:span><text:span text:style-name="T73"><text:s/></text:span><text:span text:style-name="T74">時</text:span><text:span text:style-name="T75"><text:s/></text:span><text:span text:style-name="T76"><text:s/></text:span><text:span text:style-name="T77">分。</text:span></text:p>
            <text:p text:style-name="P78"><text:span text:style-name="T79">□順位三：11</text:span><text:span text:style-name="T80">4</text:span><text:span text:style-name="T81">年</text:span><text:span text:style-name="T82"><text:s/></text:span><text:span text:style-name="T83"><text:s/></text:span><text:span text:style-name="T84"><text:s/></text:span><text:span text:style-name="T85">月</text:span><text:span text:style-name="T86"><text:s/></text:span><text:span text:style-name="T87"><text:s/></text:span><text:span text:style-name="T88"><text:s/></text:span><text:span text:style-name="T89">日</text:span><text:span text:style-name="T90"><text:s text:c="2"/></text:span><text:span text:style-name="T91">時</text:span><text:span text:style-name="T92"><text:s/></text:span><text:span text:style-name="T93"><text:s/></text:span><text:span text:style-name="T94">分至</text:span><text:span text:style-name="T95"><text:s/></text:span><text:span text:style-name="T96"><text:s/></text:span><text:span text:style-name="T97">時</text:span><text:span text:style-name="T98"><text:s/></text:span><text:span text:style-name="T99"><text:s/></text:span><text:span text:style-name="T100">分。</text:span><text:span text:style-name="T101"><text:line-break/></text:span><text:span text:style-name="T102">1</text:span><text:span text:style-name="T103">.</text:span><text:span text:style-name="T104">國小</text:span><text:span text:style-name="T105">限在</text:span><text:span text:style-name="T106">週三</text:span><text:span text:style-name="T107">時間，以</text:span><text:span text:style-name="T108">3</text:span><text:span text:style-name="T109">月至</text:span><text:span text:style-name="T110">6</text:span><text:span text:style-name="T111">月</text:span><text:span text:style-name="T112">為原則。</text:span></text:p>
            <text:p text:style-name="內文"><text:span text:style-name="T113">2</text:span><text:span text:style-name="T114">.</text:span><text:span text:style-name="T115">國中</text:span><text:span text:style-name="T116">以</text:span><text:span text:style-name="T117">寒暑假</text:span><text:span text:style-name="T118">辦理</text:span><text:span text:style-name="T119">為原則，如為</text:span><text:span text:style-name="T120">平日</text:span><text:span text:style-name="T121">上課時間請先與行政秘書聯繫</text:span><text:span text:style-name="T122">。</text:span></text:p>
            <text:p text:style-name="內文"><text:span text:style-name="T123">3</text:span><text:span text:style-name="T124">.</text:span><text:span text:style-name="T125">如獲錄取，</text:span><text:span text:style-name="T126">人權輔導團得依團務狀況與學校聯絡變更日期</text:span><text:span text:style-name="T127">。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預估參加人數</text:p>
          </table:table-cell>
          <table:table-cell table:style-name="TableCell131" table:number-columns-spanned="4">
            <text:p text:style-name="P132"><text:span text:style-name="T133">□</text:span><text:span text:style-name="T134">僅本校教師共約</text:span><text:span text:style-name="T135"><text:s text:c="2"/></text:span><text:span text:style-name="T136"><text:s text:c="4"/></text:span><text:span text:style-name="T137"><text:s/></text:span><text:span text:style-name="T138">人。</text:span></text:p>
            <text:p text:style-name="P139"><text:span text:style-name="T140">□</text:span><text:span text:style-name="T141">邀請鄰校</text:span><text:span text:style-name="T142">(</text:span><text:span text:style-name="T143"><text:s text:c="2"/></text:span><text:span text:style-name="T144"><text:s text:c="8"/></text:span><text:span text:style-name="T145"><text:s/></text:span><text:span text:style-name="T146">)<text:s/></text:span><text:span text:style-name="T147">教師一起參加共約</text:span><text:span text:style-name="T148"><text:s text:c="2"/></text:span><text:span text:style-name="T149"><text:s/></text:span><text:span text:style-name="T150"><text:s/></text:span><text:span text:style-name="T151">人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辦理地點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學校類型</text:p>
          </table:table-cell>
          <table:table-cell table:style-name="TableCell160" table:number-columns-spanned="4">
            <text:p text:style-name="P161">□到校服務(初次)</text:p>
            <text:p text:style-name="P162">未曾接受過到校服務學校申請。</text:p>
            <text:p text:style-name="P163">□回流增能(第二次)</text:p>
            <text:p text:style-name="P164">已接受過到校服務，且期望進一步人權教育增能。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期望安排人權教育議題課程</text:p>
            <text:p text:style-name="P168">(可複選)</text:p>
          </table:table-cell>
          <table:table-cell table:style-name="TableCell169" table:number-columns-spanned="4">
            <text:p text:style-name="P170"><text:span text:style-name="T171">□人權的重要基本概念</text:span><text:span text:style-name="T172">(歧視、正義</text:span><text:span text:style-name="T173">…) <text:s text:c="6"/></text:span></text:p>
            <text:p text:style-name="P174"><text:span text:style-name="T175">□人權教育教學示範</text:span><text:span text:style-name="T176">(由輔導員擔任授課教師，請勾選其一)</text:span></text:p>
            <text:p text:style-name="P177">□教學演示：由學校教師扮作學生。</text:p>
            <text:p text:style-name="P178">□公開授課：國小可安排一班高年級學生上課(可混齡，惟週三下午留下學生，安全問題請學校務必謹慎規劃)。)</text:p>
            <text:p text:style-name="P179">□如何進行人權教育融入教學</text:p>
            <text:p text:style-name="P180">□兒童權利公約</text:p>
            <text:p text:style-name="P181">□人權議題運用學思達教學</text:p>
            <text:p text:style-name="P182">□世界人權日教材包介紹</text:p>
            <text:p text:style-name="P183">◎以上供輔導團安排課程參考。</text:p>
            <text:p text:style-name="P184">□人權主題書展：</text:p>
            <text:p text:style-name="P185"><text:span text:style-name="T186">□11</text:span><text:span text:style-name="T187">4</text:span><text:span text:style-name="T188">.</text:span><text:span text:style-name="T189">03</text:span><text:span text:style-name="T190">.</text:span><text:span text:style-name="T191">03</text:span><text:span text:style-name="T192">〜</text:span><text:span text:style-name="T193">03</text:span><text:span text:style-name="T194">.</text:span><text:span text:style-name="T195">21</text:span><text:span text:style-name="T196"><text:s/></text:span><text:span text:style-name="T197"><text:s/></text:span><text:span text:style-name="T198"><text:s/>□11</text:span><text:span text:style-name="T199">4</text:span><text:span text:style-name="T200">.</text:span><text:span text:style-name="T201">04</text:span><text:span text:style-name="T202">.</text:span><text:span text:style-name="T203">07</text:span><text:span text:style-name="T204">〜</text:span><text:span text:style-name="T205">04</text:span><text:span text:style-name="T206">.</text:span><text:span text:style-name="T207">25</text:span><text:span text:style-name="T208"><text:s/></text:span><text:span text:style-name="T209"><text:s/></text:span><text:span text:style-name="T210"><text:s/>□11</text:span><text:span text:style-name="T211">4</text:span><text:span text:style-name="T212">.</text:span><text:span text:style-name="T213">05</text:span><text:span text:style-name="T214">.</text:span><text:span text:style-name="T215">05</text:span><text:span text:style-name="T216">〜114.</text:span><text:span text:style-name="T217">05</text:span><text:span text:style-name="T218">.</text:span><text:span text:style-name="T219">23</text:span></text:p>
          </table:table-cell>
          <table:covered-table-cell/>
          <table:covered-table-cell/>
          <table:covered-table-cell/>
        </table:table-row>
      </table:table>
      <text:p text:style-name="P220"><text:span text:style-name="T221">◎有意願</text:span><text:span text:style-name="T222">申請</text:span><text:span text:style-name="T223">之學校，</text:span><text:span text:style-name="T224">請</text:span><text:span text:style-name="T225">於</text:span><text:span text:style-name="T226">11</text:span><text:span text:style-name="T227">4</text:span><text:span text:style-name="T228">年</text:span><text:span text:style-name="T229">2</text:span><text:span text:style-name="T230">月</text:span><text:span text:style-name="T231">5</text:span><text:span text:style-name="T232">日（</text:span><text:span text:style-name="T233">三</text:span><text:span text:style-name="T234">）</text:span><text:span text:style-name="T235">前將此表傳送</text:span><text:span text:style-name="T236">至：</text:span><text:span text:style-name="T237"><text:line-break/></text:span><text:span text:style-name="T238">平和</text:span><text:span text:style-name="T239">國中</text:span><text:span text:style-name="T240">王志宏主任</text:span><text:span text:style-name="T241">e</text:span><text:span text:style-name="T242">-</text:span><text:span text:style-name="T243">mail</text:span><text:span text:style-name="T244">（</text:span><text:span text:style-name="T245">wang8509@gmail.com</text:span><text:span text:style-name="T246">）</text:span><text:span text:style-name="T247">或傳真</text:span><text:span text:style-name="T248">03-8662945</text:span><text:span text:style-name="T249">（傳真後請電聯03-8</text:span><text:span text:style-name="T250">661221</text:span><text:span text:style-name="T251">#</text:span><text:span text:style-name="T252">16</text:span><text:span text:style-name="T253">確認）</text:span><text:span text:style-name="T254">，以便</text:span><text:span text:style-name="T255">安排</text:span><text:span text:style-name="T256">到校宣導服務，謝謝。</text:span></text:p>
      <text:p text:style-name="P257"><text:span text:style-name="T258">◎</text:span><text:span text:style-name="T259">申請結果</text:span><text:span text:style-name="T260">於</text:span><text:span text:style-name="T261">11</text:span><text:span text:style-name="T262">4</text:span><text:span text:style-name="T263">年</text:span><text:span text:style-name="T264">2</text:span><text:span text:style-name="T265">月</text:span><text:span text:style-name="T266">12</text:span><text:span text:style-name="T267">日(</text:span><text:span text:style-name="T268">三</text:span><text:span text:style-name="T269">)</text:span><text:span text:style-name="T270">前公告於教育處</text:span><text:span text:style-name="T271">處務公告</text:span><text:span text:style-name="T272">，</text:span><text:span text:style-name="T273">隨後</text:span><text:span text:style-name="T274">以</text:span><text:span text:style-name="T275">公文通知錄取學校</text:span><text:span text:style-name="T2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JH_USER</meta:initial-creator>
    <dc:creator>教育處-005</dc:creator>
    <meta:creation-date>2025-01-02T00:32:00Z</meta:creation-date>
    <dc:date>2025-01-02T0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