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花東書籍費_縣立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3">
            <text:p>縣立學校全稱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office:value-type="string" table:style-name="ce3">
            <text:p>(學校依完成日填寫)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6">
            <text:p>經費項目</text:p>
          </table:table-cell>
          <table:table-cell office:value-type="string" table:style-name="ce6">
            <text:p>核定（撥）數</text:p>
          </table:table-cell>
          <table:table-cell office:value-type="string" table:style-name="ce6">
            <text:p>實支數</text:p>
          </table:table-cell>
          <table:table-cell office:value-type="string" table:style-name="ce6">
            <text:p>計畫結餘款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9"/>
        </table:table-row>
        <table:table-row table:number-rows-repeated="4" table:style-name="ro3">
          <table:table-cell table:style-name="ce12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4">
            <text:p>結餘款繳回數</text:p>
          </table:table-cell>
          <table:table-cell office:value-type="float" office:value="0" table:style-name="ce15">
            <text:p>-<text:s/></text:p>
          </table:table-cell>
          <table:table-cell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契約罰鍰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填表說明：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1.本表請附本府核定函影本，以利逐案控管經費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2.本表「核定<text:span text:style-name="T2">(撥)</text:span>數」、及「實支數」請填寫該項目之總額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3.本表一式4份，請於活動/計畫辦理結束後二十日內查填，函送2份到本府教育處辦理核銷，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<text:s text:c="2"/>正本2份留學校備查（1份由學校承辦人存查、1份交學校會計單位存查）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4.「結餘款繳回數」指教育處核撥款項尚有結餘，請依規定繳回，不得挪為他用。如有契約罰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鍰及工程督導費等請<text:span text:style-name="T2">一併</text:span>繳回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5.本表請由各校業務承辦單位填報後，再由會計人員會核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注意事項：本表經查倘有填報不實或未填報者，追究相關人員責任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</meta:initial-creator>
    <dc:creator>教育處-006</dc:creator>
    <meta:creation-date>2021-10-18T01:37:47Z</meta:creation-date>
    <dc:date>2024-12-23T09:00:36Z</dc:date>
    <meta:editing-cycles>25</meta:editing-cycles>
    <meta:editing-duration>PT128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