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409in" style:use-optimal-column-width="false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1.521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4569in" style:use-optimal-column-width="false"/>
    </style:style>
    <style:style style:name="Table7" style:family="table">
      <style:table-properties style:width="7.2472in" style:rel-width="100%" fo:margin-left="0in" table:align="center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 fo:text-indent="0.1111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 fo:margin-left="0.0916in">
        <style:tab-stops/>
      </style:paragraph-properties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72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 fo:margin-left="0.0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2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 fo:margin-lef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020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156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WWNum3" style:family="paragraph">
      <style:paragraph-properties style:vertical-align="auto" fo:margin-top="0.0833in" style:line-height-at-least="0in" fo:margin-left="0.209in" fo:text-indent="-0.2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Standard" style:list-style-name="WWNum3" style:family="paragraph">
      <style:paragraph-properties style:vertical-align="auto" style:line-height-at-least="0in" fo:margin-left="0.209in" fo:text-indent="-0.2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" style:parent-style-name="Standard" style:list-style-name="WWNum3" style:family="paragraph">
      <style:paragraph-properties style:vertical-align="auto" style:line-height-at-least="0in" fo:margin-left="0.209in" fo:text-indent="-0.2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83" style:family="table-row">
      <style:table-row-properties style:min-row-height="0.829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25in"/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margin-top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114</text:span><text:span text:style-name="T5">年度水璉攜手偏鄉「藝術跳浪」學生藝術冬令營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就讀學校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性 別</text:p>
          </table:table-cell>
          <table:table-cell table:style-name="TableCell27">
            <text:p text:style-name="P28">□男 <text:s/>□女</text:p>
          </table:table-cell>
        </table:table-row>
        <table:table-row table:style-name="TableRow29">
          <table:table-cell table:style-name="TableCell30">
            <text:p text:style-name="P31">就讀班級</text:p>
          </table:table-cell>
          <table:table-cell table:style-name="TableCell32" table:number-columns-spanned="2">
            <text:p text:style-name="P33">（ <text:s/>）年（ <text:s/>）班</text:p>
          </table:table-cell>
          <table:covered-table-cell/>
          <table:table-cell table:style-name="TableCell34" table:number-columns-spanned="2">
            <text:p text:style-name="P35">身分證字號</text:p>
            <text:p text:style-name="P36">(辦理保險用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飲食</text:p>
            <text:p text:style-name="P42">習慣</text:p>
          </table:table-cell>
          <table:table-cell table:style-name="TableCell43" table:number-columns-spanned="2">
            <text:p text:style-name="P44">□葷食</text:p>
            <text:p text:style-name="P45">□素食</text:p>
          </table:table-cell>
          <table:covered-table-cell/>
          <table:table-cell table:style-name="TableCell46" table:number-columns-spanned="2">
            <text:p text:style-name="P47">出生年月日</text:p>
            <text:p text:style-name="P48">(辦理保險用)</text:p>
          </table:table-cell>
          <table:covered-table-cell/>
          <table:table-cell table:style-name="TableCell49" table:number-columns-spanned="2">
            <text:p text:style-name="P50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聯絡</text:p>
            <text:p text:style-name="P69">電話</text:p>
          </table:table-cell>
          <table:covered-table-cell/>
          <table:table-cell table:style-name="TableCell70" table:number-columns-spanned="3">
            <text:p text:style-name="P71">手機:</text:p>
            <text:p text:style-name="P72">E-mail: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 <text:s text:c="4"/>註</text:p>
          </table:table-cell>
          <table:table-cell table:style-name="TableCell76" table:number-columns-spanned="6">
            <text:list text:style-name="WWNum3" text:continue-numbering="true">
              <text:list-item>
                <text:p text:style-name="P77">家長同意確保學生全程參與本活動，參加學生若由家長準時接送，或由學生自行通勤，往返路程安全由家長及學生負責。</text:p>
              </text:list-item>
            </text:list>
            <text:list text:style-name="WWNum3" text:continue-numbering="true">
              <text:list-item>
                <text:p text:style-name="P78"><text:span text:style-name="T79">請學生及家長務必遵守團體規範，若學生干擾團體活動進行屢勸不聽</text:span><text:span text:style-name="T80">(三次)</text:span><text:span text:style-name="T81">，即通知家長帶回，以維護全體學生權益，且次年將不得再參加此類營隊活動。</text:span></text:p>
              </text:list-item>
              <text:list-item>
                <text:p text:style-name="P82">學生若有特殊狀況（例：食物過敏），請務必註記（ <text:s text:c="2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家長簽章</text:p>
          </table:table-cell>
          <table:table-cell table:style-name="TableCell86" table:number-columns-spanned="6">
            <text:p text:style-name="P87">我已清楚並願意遵守注意事項 <text:s/>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承辦人： <text:s text:c="14"/>教務主任： <text:s text:c="15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10</dc:creator>
    <meta:creation-date>2025-01-08T06:29:00Z</meta:creation-date>
    <dc:date>2025-01-08T06:2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