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6541in" style:use-optimal-column-width="false"/>
    </style:style>
    <style:style style:name="TableColumn5" style:family="table-column">
      <style:table-column-properties style:column-width="0.97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509in" style:use-optimal-column-width="false"/>
    </style:style>
    <style:style style:name="Table3" style:family="table">
      <style:table-properties style:width="6.6937in" fo:margin-left="0.2923in" table:align="left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fo:font-size="14pt" style:font-size-asian="14pt" style:font-size-complex="16pt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2222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P26" style:parent-style-name="內文" style:family="paragraph">
      <style:paragraph-properties fo:widows="2" fo:orphans="2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2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22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/>
    </style:style>
    <style:style style:name="TableRow47" style:family="table-row">
      <style:table-row-properties style:min-row-height="1.0951in" style:use-optimal-row-height="false"/>
    </style:style>
    <style:style style:name="P48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P49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Row50" style:family="table-row">
      <style:table-row-properties style:min-row-height="0.0416in" style:use-optimal-row-height="false"/>
    </style:style>
    <style:style style:name="P51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/>
    </style:style>
    <style:style style:name="TableRow62" style:family="table-row">
      <style:table-row-properties style:min-row-height="0.565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widows="2" fo:orphans="2" fo:text-align="center"/>
      <style:text-properties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FF0000"/>
    </style:style>
    <style:style style:name="P80" style:parent-style-name="內文" style:family="paragraph">
      <style:paragraph-properties fo:widows="2" fo:orphans="2" fo:margin-top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5659in" style:use-optimal-row-height="false"/>
    </style:style>
    <style:style style:name="P91" style:parent-style-name="內文" style:family="paragraph">
      <style:paragraph-properties fo:widows="2" fo:orphans="2" fo:text-align="center"/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Row103" style:family="table-row">
      <style:table-row-properties style:min-row-height="0.5659in" style:use-optimal-row-height="false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Row116" style:family="table-row">
      <style:table-row-properties style:min-row-height="0.5659in" style:use-optimal-row-height="false"/>
    </style:style>
    <style:style style:name="P117" style:parent-style-name="內文" style:family="paragraph">
      <style:paragraph-properties fo:widows="2" fo:orphans="2" fo:text-align="center"/>
      <style:text-properties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Row130" style:family="table-row">
      <style:table-row-properties style:min-row-height="0.79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Row143" style:family="table-row">
      <style:table-row-properties style:min-row-height="0.3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《學校全稱》</text:p>
            <text:p text:style-name="P14"><text:span text:style-name="T15">113</text:span><text:span text:style-name="T16">學年度第</text:span><text:span text:style-name="T17">2</text:span><text:span text:style-name="T18">學期</text:span><text:span text:style-name="T19">「兒少數位性別暴力防治宣導計畫」</text:span></text:p>
            <text:p text:style-name="P20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請單位：</text:span><text:span text:style-name="T25">《學校全稱》</text:span></text:p>
            <text:p text:style-name="P26"><text:span text:style-name="T27">計畫名稱：</text:span><text:span text:style-name="T28">113</text:span><text:span text:style-name="T29">學年度第</text:span><text:span text:style-name="T30">2</text:span><text:span text:style-name="T31">學期</text:span><text:span text:style-name="T32">「兒少數位性別暴力防治宣導計畫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計畫期程：<text:s/>114年2月1日至<text:s/>114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計畫經費申請金額：</text:span><text:span text:style-name="T40"><text:s text:c="8"/></text:span><text:span text:style-name="T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3">
            <text:p text:style-name="P44">經費項目</text:p>
          </table:table-cell>
          <table:covered-table-cell/>
          <table:table-cell table:style-name="TableCell45" table:number-columns-spanned="5" table:number-rows-spanned="2">
            <text:p text:style-name="P46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單價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>總價(元)</text:p>
          </table:table-cell>
          <table:table-cell table:style-name="TableCell60">
            <text:p text:style-name="P61">說明</text:p>
          </table:table-cell>
        </table:table-row>
        <table:table-row table:style-name="TableRow62">
          <table:table-cell table:style-name="TableCell63" table:number-rows-spanned="4">
            <text:p text:style-name="P64">業務費</text:p>
          </table:table-cell>
          <table:table-cell table:style-name="TableCell65">
            <text:p text:style-name="P66">講師鐘點費</text:p>
            <text:p text:style-name="P67">(外聘)</text:p>
          </table:table-cell>
          <table:table-cell table:style-name="TableCell68">
            <text:p text:style-name="P69">2,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3">
            <text:p text:style-name="P77"><text:span text:style-name="T78">預計邀請講師單位：</text:span><text:span text:style-name="T79">（警察局、教育處、社會處及原行處擇一）</text:span></text:p>
            <text:p text:style-name="P80"><text:span text:style-name="T81">預計辦理時間：</text:span><text:span text:style-name="T82">（</text:span><text:span text:style-name="T83">114</text:span><text:span text:style-name="T84">年Ｏ月Ｏ日</text:span><text:span text:style-name="T85"><text:s/></text:span><text:span text:style-name="T86">上（下）午ＯＯ時至</text:span><text:span text:style-name="T87">OO</text:span><text:span text:style-name="T88">時）</text:span>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交通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膳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小計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雜支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雜支最高以【(業務費)*6%】編列。</text:p>
          </table:table-cell>
        </table:table-row>
        <table:table-row table:style-name="TableRow143">
          <table:table-cell table:style-name="TableCell144" table:number-columns-spanned="2">
            <text:p text:style-name="P145">總計</text:p>
          </table:table-cell>
          <table:covered-table-cell/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/>
          </table:table-cell>
        </table:table-row>
      </table:table>
      <text:p text:style-name="P156"><text:s text:c="9"/></text:p>
      <text:p text:style-name="P157"/>
      <text:p text:style-name="P158"><text:s text:c="8"/>承辦人：<text:s text:c="15"/>主任：<text:s text:c="22"/>會計：<text:s text:c="32"/>校長：</text:p>
      <text:p text:style-name="P159"><text:s text:c="19"/></text:p>
      <text:p text:style-name="內文"><text:span text:style-name="T160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世平</dc:creator>
    <meta:creation-date>2025-01-08T02:11:00Z</meta:creation-date>
    <dc:date>2025-01-08T02:16:00Z</dc:date>
    <meta:print-date>2021-11-26T03:46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72" meta:character-count="484" meta:row-count="3" meta:non-whitespace-character-count="413"/>
  </office:meta>
</office:document-meta>
</file>