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0541in" style:use-optimal-column-width="false"/>
    </style:style>
    <style:style style:name="TableColumn4" style:family="table-column">
      <style:table-column-properties style:column-width="0.719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7.5076in" fo:margin-left="-0.0069in" table:align="left"/>
    </style:style>
    <style:style style:name="TableRow13" style:family="table-row">
      <style:table-row-properties style:min-row-height="0.7986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break-before="page" fo:text-align="center" fo:margin-left="-0.0013in" fo:text-indent="0.0013in">
        <style:tab-stops/>
      </style:paragraph-properties>
      <style:text-properties style:font-name="標楷體" style:font-name-asian="標楷體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P17" style:parent-style-name="Standard" style:family="paragraph">
      <style:paragraph-properties fo:text-align="end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P18" style:parent-style-name="Standard" style:family="paragraph">
      <style:paragraph-properties fo:text-align="end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Row19" style:family="table-row">
      <style:table-row-properties style:min-row-height="1.3576in" style:use-optimal-row-height="false"/>
    </style:style>
    <style:style style:name="TableCell2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justify" style:line-height-at-least="0in" fo:margin-left="0.3652in" fo:text-indent="-0.36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min-row-height="0.6041in" style:use-optimal-row-height="false"/>
    </style:style>
    <style:style style:name="TableCell33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319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76" style:family="table-row">
      <style:table-row-properties style:min-row-height="0.5319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97" style:family="table-row">
      <style:table-row-properties style:min-row-height="0.5319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18" style:family="table-row">
      <style:table-row-properties style:min-row-height="0.5319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39" style:family="table-row">
      <style:table-row-properties style:min-row-height="0.5319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60" style:family="table-row">
      <style:table-row-properties style:min-row-height="0.5319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81" style:family="table-row">
      <style:table-row-properties style:min-row-height="0.5319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02" style:family="table-row">
      <style:table-row-properties style:min-row-height="0.5319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23" style:family="table-row">
      <style:table-row-properties style:min-row-height="0.5319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44" style:family="table-row">
      <style:table-row-properties style:min-row-height="0.5319in" style:use-optimal-row-height="false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65" style:family="table-row">
      <style:table-row-properties style:min-row-height="0.5319in" style:use-optimal-row-height="false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86" style:family="table-row">
      <style:table-row-properties style:min-row-height="0.5319in" style:use-optimal-row-height="false"/>
    </style:style>
    <style:style style:name="TableCell28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style:snap-to-layout-grid="false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○○○○學校113學年度第2學期「特定人員」名冊</text:p>
            <text:p text:style-name="P17"/>
            <text:p text:style-name="P18">製表日期：114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特定人員類別</text:p>
          </table:table-cell>
          <table:table-cell table:style-name="TableCell22">
            <text:p text:style-name="P23"/>
          </table:table-cell>
          <table:table-cell table:style-name="TableCell24" table:number-columns-spanned="9">
            <text:p text:style-name="P25">一、曾有違反毒品危害防制條例行為之各級學校學生（含自動請求治療者）。</text:p>
            <text:p text:style-name="P26">二、休學、中輟或中途離校後申請復學之學生，有事實足認有施用毒品嫌疑者。</text:p>
            <text:p text:style-name="P27">三、有事實足認為有施用毒品嫌疑之各級學校學生。</text:p>
            <text:p text:style-name="P28"><text:span text:style-name="T29">四、前三款以外之未成年學生，各級學校認為有必要實施尿液檢驗，並取得其父母或監護人同意者。</text:span></text:p>
            <text:p text:style-name="P30"><text:span text:style-name="T31">五、各級學校編制內校車駕駛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 table:number-columns-spanned="2">
            <text:p text:style-name="P36">班級</text:p>
          </table:table-cell>
          <table:covered-table-cell/>
          <table:table-cell table:style-name="TableCell37">
            <text:p text:style-name="P38">學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出生</text:p>
            <text:p text:style-name="P45">年月日</text:p>
          </table:table-cell>
          <table:table-cell table:style-name="TableCell46">
            <text:p text:style-name="P47">身分證</text:p>
            <text:p text:style-name="P48">字號</text:p>
          </table:table-cell>
          <table:table-cell table:style-name="TableCell49">
            <text:p text:style-name="P50">特定人員類別</text:p>
          </table:table-cell>
          <table:table-cell table:style-name="TableCell51">
            <text:p text:style-name="P52">審查結果</text:p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11">
            <text:p text:style-name="P288"><text:span text:style-name="T289">承辦人</text:span><text:span text:style-name="T290">: <text:s text:c="18"/></text:span><text:span text:style-name="T291">學務主任</text:span><text:span text:style-name="T292">: <text:s text:c="18"/></text:span><text:span text:style-name="T293">校長</text:span><text:span text:style-name="T2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xl60" style:display-name="xl60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新細明體, PMingLiU" style:font-weight-complex="bold" style:letter-kerning="true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新細明體, PMingLiU" style:font-weight-complex="bold" style:letter-kerning="true" fo:font-size="16pt" style:font-size-asian="16pt" style:font-size-complex="16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0388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邱老師</meta:initial-creator>
    <dc:creator>丫捏嗯丟喔 古</dc:creator>
    <meta:creation-date>2024-08-09T06:34:00Z</meta:creation-date>
    <dc:date>2025-01-14T05:27:00Z</dc:date>
    <meta:print-date>2021-10-01T00:3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3" meta:character-count="425" meta:row-count="3" meta:non-whitespace-character-count="363"/>
  </office:meta>
</office:document-meta>
</file>