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1131in" fo:line-height="0.2638in" fo:margin-left="0in">
        <style:tab-stops>
          <style:tab-stop style:type="left" style:position="1.1569in"/>
        </style:tab-stops>
      </style:paragraph-properties>
    </style:style>
    <style:style style:name="T2" style:parent-style-name="預設段落字型" style:family="text">
      <style:text-properties fo:font-weight="normal" style:font-weight-asian="normal" style:text-scale="99%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letter-spacing="-0.0069in" fo:font-size="18pt" style:font-size-asian="18pt" style:font-size-complex="18pt"/>
    </style:style>
    <style:style style:name="T6" style:parent-style-name="預設段落字型" style:family="text">
      <style:text-properties fo:letter-spacing="-0.0069in" fo:font-size="18pt" style:font-size-asian="18pt" style:font-size-complex="18pt"/>
    </style:style>
    <style:style style:name="P7" style:parent-style-name="內文" style:family="paragraph">
      <style:paragraph-properties fo:text-align="center" fo:margin-top="0.0312in" fo:line-height="0.2638in"/>
    </style:style>
    <style:style style:name="TableColumn9" style:family="table-column">
      <style:table-column-properties style:column-width="2.0812in" style:use-optimal-column-width="false"/>
    </style:style>
    <style:style style:name="TableColumn10" style:family="table-column">
      <style:table-column-properties style:column-width="3.6423in" style:use-optimal-column-width="false"/>
    </style:style>
    <style:style style:name="Table8" style:family="table">
      <style:table-properties style:width="5.7236in" fo:margin-left="0in" table:align="center"/>
    </style:style>
    <style:style style:name="TableRow11" style:family="table-row">
      <style:table-row-properties style:min-row-height="0.4576in" style:use-optimal-row-height="false"/>
    </style:style>
    <style:style style:name="TableCell1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margin-top="0.0569in" fo:line-height="0.259in" fo:margin-right="1.6013in"/>
      <style:text-properties fo:font-size="14pt" style:font-size-asian="14pt"/>
    </style:style>
    <style:style style:name="TableCell14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569in" fo:line-height="0.259in" fo:margin-left="0.2555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847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line-height="0.3333in"/>
      <style:text-properties fo:font-size="14pt" style:font-size-asian="14pt"/>
    </style:style>
    <style:style style:name="P24" style:parent-style-name="TableParagraph" style:family="paragraph">
      <style:paragraph-properties fo:line-height="0.3333in"/>
      <style:text-properties fo:font-size="14pt" style:font-size-asian="14pt"/>
    </style:style>
    <style:style style:name="P25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6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27" style:family="table-row">
      <style:table-row-properties style:min-row-height="0.7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2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35" style:family="table-row">
      <style:table-row-properties style:min-row-height="0.7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0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1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2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3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___________</text:span><text:span text:style-name="T3">縣(市)</text:span><text:s/>「<text:span text:style-name="T4">114學年度推動書法教育計畫」說明會</text:span><text:span text:style-name="T5">提問</text:span><text:span text:style-name="T6">表</text:span></text:h>
      <text:p text:style-name="P7"><draw:connector draw:type="line" svg:x1="6.62778in" svg:y1="0.60555in" svg:x2="7.40694in" svg:y2="0.60555in" draw:z-index="251659264" draw:id="id0" draw:style-name="a0" draw:name="直線單箭頭接點 1" text:anchor-type="paragraph"><svg:title/><svg:desc/></draw:connector><draw:connector draw:type="line" svg:x1="10.06111in" svg:y1="0.60555in" svg:x2="10.45139in" svg:y2="0.60555in" draw:z-index="251660288" draw:id="id1" draw:style-name="a1" draw:name="直線單箭頭接點 2" text:anchor-type="paragraph"><svg:title/><svg:desc/></draw:connector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針對本項之</text:span><text:span text:style-name="T17">問題反</text:span><text:span text:style-name="T18">映</text:span></text:p>
          </table:table-cell>
        </table:table-row>
        <table:table-row table:style-name="TableRow19">
          <table:table-cell table:style-name="TableCell20">
            <text:p text:style-name="P21">計畫內容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線上申請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其他建議事項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<text:s text:c="7"/><text:s text:c="12"/>填表人：<text:span text:style-name="T44"><text:s/></text:span><text:span text:style-name="T45"><text:s text:c="8"/></text:span><text:span text:style-name="T46"><text:tab/></text:span><text:span text:style-name="T47"><text:s text:c="4"/></text:span><text:span text:style-name="T48">，辦公室電話</text:span><text:span text:style-name="T49"><text:s text:c="7"/></text:span><text:span text:style-name="T50"><text:s text:c="18"/></text:span></text:p>
      <text:p text:style-name="P51"><text:s text:c="7"/><text:s text:c="12"/><text:span text:style-name="T52">出席名單:(服務單位+職稱+姓名) <text:s text:c="29"/></text:span></text:p>
      <text:p text:style-name="內文"><text:span text:style-name="T53"><text:s text:c="20"/></text:span><text:span text:style-name="T54">◎</text:span><text:span text:style-name="T55">請</text:span><text:span text:style-name="T56">彙整</text:span><text:span text:style-name="T57">參加線上說明會</text:span><text:span text:style-name="T58">學校反</text:span><text:span text:style-name="T59">映</text:span><text:span text:style-name="T60">及建議後</text:span><text:span text:style-name="T61">，</text:span><text:span text:style-name="T62">再</text:span><text:span text:style-name="T63">填列本表。</text:span></text:p>
      <text:p text:style-name="內文"><text:span text:style-name="T64">◎</text:span><text:span text:style-name="T65">請於</text:span><text:span text:style-name="T66">11</text:span><text:span text:style-name="T67">4</text:span><text:span text:style-name="T68">年</text:span><text:span text:style-name="T69">2</text:span><text:span text:style-name="T70">月</text:span><text:span text:style-name="T71">5</text:span><text:span text:style-name="T72">日(星期</text:span><text:span text:style-name="T73">三</text:span><text:span text:style-name="T74">)</text:span><text:span text:style-name="T75">前，將本表寄至e</text:span><text:span text:style-name="T76">-j234@mail.k12ea.gov.tw</text:span><text:span text:style-name="T77">，</text:span><text:span text:style-name="T78">將</text:span><text:span text:style-name="T79">據以回復縣市登錄系統帳密，</text:span><text:span text:style-name="T80">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雅雯</meta:initial-creator>
    <dc:creator>楊雅雯</dc:creator>
    <meta:creation-date>2025-01-21T02:59:00Z</meta:creation-date>
    <dc:date>2025-01-21T02:59:00Z</dc:date>
    <meta:print-date>2024-01-31T1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