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3701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1.9201in" style:use-optimal-column-width="false"/>
    </style:style>
    <style:style style:name="TableColumn16" style:family="table-column">
      <style:table-column-properties style:column-width="1.152in" style:use-optimal-column-width="false"/>
    </style:style>
    <style:style style:name="Table9" style:family="table">
      <style:table-properties style:width="10.2833in" fo:margin-left="0in" table:align="left"/>
    </style:style>
    <style:style style:name="TableRow17" style:family="table-row">
      <style:table-row-properties style:min-row-height="0.4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1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81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81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81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055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3" style:parent-style-name="Textbody" style:family="paragraph">
      <style:paragraph-properties fo:line-height="0.3055in" fo:text-indent="0.2951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line-height="0.3055in" fo:text-indent="0.2951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3055in" fo:text-indent="0.2951in"/>
      <style:text-properties style:font-name-asian="標楷體"/>
    </style:style>
    <style:style style:name="P141" style:parent-style-name="Textbody" style:family="paragraph">
      <style:paragraph-properties fo:line-height="0.3055in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屏東縣第65屆國民中小學科學展覽會評審委員推薦名單(大專院校)</text:p>
      <text:p text:style-name="P2"><text:span text:style-name="T3">校名：</text:span><text:span text:style-name="T4"><text:s text:c="19"/></text:span><text:span text:style-name="T5"><text:s text:c="2"/>聯絡人：</text:span><text:span text:style-name="T6"><text:s text:c="11"/></text:span><text:span text:style-name="T7"><text:s text:c="3"/>聯絡電話：</text:span><text:span text:style-name="T8"><text:s text:c="1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任教科系</text:p>
          </table:table-cell>
          <table:table-cell table:style-name="TableCell22">
            <text:p text:style-name="P23">專長</text:p>
          </table:table-cell>
          <table:table-cell table:style-name="TableCell24">
            <text:p text:style-name="P25">E-mail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推薦組別/科別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一、推薦條件及說明如下：</text:p>
      <text:p text:style-name="P123"><text:span text:style-name="T124">(</text:span><text:span text:style-name="T125">一</text:span><text:span text:style-name="T126">)<text:s/></text:span><text:span text:style-name="T127">對科學展覽評審工作具經驗之大專院校助理教授</text:span><text:span text:style-name="T128">(</text:span><text:span text:style-name="T129">含</text:span><text:span text:style-name="T130">)</text:span><text:span text:style-name="T131">以上人員。</text:span><text:span text:style-name="T132"><text:s text:c="2"/></text:span></text:p>
      <text:p text:style-name="P133"><text:span text:style-name="T134">(</text:span><text:span text:style-name="T135">二</text:span><text:span text:style-name="T136">)<text:s/></text:span><text:span text:style-name="T137">當屆如獲聘任本縣科學展覽會之評審，不得重複擔任全國科學展覽會</text:span><text:span text:style-name="T138">同組同科</text:span><text:span text:style-name="T139">之評審委員。</text:span></text:p>
      <text:p text:style-name="P140">(三)<text:s/>當屆指導學生或三等親內之血緣、姻親參加本縣科學展覽或學校科展之教師，不得擔任本縣科學展覽會之評審委員。</text:p>
      <text:p text:style-name="P141"><text:span text:style-name="T142">二、上述名單僅為推薦名單，正式評審委員名單需經本縣簽辦確認後，另函通知後續相關事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9:54:00Z</meta:creation-date>
    <dc:date>2025-01-23T09:5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