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7305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2625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5208in" style:use-optimal-column-width="false"/>
    </style:style>
    <style:style style:name="TableColumn9" style:family="table-column">
      <style:table-column-properties style:column-width="0.0618in" style:use-optimal-column-width="false"/>
    </style:style>
    <style:style style:name="TableColumn10" style:family="table-column">
      <style:table-column-properties style:column-width="0.875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1.1354in" style:use-optimal-column-width="false"/>
    </style:style>
    <style:style style:name="TableColumn14" style:family="table-column">
      <style:table-column-properties style:column-width="0.7208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1" style:family="table" style:master-page-name="MP0">
      <style:table-properties style:width="7.1875in" fo:margin-left="0in" table:align="left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break-before="page" fo:text-align="center" fo:margin-bottom="0in" fo:line-height="0.2222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22" style:family="table-row">
      <style:table-row-properties style:min-row-height="0.2256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end" fo:line-height="0.2222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Standard" style:family="paragraph">
      <style:text-properties fo:font-size="14pt" style:font-size-asian="14pt" style:font-size-complex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margin-left="2.625in" fo:text-indent="-2.6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93" style:family="table-row">
      <style:table-row-properties style:min-row-height="0.550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row-height="0.374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P11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P11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fo:margin-bottom="0in" fo:line-height="0.1666in"/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margin-bottom="0in" fo:line-height="0.1666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131" style:family="table-row">
      <style:table-row-properties style:row-height="0.3743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 fo:margin-bottom="0in" fo:line-height="0.1666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147" style:family="table-row">
      <style:table-row-properties style:row-height="0.3743in"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 fo:margin-bottom="0in" fo:line-height="0.1666in"/>
      <style:text-properties style:font-name="標楷體" style:font-name-asian="標楷體" fo:font-weight="bold" style:font-weight-asian="bold" fo:color="#FFFFFF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162" style:family="table-row">
      <style:table-row-properties style:row-height="0.3743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 fo:margin-bottom="0in" fo:line-height="0.1666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fo:margin-bottom="0in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181" style:family="table-row">
      <style:table-row-properties style:row-height="0.3743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196" style:family="table-row">
      <style:table-row-properties style:row-height="0.3743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211" style:family="table-row">
      <style:table-row-properties style:row-height="0.3743in"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margin-bottom="0in" fo:line-height="0.1666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margin-bottom="0in" fo:line-height="0.1666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230" style:family="table-row">
      <style:table-row-properties style:row-height="0.3743in"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 fo:margin-bottom="0in" fo:line-height="0.1666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246" style:family="table-row">
      <style:table-row-properties style:row-height="0.3743in" style:use-optimal-row-height="false" fo:keep-together="always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 fo:margin-bottom="0in" fo:line-height="0.1666in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262" style:family="table-row">
      <style:table-row-properties style:row-height="0.3937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77" style:family="table-row">
      <style:table-row-properties style:row-height="0.5854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92" style:family="table-row">
      <style:table-row-properties style:row-height="0.845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95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99" style:family="table-row">
      <style:table-row-properties style:min-row-height="2.9597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302" style:parent-style-name="清單段落" style:list-style-name="WWNum4" style:family="paragraph">
      <style:paragraph-properties fo:line-height="0.1666in"/>
      <style:text-properties style:font-name="標楷體" style:font-name-asian="標楷體" fo:color="#000000"/>
    </style:style>
    <style:style style:name="P303" style:parent-style-name="清單段落" style:list-style-name="WWNum4" style:family="paragraph">
      <style:paragraph-properties fo:line-height="0.1666in"/>
      <style:text-properties style:font-name="標楷體" style:font-name-asian="標楷體" fo:color="#000000"/>
    </style:style>
    <style:style style:name="P304" style:parent-style-name="清單段落" style:list-style-name="WWNum4" style:family="paragraph">
      <style:paragraph-properties fo:line-height="0.1666in"/>
      <style:text-properties style:font-name="標楷體" style:font-name-asian="標楷體" fo:color="#000000"/>
    </style:style>
    <style:style style:name="P305" style:parent-style-name="清單段落" style:list-style-name="WWNum4" style:family="paragraph">
      <style:paragraph-properties fo:line-height="0.1666in"/>
      <style:text-properties style:font-name="標楷體" style:font-name-asian="標楷體" fo:color="#000000"/>
    </style:style>
    <style:style style:name="P306" style:parent-style-name="清單段落" style:list-style-name="WWNum4" style:family="paragraph">
      <style:paragraph-properties fo:line-height="0.1666in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P316" style:parent-style-name="清單段落" style:list-style-name="WWNum4" style:family="paragraph">
      <style:paragraph-properties fo:line-height="0.1666in"/>
      <style:text-properties style:font-name="標楷體" style:font-name-asian="標楷體" fo:color="#000000"/>
    </style:style>
    <style:style style:name="P317" style:parent-style-name="清單段落" style:list-style-name="WWNum4" style:family="paragraph">
      <style:paragraph-properties fo:line-height="0.1666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8" style:parent-style-name="清單段落" style:list-style-name="WWNum4" style:family="paragraph">
      <style:paragraph-properties fo:line-height="0.1666in"/>
      <style:text-properties style:font-name="標楷體" style:font-name-asian="標楷體" fo:color="#C9211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margin-top="0.125in" fo:line-height="0.1666in"/>
    </style:style>
    <style:style style:name="T331" style:parent-style-name="預設段落字型" style:family="text">
      <style:text-properties style:font-name="標楷體" style:font-name-asian="標楷體" style:font-weight-complex="bold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weight-complex="bold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Standard" style:family="paragraph">
      <style:paragraph-properties style:snap-to-layout-grid="false" fo:text-align="justify" fo:line-height="0.1666in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Standard" style:family="paragraph">
      <style:paragraph-properties style:snap-to-layout-grid="false" fo:line-height="0.1666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P361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36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P36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64" style:family="table-row">
      <style:table-row-properties style:min-row-height="0.7152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weight-complex="bold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Standard" style:family="paragraph">
      <style:paragraph-properties style:snap-to-layout-grid="false" fo:text-align="justify" fo:line-height="0.1666in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Standard" style:family="paragraph">
      <style:paragraph-properties fo:text-align="justify"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14">
              <text:p text:style-name="P18"><text:span text:style-name="T19">教育部學產基金補助民間團體輔導高關懷學生</text:span><text:span text:style-name="T20">計畫項目經費</text:span><text:span text:style-name="T21"><text:s text:c="9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  <table:table-cell table:style-name="TableCell33" table:number-columns-spanned="2">
              <text:p text:style-name="P34"/>
            </table:table-cell>
            <table:covered-table-cell/>
            <table:table-cell table:style-name="TableCell35" table:number-columns-spanned="3">
              <text:p text:style-name="P36"><text:span text:style-name="T37">■</text:span><text:span text:style-name="T38">申請表</text:span></text:p>
            </table:table-cell>
            <table:covered-table-cell/>
            <table:covered-table-cell/>
            <table:table-cell table:style-name="TableCell39">
              <text:p text:style-name="P40"/>
            </table:table-cell>
          </table:table-row>
          <table:table-row table:style-name="TableRow41">
            <table:table-cell table:style-name="TableCell42">
              <text:p text:style-name="P43"/>
            </table:table-cell>
            <table:table-cell table:style-name="TableCell44" table:number-columns-spanned="2">
              <text:p text:style-name="P45"/>
            </table:table-cell>
            <table:covered-table-cell/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 table:number-columns-spanned="3">
              <text:p text:style-name="P51"/>
            </table:table-cell>
            <table:covered-table-cell/>
            <table:covered-table-cell/>
            <table:table-cell table:style-name="TableCell52" table:number-columns-spanned="2">
              <text:p text:style-name="P53"/>
            </table:table-cell>
            <table:covered-table-cell/>
            <table:table-cell table:style-name="TableCell54" table:number-columns-spanned="3">
              <text:p text:style-name="P55">□核定表</text:p>
            </table:table-cell>
            <table:covered-table-cell/>
            <table:covered-table-cell/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 table:number-columns-spanned="9">
              <text:p text:style-name="P60">申請單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" table:number-columns-spanned="5">
              <text:p text:style-name="P62">計畫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 table:number-columns-spanned="14">
              <text:p text:style-name="P65">計畫期程：114年7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4">
              <text:p text:style-name="P6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9">
          <table:table-cell table:style-name="TableCell70" table:number-columns-spanned="14">
            <text:p text:style-name="P71"><text:span text:style-name="T72">擬向其他機關與民間團體申請補</text:span><text:span text:style-name="T73">(</text:span><text:span text:style-name="T74">捐</text:span><text:span text:style-name="T75">)</text:span><text:span text:style-name="T76">助：</text:span><text:span text:style-name="T77">■</text:span><text:span text:style-name="T78">無</text:span><text:span text:style-name="T79"><text:s text:c="4"/>□</text:span><text:span text:style-name="T80">有，單位名稱：</text:span><text:span text:style-name="T81"><text:s text:c="6"/></text:span><text:span text:style-name="T82">，</text:span><text:span text:style-name="T83"><text:s text:c="4"/></text:span><text:span text:style-name="T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補(捐)助項目</text:p>
          </table:table-cell>
          <table:covered-table-cell/>
          <table:covered-table-cell/>
          <table:table-cell table:style-name="TableCell88" table:number-columns-spanned="8">
            <text:p text:style-name="P89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教育部核定情形</text:p>
            <text:p text:style-name="P92">（申請單位請勿填寫）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/>
          <table:covered-table-cell/>
          <table:table-cell table:style-name="TableCell94" table:number-columns-spanned="3">
            <text:p text:style-name="P95">單價（元）</text:p>
          </table:table-cell>
          <table:covered-table-cell/>
          <table:covered-table-cell/>
          <table:table-cell table:style-name="TableCell96">
            <text:p text:style-name="P97">數量</text:p>
          </table:table-cell>
          <table:table-cell table:style-name="TableCell98" table:number-columns-spanned="2">
            <text:p text:style-name="P99"><text:span text:style-name="T100">總價</text:span><text:span text:style-name="T101">(</text:span><text:span text:style-name="T102">元</text:span><text:span text:style-name="T103">)</text:span></text:p>
          </table:table-cell>
          <table:covered-table-cell/>
          <table:table-cell table:style-name="TableCell104" table:number-columns-spanned="2">
            <text:p text:style-name="P105">說明</text:p>
          </table:table-cell>
          <table:covered-table-cell/>
          <table:table-cell table:style-name="TableCell106">
            <text:p text:style-name="P107">計畫金額（元）</text:p>
          </table:table-cell>
          <table:table-cell table:style-name="TableCell108" table:number-columns-spanned="2">
            <text:p text:style-name="P109">補(捐)助金額(元)</text:p>
          </table:table-cell>
          <table:covered-table-cell/>
        </table:table-row>
        <table:table-row table:style-name="TableRow110">
          <table:table-cell table:style-name="TableCell111" table:number-rows-spanned="10">
            <text:p text:style-name="P112">業</text:p>
            <text:p text:style-name="P113">務</text:p>
            <text:p text:style-name="P114">費</text:p>
          </table:table-cell>
          <table:table-cell table:style-name="TableCell115" table:number-rows-spanned="3">
            <text:p text:style-name="P116">團體活動費用</text:p>
          </table:table-cell>
          <table:table-cell table:style-name="TableCell117">
            <text:p text:style-name="P118">鐘點費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<text:span text:style-name="T134">材料費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8">
            <text:p text:style-name="P149">印刷費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rows-spanned="3">
            <text:p text:style-name="P164"><text:span text:style-name="T165">心理諮商費用</text:span></text:p>
          </table:table-cell>
          <table:table-cell table:style-name="TableCell166">
            <text:p text:style-name="P167"><text:span text:style-name="T168">鐘點費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rows-spanned="3">
            <text:p text:style-name="P213"><text:span text:style-name="T214">彈性課程費用</text:span></text:p>
          </table:table-cell>
          <table:table-cell table:style-name="TableCell215">
            <text:p text:style-name="P216"><text:span text:style-name="T217">鐘點費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1">
            <text:p text:style-name="P232"><text:span text:style-name="T233">材料費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><text:span text:style-name="T249">雜費</text:span>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2">
            <text:p text:style-name="P264">雜支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P279">合<text:s text:c="2"/>計</text:p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><text:line-break/><text:line-break/><text:s text:c="19"/></text:p>
          </table:table-cell>
          <table:covered-table-cell/>
        </table:table-row>
        <table:table-row table:style-name="TableRow292">
          <table:table-cell table:style-name="TableCell293" table:number-columns-spanned="11">
            <text:p text:style-name="P294">承辦<text:s text:c="13"/>主(會)計<text:s text:c="7"/>團體負責人</text:p>
            <text:p text:style-name="P295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教育部<text:s text:c="10"/>教育部</text:p>
            <text:p text:style-name="P298">承辦人<text:s text:c="10"/>單位主管</text:p>
          </table:table-cell>
          <table:covered-table-cell/>
          <table:covered-table-cell/>
        </table:table-row>
        <text:soft-page-break/>
        <table:table-row table:style-name="TableRow299">
          <table:table-cell table:style-name="TableCell300" table:number-columns-spanned="11" table:number-rows-spanned="2">
            <text:p text:style-name="P301">備註：</text:p>
            <text:list text:style-name="WWNum4" text:continue-numbering="true">
              <text:list-item>
                <text:p text:style-name="P302">非屬政府機關(構)、公私立學校、特種基金及行政法人之民間團體適用。</text:p>
              </text:list-item>
              <text:list-item>
                <text:p text:style-name="P303">各執行單位經費動支應依中央政府各項經費支用規定、本部各計畫補(捐)助要點及本要點經費編列基準表規定辦理。</text:p>
              </text:list-item>
              <text:list-item>
                <text:p text:style-name="P304">上述中央政府經費支用規定，得逕於「行政院主計總處網站-友善經費報支專區-內審規定」查詢參考。</text:p>
              </text:list-item>
              <text:list-item>
                <text:p text:style-name="P305">非指定項目補(捐)助，新增二級用途別支用項目，得由執行單位循內部行政程序自行辦理。</text:p>
              </text:list-item>
              <text:list-item>
                <text:p text:style-name="P306"><text:span text:style-name="T307">同一計畫向本部及其他機關申請補</text:span><text:span text:style-name="T308">(</text:span><text:span text:style-name="T309">捐</text:span><text:span text:style-name="T310">)</text:span><text:span text:style-name="T311">助時，應於計畫項目經費申請表內，詳列向本部及其他機關申請補助之項目及金額，如有隱匿不實或造假情事，本部應撤銷該補</text:span><text:span text:style-name="T312">(</text:span><text:span text:style-name="T313">捐</text:span><text:span text:style-name="T314">)</text:span><text:span text:style-name="T315">助案件，並收回已撥付款項。</text:span></text:p>
              </text:list-item>
              <text:list-item>
                <text:p text:style-name="P316">補(捐)助計畫除依本要點第4點規定之情形外，以不補(捐)助人事費、加班費、內部場地使用費及行政管理費為原則。</text:p>
              </text:list-item>
              <text:list-item>
                <text:p text:style-name="P317"><text:span text:style-name="T318">申請</text:span><text:span text:style-name="T319">補</text:span><text:span text:style-name="T320">(</text:span><text:span text:style-name="T321">捐</text:span><text:span text:style-name="T322">)</text:span><text:span text:style-name="T323">助經費，其計畫執行涉及須依「政府機關政策文宣規劃執行注意事項」、預算法第</text:span><text:span text:style-name="T324">62</text:span><text:span text:style-name="T325">條之</text:span><text:span text:style-name="T326">1</text:span><text:span text:style-name="T327">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28">設備、材料等物品單價不得編列1萬元以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補</text:span><text:span text:style-name="T332">(</text:span><text:span text:style-name="T333">捐</text:span><text:span text:style-name="T334">)</text:span><text:span text:style-name="T335">助方式</text:span><text:span text:style-name="T336">：</text:span></text:p>
            <text:p text:style-name="P337"><text:span text:style-name="T338">■</text:span><text:span text:style-name="T339">全額補</text:span><text:span text:style-name="T340">(</text:span><text:span text:style-name="T341">捐</text:span><text:span text:style-name="T342">)</text:span><text:span text:style-name="T343">助</text:span></text:p>
            <text:p text:style-name="P344"><text:span text:style-name="T345">□</text:span><text:span text:style-name="T346">部分補</text:span><text:span text:style-name="T347">(</text:span><text:span text:style-name="T348">捐</text:span><text:span text:style-name="T349">)</text:span><text:span text:style-name="T350">助</text:span><text:span text:style-name="T351"><text:line-break/></text:span><text:span text:style-name="T352">指定項目補</text:span><text:span text:style-name="T353">(</text:span><text:span text:style-name="T354">捐</text:span><text:span text:style-name="T355">)</text:span><text:span text:style-name="T356">助</text:span><text:span text:style-name="T357">□</text:span><text:span text:style-name="T358">是</text:span><text:span text:style-name="T359">□</text:span><text:span text:style-name="T360">否</text:span></text:p>
            <text:p text:style-name="P361"/>
            <text:p text:style-name="P362">【補(捐)助比率　　％】</text:p>
            <text:p text:style-name="P363"/>
          </table:table-cell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餘款繳回方式</text:span><text:span text:style-name="T368">：</text:span></text:p>
            <text:p text:style-name="P369"><text:span text:style-name="T370">■</text:span><text:span text:style-name="T371">繳回</text:span><text:span text:style-name="T372"><text:s text:c="2"/></text:span></text:p>
          </table:table-cell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993in" fo:margin-right="0.3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5-01-20T01:04:00Z</meta:creation-date>
    <dc:date>2025-01-20T01:05:00Z</dc:date>
    <meta:print-date>2023-11-10T08:2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oe</meta:user-defined>
    <meta:document-statistic meta:page-count="2" meta:paragraph-count="2" meta:word-count="159" meta:character-count="1069" meta:row-count="7" meta:non-whitespace-character-count="912"/>
  </office:meta>
</office:document-meta>
</file>