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38in" style:use-optimal-column-width="false"/>
    </style:style>
    <style:style style:name="TableColumn3" style:family="table-column">
      <style:table-column-properties style:column-width="1.1472in" style:use-optimal-column-width="false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634in" style:use-optimal-column-width="false"/>
    </style:style>
    <style:style style:name="TableColumn8" style:family="table-column">
      <style:table-column-properties style:column-width="0.5125in" style:use-optimal-column-width="false"/>
    </style:style>
    <style:style style:name="TableColumn9" style:family="table-column">
      <style:table-column-properties style:column-width="2.4694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1" style:family="table" style:master-page-name="MP0">
      <style:table-properties style:width="7.2847in" fo:margin-left="-0.002in" table:align="left"/>
    </style:style>
    <style:style style:name="TableRow12" style:family="table-row">
      <style:table-row-properties style:min-row-height="0.316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line-height="0.2222in" fo:margin-right="0.0534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新細明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1756in"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line-height="0.2222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新細明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1756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left="-0.018in" fo:text-indent="0.01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min-row-height="0.1756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margin-left="-0.018in" fo:text-indent="0.01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TableRow69" style:family="table-row">
      <style:table-row-properties style:min-row-height="0.175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695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indent="0.375in"/>
      <style:text-properties style:font-name="標楷體" style:font-name-asian="標楷體"/>
    </style:style>
    <style:style style:name="P78" style:parent-style-name="內文" style:family="paragraph">
      <style:paragraph-properties fo:text-indent="0.378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TableRow85" style:family="table-row">
      <style:table-row-properties style:min-row-height="0.647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text-properties text:display="none" style:letter-kerning="true"/>
    </style:style>
    <style:style style:name="TableColumn109" style:family="table-column">
      <style:table-column-properties style:column-width="1.2638in" style:use-optimal-column-width="false"/>
    </style:style>
    <style:style style:name="TableColumn110" style:family="table-column">
      <style:table-column-properties style:column-width="1.1472in" style:use-optimal-column-width="false"/>
    </style:style>
    <style:style style:name="TableColumn111" style:family="table-column">
      <style:table-column-properties style:column-width="0.6027in" style:use-optimal-column-width="false"/>
    </style:style>
    <style:style style:name="TableColumn112" style:family="table-column">
      <style:table-column-properties style:column-width="0.5347in" style:use-optimal-column-width="false"/>
    </style:style>
    <style:style style:name="TableColumn113" style:family="table-column">
      <style:table-column-properties style:column-width="1.1562in" style:use-optimal-column-width="false"/>
    </style:style>
    <style:style style:name="TableColumn114" style:family="table-column">
      <style:table-column-properties style:column-width="2.4694in" style:use-optimal-column-width="false"/>
    </style:style>
    <style:style style:name="TableColumn115" style:family="table-column">
      <style:table-column-properties style:column-width="0.0527in" style:use-optimal-column-width="false"/>
    </style:style>
    <style:style style:name="Table108" style:family="table">
      <style:table-properties style:width="7.227in" fo:margin-left="-0.0034in" table:align="left"/>
    </style:style>
    <style:style style:name="TableRow116" style:family="table-row">
      <style:table-row-properties style:min-row-height="3.094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center" fo:line-height="0.1944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2" style:parent-style-name="內文" style:family="paragraph">
      <style:paragraph-properties style:snap-to-layout-grid="false" fo:text-align="center" fo:line-height="0.1944in"/>
    </style:style>
    <style:style style:name="T12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5" style:parent-style-name="內文" style:family="paragraph">
      <style:paragraph-properties style:snap-to-layout-grid="false" fo:text-align="center" fo:line-height="0.1666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清單段落" style:list-style-name="LFO10" style:family="paragraph">
      <style:paragraph-properties style:snap-to-layout-grid="false" fo:text-align="justify" style:vertical-align="auto" fo:line-height="0.1944in" fo:margin-left="0.3312in" fo:margin-right="0.0833in" fo:text-indent="-0.2479in">
        <style:tab-stops/>
      </style:paragraph-properties>
      <style:text-properties style:font-name="標楷體" style:font-name-asian="標楷體" fo:font-size="11pt" style:font-size-asian="11pt" fo:hyphenate="true"/>
    </style:style>
    <style:style style:name="P135" style:parent-style-name="清單段落" style:list-style-name="LFO10" style:family="paragraph">
      <style:paragraph-properties style:snap-to-layout-grid="false" fo:text-align="justify" style:vertical-align="auto" fo:line-height="0.1944in" fo:margin-left="0.3312in" fo:margin-right="0.0833in" fo:text-indent="-0.2479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/>
    </style:style>
    <style:style style:name="P138" style:parent-style-name="清單段落" style:list-style-name="LFO10" style:family="paragraph">
      <style:paragraph-properties style:snap-to-layout-grid="false" fo:text-align="justify" style:vertical-align="auto" fo:line-height="0.1944in" fo:margin-left="0.3312in" fo:margin-right="0.0833in" fo:text-indent="-0.2479in">
        <style:tab-stops/>
      </style:paragraph-properties>
      <style:text-properties style:font-name="標楷體" style:font-name-asian="標楷體" fo:color="#FF0000" fo:font-size="11pt" style:font-size-asian="11pt" fo:hyphenate="true"/>
    </style:style>
    <style:style style:name="P139" style:parent-style-name="清單段落" style:list-style-name="LFO10" style:family="paragraph">
      <style:paragraph-properties style:snap-to-layout-grid="false" fo:text-align="justify" style:vertical-align="auto" fo:line-height="0.1944in" fo:margin-left="0.3312in" fo:margin-right="0.0833in" fo:text-indent="-0.2479in">
        <style:tab-stops/>
      </style:paragraph-properties>
      <style:text-properties style:font-name="標楷體" style:font-name-asian="標楷體" fo:color="#FF0000" fo:font-size="11pt" style:font-size-asian="11pt" fo:hyphenate="true"/>
    </style:style>
    <style:style style:name="P140" style:parent-style-name="清單段落" style:list-style-name="LFO10" style:family="paragraph">
      <style:paragraph-properties style:snap-to-layout-grid="false" fo:text-align="justify" style:vertical-align="auto" fo:line-height="0.1944in" fo:margin-left="0.3312in" fo:margin-right="0.0833in" fo:text-indent="-0.2479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TableRow145" style:family="table-row">
      <style:table-row-properties style:min-row-height="1.465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fo:color="#FF0000" fo:font-size="11pt" style:font-size-asian="11pt" style:font-size-complex="11pt" style:language-complex="zh" style:country-complex="TW"/>
    </style:style>
    <style:style style:name="P148" style:parent-style-name="內文" style:family="paragraph">
      <style:paragraph-properties style:snap-to-layout-grid="false" fo:text-align="center" fo:line-height="0.1944in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fo:color="#FF0000" fo:background-color="#D8D8D8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清單段落" style:list-style-name="LFO11" style:family="paragraph">
      <style:paragraph-properties style:snap-to-layout-grid="false" style:vertical-align="auto" fo:line-height="0.1944in" fo:margin-left="0.3312in" fo:margin-right="0.0833in" fo:text-indent="-0.2479in">
        <style:tab-stops/>
      </style:paragraph-properties>
      <style:text-properties style:font-name="標楷體" style:font-name-asian="標楷體" fo:color="#FF0000" fo:font-size="11pt" style:font-size-asian="11pt" fo:hyphenate="true"/>
    </style:style>
    <style:style style:name="P159" style:parent-style-name="清單段落" style:list-style-name="LFO11" style:family="paragraph">
      <style:paragraph-properties style:snap-to-layout-grid="false" style:vertical-align="auto" fo:line-height="0.1944in" fo:margin-left="0.3312in" fo:margin-right="0.0833in" fo:text-indent="-0.2479in">
        <style:tab-stops/>
      </style:paragraph-properties>
      <style:text-properties style:font-name="標楷體" style:font-name-asian="標楷體" fo:color="#FF0000" fo:font-size="11pt" style:font-size-asian="11pt" fo:hyphenate="true"/>
    </style:style>
    <style:style style:name="P160" style:parent-style-name="清單段落" style:list-style-name="LFO11" style:family="paragraph">
      <style:paragraph-properties style:snap-to-layout-grid="false" style:vertical-align="auto" fo:line-height="0.1944in" fo:margin-left="0.3312in" fo:margin-right="0.0833in" fo:text-indent="-0.2479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TableRow164" style:family="table-row">
      <style:table-row-properties style:min-row-height="0.98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FF0000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清單段落" style:family="paragraph">
      <style:paragraph-properties style:snap-to-layout-grid="false" fo:text-align="justify" style:vertical-align="auto" fo:line-height="0.1666in" fo:margin-left="0in">
        <style:tab-stops/>
      </style:paragraph-properties>
      <style:text-properties fo:hyphenate="true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TableRow178" style:family="table-row">
      <style:table-row-properties style:row-height="0.471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666in"/>
      <style:text-properties style:font-name="標楷體" style:font-name-asian="標楷體" fo:background-color="#D8D8D8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TableRow190" style:family="table-row">
      <style:table-row-properties style:row-height="0.7958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indent="0.1666in"/>
      <style:text-properties style:font-name="標楷體" style:font-name-asian="標楷體"/>
    </style:style>
    <style:style style:name="P193" style:parent-style-name="Standard" style:family="paragraph">
      <style:paragraph-properties fo:text-inden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P19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P19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P19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P19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TableRow202" style:family="table-row">
      <style:table-row-properties style:row-height="2.7645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line-height="0.2083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08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style:snap-to-layout-grid="false"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083in" fo:margin-left="-0.018in" fo:text-indent="0.0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0.2083in" fo:margin-left="0.3513in" fo:text-indent="-0.1833in">
        <style:tab-stops/>
      </style:paragraph-properties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0.2083in" fo:margin-left="0.3395in" fo:text-indent="-0.1715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083in" fo:margin-left="0.2131in" fo:text-indent="-0.0451in">
        <style:tab-stops/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TableRow242" style:family="table-row">
      <style:table-row-properties style:min-row-height="0.5902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="標楷體" style:font-name-asian="標楷體"/>
    </style:style>
    <style:style style:name="P245" style:parent-style-name="清單段落" style:list-style-name="WWNum7" style:family="paragraph">
      <style:paragraph-properties fo:text-align="justify" style:vertical-align="auto" fo:line-height="0.2083in"/>
      <style:text-properties style:font-name="標楷體" style:font-name-asian="標楷體" fo:hyphenate="true"/>
    </style:style>
    <style:style style:name="P246" style:parent-style-name="清單段落" style:list-style-name="WWNum7" style:family="paragraph">
      <style:paragraph-properties fo:text-align="justify" style:vertical-align="auto" fo:line-height="0.2083in"/>
      <style:text-properties fo:hyphenate="tru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9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0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1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2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3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P254" style:parent-style-name="清單段落" style:list-style-name="WWNum7" style:family="paragraph">
      <style:paragraph-properties fo:text-align="justify" style:vertical-align="auto" fo:line-height="0.2083in" fo:margin-left="0.3305in" fo:text-indent="-0.3305in">
        <style:tab-stops/>
      </style:paragraph-properties>
      <style:text-properties style:font-name="標楷體" style:font-name-asian="標楷體" fo:hyphenate="true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Standard" style:family="paragraph">
      <style:text-properties style:font-name="標楷體" style:font-name-asian="標楷體"/>
    </style:style>
    <style:style style:name="TableRow257" style:family="table-row">
      <style:table-row-properties style:min-row-height="0.7666in" style:use-optimal-row-height="false" fo:keep-together="always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Standard" style:family="paragraph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 fo:margin-left="0.175in" fo:margin-right="0.0368in" fo:text-indent="-0.1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 fo:margin-left="0.175in" fo:margin-right="0.0368in" fo:text-indent="-0.175in">
        <style:tab-stops/>
      </style:paragraph-properties>
      <style:text-properties style:font-name="標楷體" style:font-name-asian="標楷體"/>
    </style:style>
    <style:style style:name="P263" style:parent-style-name="Standard" style:family="paragraph">
      <style:paragraph-properties fo:margin-left="-0.25in">
        <style:tab-stops/>
      </style:paragraph-properties>
    </style:style>
    <style:style style:name="P264" style:parent-style-name="Standard" style:family="paragraph">
      <style:paragraph-properties fo:margin-left="-0.25in">
        <style:tab-stops/>
      </style:paragraph-properties>
    </style:style>
    <style:style style:name="P265" style:parent-style-name="Standard" style:family="paragraph">
      <style:paragraph-properties fo:margin-left="-0.25in">
        <style:tab-stops/>
      </style:paragraph-properties>
    </style:style>
    <style:style style:name="P266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2">
              <text:p text:style-name="P14"/>
            </table:table-cell>
            <table:covered-table-cell/>
            <table:table-cell table:style-name="TableCell20">
              <text:p text:style-name="P21"/>
            </table:table-cell>
            <table:table-cell table:style-name="TableCell22" table:number-columns-spanned="3">
              <text:p text:style-name="P23"/>
            </table:table-cell>
            <table:covered-table-cell/>
            <table:covered-table-cell/>
            <table:table-cell table:style-name="TableCell24" table:number-columns-spanned="4">
              <text:p text:style-name="P25"><text:span text:style-name="T26"><text:s text:c="19"/></text:span><text:span text:style-name="T27">□</text:span><text:span text:style-name="T28">申請表</text:span></text:p>
            </table:table-cell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10">
              <text:p text:style-name="P31"><text:span text:style-name="T32"><text:s/></text:span><text:span text:style-name="T33">教育部國民及學前教育署補</text:span><text:span text:style-name="T34">(</text:span><text:span text:style-name="T35">捐</text:span><text:span text:style-name="T36">)</text:span><text:span text:style-name="T37">助計畫項目經費表</text:span><text:span text:style-name="T38">(</text:span><text:span text:style-name="T39">非民間團體</text:span><text:span text:style-name="T40">) <text:s text:c="2"/></text:span><text:span text:style-name="T41">□</text:span><text:span text:style-name="T4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5">
              <text:p text:style-name="Standard"><text:span text:style-name="T45">申請單位：</text:span></text:p>
            </table:table-cell>
            <table:covered-table-cell/>
            <table:covered-table-cell/>
            <table:covered-table-cell/>
            <table:covered-table-cell/>
            <table:table-cell table:style-name="TableCell46" table:number-columns-spanned="3">
              <text:p text:style-name="P47"><text:span text:style-name="T48">計畫名稱：</text:span><text:span text:style-name="T49">11</text:span><text:span text:style-name="T50">4</text:span><text:span text:style-name="T51">年度補助辦理推動兒童權利公約實施計畫</text:span></text:p>
            </table:table-cell>
            <table:covered-table-cell/>
            <table:covered-table-cell/>
            <table:table-cell table:style-name="TableCell52">
              <text:p text:style-name="Standard"/>
            </table:table-cell>
            <table:table-cell table:style-name="TableCell53">
              <text:p text:style-name="Standard"/>
            </table:table-cell>
          </table:table-row>
          <table:table-row table:style-name="TableRow54">
            <table:table-cell table:style-name="TableCell55" table:number-columns-spanned="5">
              <text:p text:style-name="P56"><text:span text:style-name="T57">計畫期程：</text:span><text:span text:style-name="T58">11</text:span><text:span text:style-name="T59">4</text:span><text:span text:style-name="T60">年4月1日至11</text:span><text:span text:style-name="T61">4</text:span><text:span text:style-name="T62">年11月30日</text:span></text:p>
            </table:table-cell>
            <table:covered-table-cell/>
            <table:covered-table-cell/>
            <table:covered-table-cell/>
            <table:covered-table-cell/>
            <table:table-cell table:style-name="TableCell63" table:number-columns-spanned="3">
              <text:p text:style-name="Standard"><text:span text:style-name="T64">結報期程：</text:span><text:span text:style-name="T65">11</text:span><text:span text:style-name="T66">5</text:span><text:span text:style-name="T67">年1月31日前函報本署核結</text:span></text:p>
            </table:table-cell>
            <table:covered-table-cell/>
            <table:covered-table-cell/>
            <table:table-cell table:style-name="TableCell68" table:number-columns-spanned="2">
              <text:p text:style-name="Standard"/>
            </table:table-cell>
            <table:covered-table-cell/>
          </table:table-row>
          <table:table-row table:style-name="TableRow69">
            <table:table-cell table:style-name="TableCell70" table:number-columns-spanned="8">
              <text:p text:style-name="P71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 table:number-columns-spanned="2">
              <text:p text:style-name="Standard"/>
            </table:table-cell>
            <table:covered-table-cell/>
          </table:table-row>
          <table:table-row table:style-name="TableRow73">
            <table:table-cell table:style-name="TableCell74" table:number-columns-spanned="8">
              <text:p text:style-name="P75">擬向其他機關與民間團體申請補(捐)助：▓無□有</text:p>
              <text:p text:style-name="P76">（請註明其他機關與民間團體申請補(捐)助經費之項目及金額）</text:p>
              <text:p text:style-name="P77">國教署： <text:s text:c="13"/>元，補(捐)助項目及金額：</text:p>
              <text:p text:style-name="P78"><text:span text:style-name="T79">○○</text:span><text:span text:style-name="T80">部：</text:span><text:span text:style-name="T81">…………………</text:span><text:span text:style-name="T82">元，</text:span><text:span text:style-name="T83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 table:number-columns-spanned="2">
              <text:p text:style-name="Standard"/>
            </table:table-cell>
            <table:covered-table-cell/>
          </table:table-row>
          <table:table-row table:style-name="TableRow85">
            <table:table-cell table:style-name="TableCell86">
              <text:p text:style-name="P87">補(捐)助項目</text:p>
            </table:table-cell>
            <table:table-cell table:style-name="TableCell88">
              <text:p text:style-name="P89">申請金額</text:p>
              <text:p text:style-name="P90"/>
              <text:p text:style-name="P91"/>
              <text:p text:style-name="P92">(元)</text:p>
            </table:table-cell>
            <table:table-cell table:style-name="TableCell93" table:number-columns-spanned="2">
              <text:p text:style-name="P94">核定計畫金額(國教署填列)</text:p>
              <text:p text:style-name="P95"/>
              <text:p text:style-name="P96">(元)</text:p>
            </table:table-cell>
            <table:covered-table-cell/>
            <table:table-cell table:style-name="TableCell97" table:number-columns-spanned="3">
              <text:p text:style-name="P98">核定補助金額<text:line-break/>(國教署填列)</text:p>
              <text:p text:style-name="P99"/>
              <text:p text:style-name="P100">(元)</text:p>
            </table:table-cell>
            <table:covered-table-cell/>
            <table:covered-table-cell/>
            <table:table-cell table:style-name="TableCell101">
              <text:p text:style-name="P102">說明</text:p>
              <text:p text:style-name="內文"><text:span text:style-name="T103">(</text:span><text:span text:style-name="T104">應詳填編列預算之計算方式、場次、用途說明等</text:span><text:span text:style-name="T105">，其基準依應照「教育部補(捐)助及委辦經費核撥結報作業要點」編列)</text:span></text:p>
            </table:table-cell>
            <table:table-cell table:style-name="TableCell106" table:number-columns-spanned="2">
              <text:p text:style-name="Standard"/>
            </table:table-cell>
            <table:covered-table-cell/>
          </table:table-row>
        </table:table-header-rows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請於欄位填寫</text:p>
            <text:p text:style-name="P119"><text:span text:style-name="T120">「教育部補(捐)助及委辦計畫經費編列基準表」</text:span><text:span text:style-name="T121">業務費項下之</text:span></text:p>
            <text:p text:style-name="P122"><text:span text:style-name="T123">「</text:span><text:span text:style-name="T124">二級用途別」</text:span></text:p>
            <text:p text:style-name="P125"><text:span text:style-name="T126">(如講座鐘點費、印刷費、雜支等)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list text:style-name="LFO10" text:continue-numbering="true">
              <text:list-item>
                <text:p text:style-name="P134">如僅填「業務費」三字，將無法審查。</text:p>
              </text:list-item>
              <text:list-item>
                <text:p text:style-name="P135"><text:span text:style-name="T136">人事費、行政管理費、設備及投資費非本計畫補助項目，將予以刪除；</text:span><text:span text:style-name="T137">另不補助內部場地使用費 、稿費 、 現金 、 禮券、文宣品、評審費 、引言費、加班費、器材費、工讀費、設備維修費。</text:span></text:p>
              </text:list-item>
              <text:list-item>
                <text:p text:style-name="P138">茶水費併膳費最高 140 元，逐案詳實審查 。</text:p>
              </text:list-item>
              <text:list-item>
                <text:p text:style-name="P139">請詳列名稱、數量及單價等計算方式。</text:p>
              </text:list-item>
              <text:list-item>
                <text:p text:style-name="P140"><text:span text:style-name="T141">雜支以編列</text:span><text:span text:style-name="T142">總數10％</text:span><text:span text:style-name="T143">為上限。</text:span></text:p>
              </text:list-item>
            </text:list>
          </table:table-cell>
          <table:table-cell table:style-name="TableCell144">
            <text:p text:style-name="Standard"/>
          </table:table-cell>
        </table:table-row>
        <table:table-row table:style-name="TableRow145">
          <table:table-cell table:style-name="TableCell146">
            <text:p text:style-name="P147">範例：</text:p>
            <text:p text:style-name="P148"><text:span text:style-name="T149">講座鐘點費(外聘)</text:span></text:p>
          </table:table-cell>
          <table:table-cell table:style-name="TableCell150">
            <text:p text:style-name="P151"><text:span text:style-name="T152">32,000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list text:style-name="LFO11" text:continue-numbering="true">
              <text:list-item>
                <text:p text:style-name="P158">教育及行政人員培力研習<text:line-break/>2,000元*4節*2場次=16,000元</text:p>
              </text:list-item>
              <text:list-item>
                <text:p text:style-name="P159">校園講座<text:line-break/>2,000元*2節*2場次=8,000元</text:p>
              </text:list-item>
              <text:list-item>
                <text:p text:style-name="P160"><text:span text:style-name="T161">種子教師CRC進階工作坊</text:span><text:span text:style-name="T162"><text:line-break/>2,000元*2節*2場次=8,000元</text:span></text:p>
              </text:list-item>
            </text:list>
          </table:table-cell>
          <table:table-cell table:style-name="TableCell163">
            <text:p text:style-name="Standard"/>
            <text:p text:style-name="Standard"/>
          </table:table-cell>
        </table:table-row>
        <table:table-row table:style-name="TableRow164">
          <table:table-cell table:style-name="TableCell165">
            <text:p text:style-name="P166">同上</text:p>
            <text:p text:style-name="P167"><text:span text:style-name="T168">(請依需求，請自行增加欄列)</text:span>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合 <text:s/>計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 table:number-columns-spanned="5">
            <text:p text:style-name="P192">承辦單位 <text:s text:c="9"/>主(會)計單位 <text:s text:c="7"/>首長</text:p>
            <text:p text:style-name="P193"><text:s text:c="14"/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國教署 <text:s text:c="9"/>國教署</text:p>
            <text:p text:style-name="P196">承辦人 <text:s text:c="9"/>單位主管</text:p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Standard"/>
          </table:table-cell>
        </table:table-row>
        <text:soft-page-break/>
        <table:table-row table:style-name="TableRow202">
          <table:table-cell table:style-name="TableCell203" table:number-columns-spanned="3">
            <text:p text:style-name="P204"><text:span text:style-name="T205">補(捐)助方式</text:span><text:span text:style-name="T206">(本欄由本署填列)</text:span><text:span text:style-name="T207">：<text:s/></text:span></text:p>
            <text:p text:style-name="P208">□全額補(捐)助</text:p>
            <text:p text:style-name="P209">□部分補(捐)助</text:p>
            <text:p text:style-name="P210"/>
            <text:p text:style-name="P211">指定項目補(捐)助：</text:p>
            <text:p text:style-name="P212">□是</text:p>
            <text:p text:style-name="P213"><text:span text:style-name="T214">■否</text:span></text:p>
            <text:p text:style-name="P215">【補(捐)助比率 <text:s/>　　％】</text:p>
            <text:p text:style-name="P216"><text:span text:style-name="T217"><text:line-break/></text:span><text:span text:style-name="T218">地方政府經費辦理方式：</text:span></text:p>
            <text:p text:style-name="P219"><text:span text:style-name="T220">■納入預算</text:span></text:p>
            <text:p text:style-name="P221">□代收代付<text:line-break/>□非屬地方政府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餘款繳回方式(本欄由本署填列)</text:span><text:span text:style-name="T225">：</text:span></text:p>
            <text:p text:style-name="P226">□繳回</text:p>
            <text:p text:style-name="P227">□不繳回</text:p>
            <text:p text:style-name="P228"><text:span text:style-name="T229">□</text:span><text:span text:style-name="T230">依教育部補(捐)助及委辦經費核撥結報作業要點辦理，未執行項目經費應按補助比率繳回。</text:span></text:p>
            <text:p text:style-name="P231"><text:span text:style-name="T232">□</text:span><text:span text:style-name="T233">執行率未達</text:span><text:span text:style-name="T234">　　</text:span><text:span text:style-name="T235">%，計畫餘款仍應按補助比率繳 <text:s/>回。</text:span></text:p>
            <text:p text:style-name="P236"><text:span text:style-name="T237">□</text:span><text:span text:style-name="T238">補助款賸餘數逾</text:span><text:span text:style-name="T239">　　　　　</text:span><text:span text:style-name="T240">元，仍應繳回。</text:span></text:p>
          </table:table-cell>
          <table:covered-table-cell/>
          <table:covered-table-cell/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 table:number-columns-spanned="6" table:number-rows-spanned="2">
            <text:p text:style-name="P244">備註：</text:p>
            <text:list text:style-name="WWNum7" text:continue-numbering="true">
              <text:list-item>
                <text:p text:style-name="P245">本表適用政府機關(構)、公私立學校、特種基金及行政法人。</text:p>
              </text:list-item>
              <text:list-item>
                <text:p text:style-name="P246"><text:span text:style-name="T247">各計畫執行單位應事先擬訂經費支用項目</text:span><text:span text:style-name="T248">，並於本表說明欄詳實敘明。</text:span></text:p>
              </text:list-item>
              <text:list-item>
                <text:p text:style-name="P249">各執行單位經費動支應依中央政府各項經費支用規定、本署各計畫補(捐)助要點及本要點經費編列基準表規定辦理。</text:p>
              </text:list-item>
              <text:list-item>
                <text:p text:style-name="P250">上述中央政府經費支用規定，得逕於「行政院主計總處網站-友善經費報支專區-內審規定」查詢參考。</text:p>
              </text:list-item>
              <text:list-item>
                <text:p text:style-name="P251">非指定項目補(捐)助，說明欄位新增支用項目，得由執行單位循內部行政程序自行辦理。</text:p>
              </text:list-item>
              <text:list-item>
                <text:p text:style-name="P25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53">補(捐)助計畫除依本要點第4點規定之情形外，以不補(捐)助人事費、加班費、內部場地使用費及行政管理費為原則。</text:p>
              </text:list-item>
              <text:list-item>
                <text:p text:style-name="P254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62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p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style:style style:name="本文縮排" style:display-name="本文縮排" style:family="paragraph" style:parent-style-name="內文">
      <style:paragraph-properties fo:text-align="justify" style:vertical-align="auto" fo:margin-left="0.75in" fo:text-indent="-0.75in">
        <style:tab-stops/>
      </style:paragraph-properties>
      <style:text-properties style:font-name-asian="華康楷書體W5" style:letter-kerning="true" fo:font-size="14pt" style:font-size-asian="14pt" fo:hyphenate="true"/>
    </style:style>
    <style:style style:name="本文縮排字元" style:display-name="本文縮排 字元" style:family="text">
      <style:text-properties style:font-name-asian="華康楷書體W5" style:letter-kerning="true" fo:font-size="14pt" style:font-size-asian="14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list-format-name="NLF2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font-weight="normal" style:font-weight-asian="normal" style:use-window-font-color="true" fo:font-size="11pt" style:font-size-asian="11pt" style:font-size-complex="11pt"/>
    </style:style>
    <style:style style:name="WW_CharLFO11LVL1" style:family="text">
      <style:text-properties style:font-name="標楷體" style:font-name-asian="標楷體" fo:font-weight="normal" style:font-weight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Standard" style:family="paragraph">
      <style:paragraph-properties fo:line-height="0.2222in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<text:span text:style-name="T16">附件</text:span><text:span text:style-name="T17">4</text:span><text:span text:style-name="T18"><text:s text:c="19"/></text:span></text:p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計畫項目經費申請表（核定表）</dc:title>
    <dc:subject/>
    <meta:initial-creator>moe</meta:initial-creator>
    <dc:creator>教育處-005</dc:creator>
    <meta:creation-date>2024-01-12T01:36:00Z</meta:creation-date>
    <dc:date>2025-01-20T01:31:00Z</dc:date>
    <meta:print-date>2023-12-29T10:25:00Z</meta:print-date>
    <meta:template xlink:href="Normal" xlink:type="simple"/>
    <meta:editing-cycles>3</meta:editing-cycles>
    <meta:editing-duration>PT42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0" meta:character-count="1811" meta:row-count="12" meta:non-whitespace-character-count="1544"/>
  </office:meta>
</office:document-meta>
</file>